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0A00001A0C000000B97F550ED1564499A3.wmf" manifest:media-type="image/x-wmf"/>
  <manifest:file-entry manifest:full-path="Pictures/10000001000000FC0000000742510C22B02F24D6.png" manifest:media-type="image/png"/>
  <manifest:file-entry manifest:full-path="Pictures/1000011A00001A0C000000B9BD34167CAAC3215E.wmf" manifest:media-type="image/x-wmf"/>
  <manifest:file-entry manifest:full-path="Pictures/100000010000006600000007847BCBFDD89EDBA2.png" manifest:media-type="image/png"/>
  <manifest:file-entry manifest:full-path="Pictures/10000001000000CA00000007B927AE7F7E59F8B2.png" manifest:media-type="image/png"/>
  <manifest:file-entry manifest:full-path="Pictures/1000011A00000FB6000000B9145A8C3544B7C28F.wmf" manifest:media-type="image/x-wmf"/>
  <manifest:file-entry manifest:full-path="Pictures/1000011A00000A8B000000B96B802F8D309F46FB.wmf" manifest:media-type="image/x-wmf"/>
  <manifest:file-entry manifest:full-path="Pictures/1000000100000098000000074B47E334DA710547.png" manifest:media-type="image/png"/>
  <manifest:file-entry manifest:full-path="Pictures/1000011A000014E1000000B97CBFA904391B0A0F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473cm" fo:margin-left="0.633cm" fo:margin-top="0cm" fo:margin-bottom="0cm" table:align="left" style:writing-mode="lr-tb"/>
    </style:style>
    <style:style style:name="Таблица1.A" style:family="table-column">
      <style:table-column-properties style:column-width="8.239cm"/>
    </style:style>
    <style:style style:name="Таблица1.B" style:family="table-column">
      <style:table-column-properties style:column-width="8.232cm"/>
    </style:style>
    <style:style style:name="Таблица1.1" style:family="table-row">
      <style:table-row-properties style:min-row-height="0.485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921cm" fo:keep-together="auto"/>
    </style:style>
    <style:style style:name="Таблица2" style:family="table">
      <style:table-properties style:width="16.489cm" fo:margin-left="0.623cm" fo:margin-top="0cm" fo:margin-bottom="0cm" table:align="left" style:writing-mode="lr-tb"/>
    </style:style>
    <style:style style:name="Таблица2.A" style:family="table-column">
      <style:table-column-properties style:column-width="12.562cm"/>
    </style:style>
    <style:style style:name="Таблица2.B" style:family="table-column">
      <style:table-column-properties style:column-width="2.415cm"/>
    </style:style>
    <style:style style:name="Таблица2.C" style:family="table-column">
      <style:table-column-properties style:column-width="1.512cm"/>
    </style:style>
    <style:style style:name="Таблица2.1" style:family="table-row">
      <style:table-row-properties style:min-row-height="0.538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Таблица2.2" style:family="table-row">
      <style:table-row-properties style:min-row-height="1.725cm"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.3" style:family="table-row">
      <style:table-row-properties style:min-row-height="1.722cm" fo:keep-together="auto"/>
    </style:style>
    <style:style style:name="Таблица2.5" style:family="table-row">
      <style:table-row-properties style:min-row-height="2.212cm" fo:keep-together="auto"/>
    </style:style>
    <style:style style:name="Таблица2.6" style:family="table-row">
      <style:table-row-properties style:min-row-height="1.238cm" fo:keep-together="auto"/>
    </style:style>
    <style:style style:name="Таблица2.7" style:family="table-row">
      <style:table-row-properties style:min-row-height="2.208cm" fo:keep-together="auto"/>
    </style:style>
    <style:style style:name="Таблица2.9" style:family="table-row">
      <style:table-row-properties style:min-row-height="2.699cm" fo:keep-together="auto"/>
    </style:style>
    <style:style style:name="Таблица3" style:family="table">
      <style:table-properties style:width="16.489cm" fo:margin-left="0.623cm" fo:margin-top="0cm" fo:margin-bottom="0cm" table:align="left" style:writing-mode="lr-tb"/>
    </style:style>
    <style:style style:name="Таблица3.A" style:family="table-column">
      <style:table-column-properties style:column-width="12.562cm"/>
    </style:style>
    <style:style style:name="Таблица3.B" style:family="table-column">
      <style:table-column-properties style:column-width="2.415cm"/>
    </style:style>
    <style:style style:name="Таблица3.C" style:family="table-column">
      <style:table-column-properties style:column-width="1.512cm"/>
    </style:style>
    <style:style style:name="Таблица3.1" style:family="table-row">
      <style:table-row-properties style:min-row-height="1.72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751cm" fo:keep-together="auto"/>
    </style:style>
    <style:style style:name="Таблица3.4" style:family="table-row">
      <style:table-row-properties style:min-row-height="2.208cm" fo:keep-together="auto"/>
    </style:style>
    <style:style style:name="Таблица3.5" style:family="table-row">
      <style:table-row-properties style:min-row-height="3.187cm" fo:keep-together="auto"/>
    </style:style>
    <style:style style:name="Таблица3.7" style:family="table-row">
      <style:table-row-properties style:min-row-height="2.212cm" fo:keep-together="auto"/>
    </style:style>
    <style:style style:name="Таблица3.8" style:family="table-row">
      <style:table-row-properties style:min-row-height="2.695cm" fo:keep-together="auto"/>
    </style:style>
    <style:style style:name="Таблица3.9" style:family="table-row">
      <style:table-row-properties style:min-row-height="1.238cm" fo:keep-together="auto"/>
    </style:style>
    <style:style style:name="Таблица3.10" style:family="table-row">
      <style:table-row-properties style:min-row-height="3.186cm" fo:keep-together="auto"/>
    </style:style>
    <style:style style:name="Таблица4" style:family="table">
      <style:table-properties style:width="16.489cm" fo:margin-left="0.623cm" fo:margin-top="0cm" fo:margin-bottom="0cm" table:align="left" style:writing-mode="lr-tb"/>
    </style:style>
    <style:style style:name="Таблица4.A" style:family="table-column">
      <style:table-column-properties style:column-width="12.562cm"/>
    </style:style>
    <style:style style:name="Таблица4.B" style:family="table-column">
      <style:table-column-properties style:column-width="2.415cm"/>
    </style:style>
    <style:style style:name="Таблица4.C" style:family="table-column">
      <style:table-column-properties style:column-width="1.512cm"/>
    </style:style>
    <style:style style:name="Таблица4.1" style:family="table-row">
      <style:table-row-properties style:min-row-height="2.214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4.2" style:family="table-row">
      <style:table-row-properties style:min-row-height="2.212cm" fo:keep-together="auto"/>
    </style:style>
    <style:style style:name="Таблица4.3" style:family="table-row">
      <style:table-row-properties style:min-row-height="0.751cm" fo:keep-together="auto"/>
    </style:style>
    <style:style style:name="Таблица5" style:family="table">
      <style:table-properties style:width="16.462cm" fo:margin-left="0.637cm" fo:margin-top="0cm" fo:margin-bottom="0cm" table:align="left" style:writing-mode="lr-tb"/>
    </style:style>
    <style:style style:name="Таблица5.A" style:family="table-column">
      <style:table-column-properties style:column-width="1.007cm"/>
    </style:style>
    <style:style style:name="Таблица5.B" style:family="table-column">
      <style:table-column-properties style:column-width="9.761cm"/>
    </style:style>
    <style:style style:name="Таблица5.C" style:family="table-column">
      <style:table-column-properties style:column-width="3.801cm"/>
    </style:style>
    <style:style style:name="Таблица5.D" style:family="table-column">
      <style:table-column-properties style:column-width="1.891cm"/>
    </style:style>
    <style:style style:name="Таблица5.1" style:family="table-row">
      <style:table-row-properties style:min-row-height="1.027cm"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style:min-row-height="0.753cm" fo:keep-together="auto"/>
    </style:style>
    <style:style style:name="Таблица5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3" style:family="table-row">
      <style:table-row-properties style:min-row-height="1.235cm" fo:keep-together="auto"/>
    </style:style>
    <style:style style:name="Таблица5.4" style:family="table-row">
      <style:table-row-properties style:min-row-height="1.725cm" fo:keep-together="auto"/>
    </style:style>
    <style:style style:name="Таблица5.6" style:family="table-row">
      <style:table-row-properties style:min-row-height="0.751cm" fo:keep-together="auto"/>
    </style:style>
    <style:style style:name="Таблица5.8" style:family="table-row">
      <style:table-row-properties style:min-row-height="1.238cm" fo:keep-together="auto"/>
    </style:style>
    <style:style style:name="Таблица5.10" style:family="table-row">
      <style:table-row-properties style:min-row-height="0.748cm" fo:keep-together="auto"/>
    </style:style>
    <style:style style:name="Таблица5.12" style:family="table-row">
      <style:table-row-properties style:min-row-height="3.187cm" fo:keep-together="auto"/>
    </style:style>
    <style:style style:name="Таблица6" style:family="table">
      <style:table-properties style:width="16.462cm" fo:margin-left="0.637cm" fo:margin-top="0cm" fo:margin-bottom="0cm" table:align="left" style:writing-mode="lr-tb"/>
    </style:style>
    <style:style style:name="Таблица6.A" style:family="table-column">
      <style:table-column-properties style:column-width="1.007cm"/>
    </style:style>
    <style:style style:name="Таблица6.B" style:family="table-column">
      <style:table-column-properties style:column-width="9.761cm"/>
    </style:style>
    <style:style style:name="Таблица6.C" style:family="table-column">
      <style:table-column-properties style:column-width="3.801cm"/>
    </style:style>
    <style:style style:name="Таблица6.D" style:family="table-column">
      <style:table-column-properties style:column-width="1.891cm"/>
    </style:style>
    <style:style style:name="Таблица6.1" style:family="table-row">
      <style:table-row-properties style:min-row-height="2.214cm"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6.2" style:family="table-row">
      <style:table-row-properties style:min-row-height="1.238cm" fo:keep-together="auto"/>
    </style:style>
    <style:style style:name="Таблица6.4" style:family="table-row">
      <style:table-row-properties style:min-row-height="1.722cm" fo:keep-together="auto"/>
    </style:style>
    <style:style style:name="Таблица6.5" style:family="table-row">
      <style:table-row-properties style:min-row-height="1.727cm" fo:keep-together="auto"/>
    </style:style>
    <style:style style:name="Таблица6.6" style:family="table-row">
      <style:table-row-properties style:min-row-height="0.751cm" fo:keep-together="auto"/>
    </style:style>
    <style:style style:name="Таблица6.7" style:family="table-row">
      <style:table-row-properties style:min-row-height="2.212cm" fo:keep-together="auto"/>
    </style:style>
    <style:style style:name="Таблица6.8" style:family="table-row">
      <style:table-row-properties style:min-row-height="0.748cm" fo:keep-together="auto"/>
    </style:style>
    <style:style style:name="Таблица6.10" style:family="table-row">
      <style:table-row-properties style:min-row-height="1.725cm" fo:keep-together="auto"/>
    </style:style>
    <style:style style:name="Таблица6.11" style:family="table-row">
      <style:table-row-properties style:min-row-height="1.235cm" fo:keep-together="auto"/>
    </style:style>
    <style:style style:name="Таблица6.14" style:family="table-row">
      <style:table-row-properties style:min-row-height="0.753cm" fo:keep-together="auto"/>
    </style:style>
    <style:style style:name="Таблица7" style:family="table">
      <style:table-properties style:width="16.462cm" fo:margin-left="0.637cm" fo:margin-top="0cm" fo:margin-bottom="0cm" table:align="left" style:writing-mode="lr-tb"/>
    </style:style>
    <style:style style:name="Таблица7.A" style:family="table-column">
      <style:table-column-properties style:column-width="1.007cm"/>
    </style:style>
    <style:style style:name="Таблица7.B" style:family="table-column">
      <style:table-column-properties style:column-width="9.761cm"/>
    </style:style>
    <style:style style:name="Таблица7.C" style:family="table-column">
      <style:table-column-properties style:column-width="3.801cm"/>
    </style:style>
    <style:style style:name="Таблица7.D" style:family="table-column">
      <style:table-column-properties style:column-width="1.891cm"/>
    </style:style>
    <style:style style:name="Таблица7.1" style:family="table-row">
      <style:table-row-properties style:min-row-height="1.725cm"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7.2" style:family="table-row">
      <style:table-row-properties style:min-row-height="1.238cm" fo:keep-together="auto"/>
    </style:style>
    <style:style style:name="Таблица7.4" style:family="table-row">
      <style:table-row-properties style:min-row-height="0.748cm" fo:keep-together="auto"/>
    </style:style>
    <style:style style:name="Таблица7.6" style:family="table-row">
      <style:table-row-properties style:min-row-height="1.727cm" fo:keep-together="auto"/>
    </style:style>
    <style:style style:name="Таблица7.8" style:family="table-row">
      <style:table-row-properties style:min-row-height="1.235cm" fo:keep-together="auto"/>
    </style:style>
    <style:style style:name="Таблица7.9" style:family="table-row">
      <style:table-row-properties style:min-row-height="0.751cm" fo:keep-together="auto"/>
    </style:style>
    <style:style style:name="Таблица7.15" style:family="table-row">
      <style:table-row-properties style:min-row-height="1.722cm" fo:keep-together="auto"/>
    </style:style>
    <style:style style:name="Таблица8" style:family="table">
      <style:table-properties style:width="16.462cm" fo:margin-left="0.637cm" fo:margin-top="0cm" fo:margin-bottom="0cm" table:align="left" style:writing-mode="lr-tb"/>
    </style:style>
    <style:style style:name="Таблица8.A" style:family="table-column">
      <style:table-column-properties style:column-width="1.007cm"/>
    </style:style>
    <style:style style:name="Таблица8.B" style:family="table-column">
      <style:table-column-properties style:column-width="9.761cm"/>
    </style:style>
    <style:style style:name="Таблица8.C" style:family="table-column">
      <style:table-column-properties style:column-width="3.801cm"/>
    </style:style>
    <style:style style:name="Таблица8.D" style:family="table-column">
      <style:table-column-properties style:column-width="1.891cm"/>
    </style:style>
    <style:style style:name="Таблица8.1" style:family="table-row">
      <style:table-row-properties style:min-row-height="1.725cm" fo:keep-together="auto"/>
    </style:style>
    <style:style style:name="Таблица8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8.2" style:family="table-row">
      <style:table-row-properties style:min-row-height="1.238cm" fo:keep-together="auto"/>
    </style:style>
    <style:style style:name="Таблица8.4" style:family="table-row">
      <style:table-row-properties style:min-row-height="3.182cm" fo:keep-together="auto"/>
    </style:style>
    <style:style style:name="Таблица8.5" style:family="table-row">
      <style:table-row-properties style:min-row-height="3.672cm" fo:keep-together="auto"/>
    </style:style>
    <style:style style:name="Таблица8.7" style:family="table-row">
      <style:table-row-properties style:min-row-height="0.753cm" fo:keep-together="auto"/>
    </style:style>
    <style:style style:name="Таблица8.8" style:family="table-row">
      <style:table-row-properties style:min-row-height="1.235cm" fo:keep-together="auto"/>
    </style:style>
    <style:style style:name="Таблица9" style:family="table">
      <style:table-properties style:width="16.466cm" fo:margin-left="0.637cm" fo:margin-top="0cm" fo:margin-bottom="0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9.878cm"/>
    </style:style>
    <style:style style:name="Таблица9.C" style:family="table-column">
      <style:table-column-properties style:column-width="3.866cm"/>
    </style:style>
    <style:style style:name="Таблица9.D" style:family="table-column">
      <style:table-column-properties style:column-width="1.926cm"/>
    </style:style>
    <style:style style:name="Таблица9.1" style:family="table-row">
      <style:table-row-properties style:min-row-height="1.023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9.2" style:family="table-row">
      <style:table-row-properties style:min-row-height="0.751cm" fo:keep-together="auto"/>
    </style:style>
    <style:style style:name="Таблица9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9.3" style:family="table-row">
      <style:table-row-properties style:min-row-height="1.238cm" fo:keep-together="auto"/>
    </style:style>
    <style:style style:name="Таблица9.4" style:family="table-row">
      <style:table-row-properties style:min-row-height="1.727cm" fo:keep-together="auto"/>
    </style:style>
    <style:style style:name="Таблица9.5" style:family="table-row">
      <style:table-row-properties style:min-row-height="2.208cm" fo:keep-together="auto"/>
    </style:style>
    <style:style style:name="Таблица9.6" style:family="table-row">
      <style:table-row-properties style:min-row-height="2.701cm" fo:keep-together="auto"/>
    </style:style>
    <style:style style:name="Таблица9.7" style:family="table-row">
      <style:table-row-properties style:min-row-height="1.725cm" fo:keep-together="auto"/>
    </style:style>
    <style:style style:name="Таблица9.8" style:family="table-row">
      <style:table-row-properties style:min-row-height="2.699cm" fo:keep-together="auto"/>
    </style:style>
    <style:style style:name="Таблица9.9" style:family="table-row">
      <style:table-row-properties style:min-row-height="0.748cm" fo:keep-together="auto"/>
    </style:style>
    <style:style style:name="Таблица9.10" style:family="table-row">
      <style:table-row-properties style:min-row-height="1.24cm" fo:keep-together="auto"/>
    </style:style>
    <style:style style:name="Таблица9.12" style:family="table-row">
      <style:table-row-properties style:min-row-height="1.722cm" fo:keep-together="auto"/>
    </style:style>
    <style:style style:name="Таблица10" style:family="table">
      <style:table-properties style:width="16.466cm" fo:margin-left="0.637cm" fo:margin-top="0cm" fo:margin-bottom="0cm" table:align="left" style:writing-mode="lr-tb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9.878cm"/>
    </style:style>
    <style:style style:name="Таблица10.C" style:family="table-column">
      <style:table-column-properties style:column-width="3.866cm"/>
    </style:style>
    <style:style style:name="Таблица10.D" style:family="table-column">
      <style:table-column-properties style:column-width="1.926cm"/>
    </style:style>
    <style:style style:name="Таблица10.1" style:family="table-row">
      <style:table-row-properties style:min-row-height="1.725cm"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0.2" style:family="table-row">
      <style:table-row-properties style:min-row-height="0.751cm" fo:keep-together="auto"/>
    </style:style>
    <style:style style:name="Таблица10.3" style:family="table-row">
      <style:table-row-properties style:min-row-height="1.238cm" fo:keep-together="auto"/>
    </style:style>
    <style:style style:name="Таблица10.4" style:family="table-row">
      <style:table-row-properties style:min-row-height="1.235cm" fo:keep-together="auto"/>
    </style:style>
    <style:style style:name="Таблица10.6" style:family="table-row">
      <style:table-row-properties style:min-row-height="1.24cm" fo:keep-together="auto"/>
    </style:style>
    <style:style style:name="Таблица10.8" style:family="table-row">
      <style:table-row-properties style:min-row-height="1.722cm" fo:keep-together="auto"/>
    </style:style>
    <style:style style:name="Таблица10.9" style:family="table-row">
      <style:table-row-properties style:min-row-height="2.212cm" fo:keep-together="auto"/>
    </style:style>
    <style:style style:name="Таблица10.10" style:family="table-row">
      <style:table-row-properties style:min-row-height="3.187cm" fo:keep-together="auto"/>
    </style:style>
    <style:style style:name="Таблица10.11" style:family="table-row">
      <style:table-row-properties style:min-row-height="3.182cm" fo:keep-together="auto"/>
    </style:style>
    <style:style style:name="Таблица11" style:family="table">
      <style:table-properties style:width="16.466cm" fo:margin-left="0.637cm" fo:margin-top="0cm" fo:margin-bottom="0cm" table:align="left" style:writing-mode="lr-tb"/>
    </style:style>
    <style:style style:name="Таблица11.A" style:family="table-column">
      <style:table-column-properties style:column-width="0.794cm"/>
    </style:style>
    <style:style style:name="Таблица11.B" style:family="table-column">
      <style:table-column-properties style:column-width="9.878cm"/>
    </style:style>
    <style:style style:name="Таблица11.C" style:family="table-column">
      <style:table-column-properties style:column-width="3.866cm"/>
    </style:style>
    <style:style style:name="Таблица11.D" style:family="table-column">
      <style:table-column-properties style:column-width="1.926cm"/>
    </style:style>
    <style:style style:name="Таблица11.1" style:family="table-row">
      <style:table-row-properties style:min-row-height="1.725cm"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1.2" style:family="table-row">
      <style:table-row-properties style:min-row-height="1.238cm" fo:keep-together="auto"/>
    </style:style>
    <style:style style:name="Таблица11.3" style:family="table-row">
      <style:table-row-properties style:min-row-height="2.212cm" fo:keep-together="auto"/>
    </style:style>
    <style:style style:name="Таблица11.4" style:family="table-row">
      <style:table-row-properties style:min-row-height="1.722cm" fo:keep-together="auto"/>
    </style:style>
    <style:style style:name="Таблица11.5" style:family="table-row">
      <style:table-row-properties style:min-row-height="0.753cm" fo:keep-together="auto"/>
    </style:style>
    <style:style style:name="Таблица12" style:family="table">
      <style:table-properties style:width="16.468cm" fo:margin-left="0.637cm" fo:margin-top="0cm" fo:margin-bottom="0cm" table:align="left" style:writing-mode="lr-tb"/>
    </style:style>
    <style:style style:name="Таблица12.A" style:family="table-column">
      <style:table-column-properties style:column-width="1.007cm"/>
    </style:style>
    <style:style style:name="Таблица12.B" style:family="table-column">
      <style:table-column-properties style:column-width="9.767cm"/>
    </style:style>
    <style:style style:name="Таблица12.C" style:family="table-column">
      <style:table-column-properties style:column-width="3.801cm"/>
    </style:style>
    <style:style style:name="Таблица12.D" style:family="table-column">
      <style:table-column-properties style:column-width="1.891cm"/>
    </style:style>
    <style:style style:name="Таблица12.1" style:family="table-row">
      <style:table-row-properties style:min-row-height="1.027cm" fo:keep-together="auto"/>
    </style:style>
    <style:style style:name="Таблица12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2.2" style:family="table-row">
      <style:table-row-properties style:min-row-height="0.748cm" fo:keep-together="auto"/>
    </style:style>
    <style:style style:name="Таблица12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2.3" style:family="table-row">
      <style:table-row-properties style:min-row-height="2.214cm" fo:keep-together="auto"/>
    </style:style>
    <style:style style:name="Таблица12.4" style:family="table-row">
      <style:table-row-properties style:min-row-height="2.699cm" fo:keep-together="auto"/>
    </style:style>
    <style:style style:name="Таблица12.5" style:family="table-row">
      <style:table-row-properties style:min-row-height="2.695cm" fo:keep-together="auto"/>
    </style:style>
    <style:style style:name="Таблица12.6" style:family="table-row">
      <style:table-row-properties style:min-row-height="3.672cm" fo:keep-together="auto"/>
    </style:style>
    <style:style style:name="Таблица12.7" style:family="table-row">
      <style:table-row-properties style:min-row-height="2.701cm" fo:keep-together="auto"/>
    </style:style>
    <style:style style:name="Таблица12.9" style:family="table-row">
      <style:table-row-properties style:min-row-height="1.725cm" fo:keep-together="auto"/>
    </style:style>
    <style:style style:name="Таблица13" style:family="table">
      <style:table-properties style:width="16.468cm" fo:margin-left="0.637cm" fo:margin-top="0cm" fo:margin-bottom="0cm" table:align="left" style:writing-mode="lr-tb"/>
    </style:style>
    <style:style style:name="Таблица13.A" style:family="table-column">
      <style:table-column-properties style:column-width="1.007cm"/>
    </style:style>
    <style:style style:name="Таблица13.B" style:family="table-column">
      <style:table-column-properties style:column-width="9.767cm"/>
    </style:style>
    <style:style style:name="Таблица13.C" style:family="table-column">
      <style:table-column-properties style:column-width="3.801cm"/>
    </style:style>
    <style:style style:name="Таблица13.D" style:family="table-column">
      <style:table-column-properties style:column-width="1.891cm"/>
    </style:style>
    <style:style style:name="Таблица13.1" style:family="table-row">
      <style:table-row-properties style:min-row-height="1.238cm"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3.2" style:family="table-row">
      <style:table-row-properties style:min-row-height="4.159cm" fo:keep-together="auto"/>
    </style:style>
    <style:style style:name="Таблица13.3" style:family="table-row">
      <style:table-row-properties style:min-row-height="3.187cm" fo:keep-together="auto"/>
    </style:style>
    <style:style style:name="Таблица13.4" style:family="table-row">
      <style:table-row-properties style:min-row-height="4.156cm" fo:keep-together="auto"/>
    </style:style>
    <style:style style:name="Таблица13.5" style:family="table-row">
      <style:table-row-properties style:min-row-height="1.725cm" fo:keep-together="auto"/>
    </style:style>
    <style:style style:name="Таблица13.6" style:family="table-row">
      <style:table-row-properties style:min-row-height="0.751cm" fo:keep-together="auto"/>
    </style:style>
    <style:style style:name="Таблица13.7" style:family="table-row">
      <style:table-row-properties style:min-row-height="2.208cm" fo:keep-together="auto"/>
    </style:style>
    <style:style style:name="Таблица13.8" style:family="table-row">
      <style:table-row-properties style:min-row-height="2.212cm" fo:keep-together="auto"/>
    </style:style>
    <style:style style:name="Таблица13.9" style:family="table-row">
      <style:table-row-properties style:min-row-height="1.727cm" fo:keep-together="auto"/>
    </style:style>
    <style:style style:name="Таблица14" style:family="table">
      <style:table-properties style:width="16.468cm" fo:margin-left="0.637cm" fo:margin-top="0cm" fo:margin-bottom="0cm" table:align="left" style:writing-mode="lr-tb"/>
    </style:style>
    <style:style style:name="Таблица14.A" style:family="table-column">
      <style:table-column-properties style:column-width="1.007cm"/>
    </style:style>
    <style:style style:name="Таблица14.B" style:family="table-column">
      <style:table-column-properties style:column-width="9.767cm"/>
    </style:style>
    <style:style style:name="Таблица14.C" style:family="table-column">
      <style:table-column-properties style:column-width="3.801cm"/>
    </style:style>
    <style:style style:name="Таблица14.D" style:family="table-column">
      <style:table-column-properties style:column-width="1.891cm"/>
    </style:style>
    <style:style style:name="Таблица14.1" style:family="table-row">
      <style:table-row-properties style:min-row-height="1.238cm"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4.2" style:family="table-row">
      <style:table-row-properties style:min-row-height="3.186cm" fo:keep-together="auto"/>
    </style:style>
    <style:style style:name="Таблица14.3" style:family="table-row">
      <style:table-row-properties style:min-row-height="0.751cm" fo:keep-together="auto"/>
    </style:style>
    <style:style style:name="Таблица14.4" style:family="table-row">
      <style:table-row-properties style:min-row-height="2.695cm" fo:keep-together="auto"/>
    </style:style>
    <style:style style:name="Таблица14.5" style:family="table-row">
      <style:table-row-properties style:min-row-height="3.672cm" fo:keep-together="auto"/>
    </style:style>
    <style:style style:name="Таблица14.6" style:family="table-row">
      <style:table-row-properties style:min-row-height="1.725cm" fo:keep-together="auto"/>
    </style:style>
    <style:style style:name="Таблица14.7" style:family="table-row">
      <style:table-row-properties style:min-row-height="1.722cm" fo:keep-together="auto"/>
    </style:style>
    <style:style style:name="Таблица14.8" style:family="table-row">
      <style:table-row-properties style:min-row-height="2.212cm" fo:keep-together="auto"/>
    </style:style>
    <style:style style:name="Таблица14.11" style:family="table-row">
      <style:table-row-properties style:min-row-height="2.208cm" fo:keep-together="auto"/>
    </style:style>
    <style:style style:name="Таблица15" style:family="table">
      <style:table-properties style:width="16.468cm" fo:margin-left="0.637cm" fo:margin-top="0cm" fo:margin-bottom="0cm" table:align="left" style:writing-mode="lr-tb"/>
    </style:style>
    <style:style style:name="Таблица15.A" style:family="table-column">
      <style:table-column-properties style:column-width="1.007cm"/>
    </style:style>
    <style:style style:name="Таблица15.B" style:family="table-column">
      <style:table-column-properties style:column-width="9.767cm"/>
    </style:style>
    <style:style style:name="Таблица15.C" style:family="table-column">
      <style:table-column-properties style:column-width="3.801cm"/>
    </style:style>
    <style:style style:name="Таблица15.D" style:family="table-column">
      <style:table-column-properties style:column-width="1.891cm"/>
    </style:style>
    <style:style style:name="Таблица15.1" style:family="table-row">
      <style:table-row-properties style:min-row-height="3.186cm"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5.2" style:family="table-row">
      <style:table-row-properties style:min-row-height="2.212cm" fo:keep-together="auto"/>
    </style:style>
    <style:style style:name="Таблица15.3" style:family="table-row">
      <style:table-row-properties style:min-row-height="4.161cm" fo:keep-together="auto"/>
    </style:style>
    <style:style style:name="Таблица15.4" style:family="table-row">
      <style:table-row-properties style:min-row-height="1.235cm" fo:keep-together="auto"/>
    </style:style>
    <style:style style:name="Таблица15.5" style:family="table-row">
      <style:table-row-properties style:min-row-height="0.751cm" fo:keep-together="auto"/>
    </style:style>
    <style:style style:name="Таблица15.6" style:family="table-row">
      <style:table-row-properties style:min-row-height="1.725cm" fo:keep-together="auto"/>
    </style:style>
    <style:style style:name="Таблица15.7" style:family="table-row">
      <style:table-row-properties style:min-row-height="2.695cm" fo:keep-together="auto"/>
    </style:style>
    <style:style style:name="Таблица15.8" style:family="table-row">
      <style:table-row-properties style:min-row-height="2.699cm" fo:keep-together="auto"/>
    </style:style>
    <style:style style:name="Таблица15.9" style:family="table-row">
      <style:table-row-properties style:min-row-height="1.24cm" fo:keep-together="auto"/>
    </style:style>
    <style:style style:name="Таблица16" style:family="table">
      <style:table-properties style:width="16.468cm" fo:margin-left="0.637cm" fo:margin-top="0cm" fo:margin-bottom="0cm" table:align="left" style:writing-mode="lr-tb"/>
    </style:style>
    <style:style style:name="Таблица16.A" style:family="table-column">
      <style:table-column-properties style:column-width="1.007cm"/>
    </style:style>
    <style:style style:name="Таблица16.B" style:family="table-column">
      <style:table-column-properties style:column-width="9.767cm"/>
    </style:style>
    <style:style style:name="Таблица16.C" style:family="table-column">
      <style:table-column-properties style:column-width="3.801cm"/>
    </style:style>
    <style:style style:name="Таблица16.D" style:family="table-column">
      <style:table-column-properties style:column-width="1.891cm"/>
    </style:style>
    <style:style style:name="Таблица16.1" style:family="table-row">
      <style:table-row-properties style:min-row-height="1.725cm"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6.2" style:family="table-row">
      <style:table-row-properties style:min-row-height="0.751cm" fo:keep-together="auto"/>
    </style:style>
    <style:style style:name="Таблица16.4" style:family="table-row">
      <style:table-row-properties style:min-row-height="1.722cm" fo:keep-together="auto"/>
    </style:style>
    <style:style style:name="Таблица16.5" style:family="table-row">
      <style:table-row-properties style:min-row-height="3.187cm" fo:keep-together="auto"/>
    </style:style>
    <style:style style:name="Таблица16.6" style:family="table-row">
      <style:table-row-properties style:min-row-height="3.186cm" fo:keep-together="auto"/>
    </style:style>
    <style:style style:name="Таблица16.9" style:family="table-row">
      <style:table-row-properties style:min-row-height="2.212cm" fo:keep-together="auto"/>
    </style:style>
    <style:style style:name="Таблица16.10" style:family="table-row">
      <style:table-row-properties style:min-row-height="2.699cm" fo:keep-together="auto"/>
    </style:style>
    <style:style style:name="Таблица16.11" style:family="table-row">
      <style:table-row-properties style:min-row-height="2.208cm" fo:keep-together="auto"/>
    </style:style>
    <style:style style:name="Таблица16.13" style:family="table-row">
      <style:table-row-properties style:min-row-height="1.238cm" fo:keep-together="auto"/>
    </style:style>
    <style:style style:name="Таблица17" style:family="table">
      <style:table-properties style:width="16.468cm" fo:margin-left="0.637cm" fo:margin-top="0cm" fo:margin-bottom="0cm" table:align="left" style:writing-mode="lr-tb"/>
    </style:style>
    <style:style style:name="Таблица17.A" style:family="table-column">
      <style:table-column-properties style:column-width="1.007cm"/>
    </style:style>
    <style:style style:name="Таблица17.B" style:family="table-column">
      <style:table-column-properties style:column-width="9.767cm"/>
    </style:style>
    <style:style style:name="Таблица17.C" style:family="table-column">
      <style:table-column-properties style:column-width="3.801cm"/>
    </style:style>
    <style:style style:name="Таблица17.D" style:family="table-column">
      <style:table-column-properties style:column-width="1.891cm"/>
    </style:style>
    <style:style style:name="Таблица17.1" style:family="table-row">
      <style:table-row-properties style:min-row-height="2.214cm"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7.2" style:family="table-row">
      <style:table-row-properties style:min-row-height="0.751cm" fo:keep-together="auto"/>
    </style:style>
    <style:style style:name="Таблица17.3" style:family="table-row">
      <style:table-row-properties style:min-row-height="2.212cm" fo:keep-together="auto"/>
    </style:style>
    <style:style style:name="Таблица17.4" style:family="table-row">
      <style:table-row-properties style:min-row-height="4.156cm" fo:keep-together="auto"/>
    </style:style>
    <style:style style:name="Таблица17.5" style:family="table-row">
      <style:table-row-properties style:min-row-height="3.186cm" fo:keep-together="auto"/>
    </style:style>
    <style:style style:name="Таблица17.7" style:family="table-row">
      <style:table-row-properties style:min-row-height="3.669cm" fo:keep-together="auto"/>
    </style:style>
    <style:style style:name="Таблица17.8" style:family="table-row">
      <style:table-row-properties style:min-row-height="2.701cm" fo:keep-together="auto"/>
    </style:style>
    <style:style style:name="Таблица17.10" style:family="table-row">
      <style:table-row-properties style:min-row-height="1.238cm" fo:keep-together="auto"/>
    </style:style>
    <style:style style:name="Таблица18" style:family="table">
      <style:table-properties style:width="16.466cm" fo:margin-left="0.637cm" fo:margin-top="0cm" fo:margin-bottom="0cm" table:align="left" style:writing-mode="lr-tb"/>
    </style:style>
    <style:style style:name="Таблица18.A" style:family="table-column">
      <style:table-column-properties style:column-width="0.9cm"/>
    </style:style>
    <style:style style:name="Таблица18.B" style:family="table-column">
      <style:table-column-properties style:column-width="9.578cm"/>
    </style:style>
    <style:style style:name="Таблица18.C" style:family="table-column">
      <style:table-column-properties style:column-width="3.985cm"/>
    </style:style>
    <style:style style:name="Таблица18.D" style:family="table-column">
      <style:table-column-properties style:column-width="2.002cm"/>
    </style:style>
    <style:style style:name="Таблица18.1" style:family="table-row">
      <style:table-row-properties style:min-row-height="1.023cm" fo:keep-together="auto"/>
    </style:style>
    <style:style style:name="Таблица18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8.2" style:family="table-row">
      <style:table-row-properties style:min-row-height="0.751cm" fo:keep-together="auto"/>
    </style:style>
    <style:style style:name="Таблица18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8.3" style:family="table-row">
      <style:table-row-properties style:min-row-height="1.238cm" fo:keep-together="auto"/>
    </style:style>
    <style:style style:name="Таблица18.4" style:family="table-row">
      <style:table-row-properties style:min-row-height="1.727cm" fo:keep-together="auto"/>
    </style:style>
    <style:style style:name="Таблица18.5" style:family="table-row">
      <style:table-row-properties style:min-row-height="1.722cm" fo:keep-together="auto"/>
    </style:style>
    <style:style style:name="Таблица18.8" style:family="table-row">
      <style:table-row-properties style:min-row-height="2.214cm" fo:keep-together="auto"/>
    </style:style>
    <style:style style:name="Таблица18.10" style:family="table-row">
      <style:table-row-properties style:min-row-height="2.212cm" fo:keep-together="auto"/>
    </style:style>
    <style:style style:name="Таблица18.12" style:family="table-row">
      <style:table-row-properties style:min-row-height="1.235cm" fo:keep-together="auto"/>
    </style:style>
    <style:style style:name="Таблица18.13" style:family="table-row">
      <style:table-row-properties style:min-row-height="1.725cm" fo:keep-together="auto"/>
    </style:style>
    <style:style style:name="Таблица19" style:family="table">
      <style:table-properties style:width="16.466cm" fo:margin-left="0.637cm" fo:margin-top="0cm" fo:margin-bottom="0cm" table:align="left" style:writing-mode="lr-tb"/>
    </style:style>
    <style:style style:name="Таблица19.A" style:family="table-column">
      <style:table-column-properties style:column-width="0.9cm"/>
    </style:style>
    <style:style style:name="Таблица19.B" style:family="table-column">
      <style:table-column-properties style:column-width="9.578cm"/>
    </style:style>
    <style:style style:name="Таблица19.C" style:family="table-column">
      <style:table-column-properties style:column-width="3.985cm"/>
    </style:style>
    <style:style style:name="Таблица19.D" style:family="table-column">
      <style:table-column-properties style:column-width="2.002cm"/>
    </style:style>
    <style:style style:name="Таблица19.1" style:family="table-row">
      <style:table-row-properties style:min-row-height="0.751cm" fo:keep-together="auto"/>
    </style:style>
    <style:style style:name="Таблица19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9.2" style:family="table-row">
      <style:table-row-properties style:min-row-height="1.238cm" fo:keep-together="auto"/>
    </style:style>
    <style:style style:name="Таблица19.4" style:family="table-row">
      <style:table-row-properties style:min-row-height="2.208cm" fo:keep-together="auto"/>
    </style:style>
    <style:style style:name="Таблица19.5" style:family="table-row">
      <style:table-row-properties style:min-row-height="1.725cm" fo:keep-together="auto"/>
    </style:style>
    <style:style style:name="Таблица19.6" style:family="table-row">
      <style:table-row-properties style:min-row-height="0.753cm" fo:keep-together="auto"/>
    </style:style>
    <style:style style:name="Таблица19.10" style:family="table-row">
      <style:table-row-properties style:min-row-height="1.24cm" fo:keep-together="auto"/>
    </style:style>
    <style:style style:name="Таблица19.12" style:family="table-row">
      <style:table-row-properties style:min-row-height="0.748cm" fo:keep-together="auto"/>
    </style:style>
    <style:style style:name="Таблица20" style:family="table">
      <style:table-properties style:width="16.464cm" fo:margin-left="0.637cm" fo:margin-top="0cm" fo:margin-bottom="0cm" table:align="left" style:writing-mode="lr-tb"/>
    </style:style>
    <style:style style:name="Таблица20.A" style:family="table-column">
      <style:table-column-properties style:column-width="3.877cm"/>
    </style:style>
    <style:style style:name="Таблица20.B" style:family="table-column">
      <style:table-column-properties style:column-width="4.18cm"/>
    </style:style>
    <style:style style:name="Таблица20.C" style:family="table-column">
      <style:table-column-properties style:column-width="3.44cm"/>
    </style:style>
    <style:style style:name="Таблица20.D" style:family="table-column">
      <style:table-column-properties style:column-width="3.452cm"/>
    </style:style>
    <style:style style:name="Таблица20.E" style:family="table-column">
      <style:table-column-properties style:column-width="1.513cm"/>
    </style:style>
    <style:style style:name="Таблица20.1" style:family="table-row">
      <style:table-row-properties style:min-row-height="1.023cm" fo:keep-together="auto"/>
    </style:style>
    <style:style style:name="Таблица20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0.2" style:family="table-row">
      <style:table-row-properties style:min-row-height="1.725cm" fo:keep-together="auto"/>
    </style:style>
    <style:style style:name="Таблица20.C2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0.D2" style:family="table-cell">
      <style:table-cell-properties style:vertical-align="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0.3" style:family="table-row">
      <style:table-row-properties style:min-row-height="2.214cm" fo:keep-together="auto"/>
    </style:style>
    <style:style style:name="Таблица20.4" style:family="table-row">
      <style:table-row-properties style:min-row-height="2.212cm" fo:keep-together="auto"/>
    </style:style>
    <style:style style:name="Таблица20.5" style:family="table-row">
      <style:table-row-properties style:min-row-height="3.669cm" fo:keep-together="auto"/>
    </style:style>
    <style:style style:name="Таблица20.6" style:family="table-row">
      <style:table-row-properties style:min-row-height="0.751cm" fo:keep-together="auto"/>
    </style:style>
    <style:style style:name="Таблица21" style:family="table">
      <style:table-properties style:width="16.468cm" fo:margin-left="0.637cm" fo:margin-top="0cm" fo:margin-bottom="0cm" table:align="left" style:writing-mode="lr-tb"/>
    </style:style>
    <style:style style:name="Таблица21.A" style:family="table-column">
      <style:table-column-properties style:column-width="6.87cm"/>
    </style:style>
    <style:style style:name="Таблица21.B" style:family="table-column">
      <style:table-column-properties style:column-width="4.8cm"/>
    </style:style>
    <style:style style:name="Таблица21.C" style:family="table-column">
      <style:table-column-properties style:column-width="4.798cm"/>
    </style:style>
    <style:style style:name="Таблица21.1" style:family="table-row">
      <style:table-row-properties style:min-row-height="1.235cm" fo:keep-together="auto"/>
    </style:style>
    <style:style style:name="Таблица21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1.2" style:family="table-row">
      <style:table-row-properties style:min-row-height="1.238cm" fo:keep-together="auto"/>
    </style:style>
    <style:style style:name="Таблица21.A3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1.4" style:family="table-row">
      <style:table-row-properties style:min-row-height="0.751cm" fo:keep-together="auto"/>
    </style:style>
    <style:style style:name="Таблица21.9" style:family="table-row">
      <style:table-row-properties style:min-row-height="0.748cm" fo:keep-together="auto"/>
    </style:style>
    <style:style style:name="Таблица21.17" style:family="table-row">
      <style:table-row-properties style:min-row-height="1.722cm" fo:keep-together="auto"/>
    </style:style>
    <style:style style:name="Таблица21.23" style:family="table-row">
      <style:table-row-properties style:min-row-height="1.725cm" fo:keep-together="auto"/>
    </style:style>
    <style:style style:name="Таблица22" style:family="table">
      <style:table-properties style:width="16.468cm" fo:margin-left="0.637cm" fo:margin-top="0cm" fo:margin-bottom="0cm" table:align="left" style:writing-mode="lr-tb"/>
    </style:style>
    <style:style style:name="Таблица22.A" style:family="table-column">
      <style:table-column-properties style:column-width="6.87cm"/>
    </style:style>
    <style:style style:name="Таблица22.B" style:family="table-column">
      <style:table-column-properties style:column-width="4.8cm"/>
    </style:style>
    <style:style style:name="Таблица22.C" style:family="table-column">
      <style:table-column-properties style:column-width="4.798cm"/>
    </style:style>
    <style:style style:name="Таблица22.1" style:family="table-row">
      <style:table-row-properties style:min-row-height="0.751cm" fo:keep-together="auto"/>
    </style:style>
    <style:style style:name="Таблица22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2.2" style:family="table-row">
      <style:table-row-properties style:min-row-height="0.753cm" fo:keep-together="auto"/>
    </style:style>
    <style:style style:name="Таблица22.4" style:family="table-row">
      <style:table-row-properties style:min-row-height="0.748cm" fo:keep-together="auto"/>
    </style:style>
    <style:style style:name="Таблица22.12" style:family="table-row">
      <style:table-row-properties style:min-row-height="1.235cm" fo:keep-together="auto"/>
    </style:style>
    <style:style style:name="Таблица22.15" style:family="table-row">
      <style:table-row-properties style:min-row-height="1.238cm" fo:keep-together="auto"/>
    </style:style>
    <style:style style:name="Таблица23" style:family="table">
      <style:table-properties style:width="16.468cm" fo:margin-left="0.637cm" fo:margin-top="0cm" fo:margin-bottom="0cm" table:align="left" style:writing-mode="lr-tb"/>
    </style:style>
    <style:style style:name="Таблица23.A" style:family="table-column">
      <style:table-column-properties style:column-width="6.87cm"/>
    </style:style>
    <style:style style:name="Таблица23.B" style:family="table-column">
      <style:table-column-properties style:column-width="4.8cm"/>
    </style:style>
    <style:style style:name="Таблица23.C" style:family="table-column">
      <style:table-column-properties style:column-width="4.798cm"/>
    </style:style>
    <style:style style:name="Таблица23.1" style:family="table-row">
      <style:table-row-properties style:min-row-height="0.751cm"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3.2" style:family="table-row">
      <style:table-row-properties style:min-row-height="0.753cm" fo:keep-together="auto"/>
    </style:style>
    <style:style style:name="Таблица23.3" style:family="table-row">
      <style:table-row-properties style:min-row-height="1.725cm" fo:keep-together="auto"/>
    </style:style>
    <style:style style:name="Таблица23.4" style:family="table-row">
      <style:table-row-properties style:min-row-height="0.748cm" fo:keep-together="auto"/>
    </style:style>
    <style:style style:name="Таблица23.9" style:family="table-row">
      <style:table-row-properties style:min-row-height="1.727cm" fo:keep-together="auto"/>
    </style:style>
    <style:style style:name="Таблица23.15" style:family="table-row">
      <style:table-row-properties style:min-row-height="1.24cm" fo:keep-together="auto"/>
    </style:style>
    <style:style style:name="Таблица24" style:family="table">
      <style:table-properties style:width="16.468cm" fo:margin-left="0.637cm" fo:margin-top="0cm" fo:margin-bottom="0cm" table:align="left" style:writing-mode="lr-tb"/>
    </style:style>
    <style:style style:name="Таблица24.A" style:family="table-column">
      <style:table-column-properties style:column-width="6.87cm"/>
    </style:style>
    <style:style style:name="Таблица24.B" style:family="table-column">
      <style:table-column-properties style:column-width="4.8cm"/>
    </style:style>
    <style:style style:name="Таблица24.C" style:family="table-column">
      <style:table-column-properties style:column-width="4.798cm"/>
    </style:style>
    <style:style style:name="Таблица24.1" style:family="table-row">
      <style:table-row-properties style:min-row-height="0.751cm" fo:keep-together="auto"/>
    </style:style>
    <style:style style:name="Таблица24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5" style:family="table">
      <style:table-properties style:width="16.462cm" fo:margin-left="0.637cm" fo:margin-top="0cm" fo:margin-bottom="0cm" table:align="left" style:writing-mode="lr-tb"/>
    </style:style>
    <style:style style:name="Таблица25.A" style:family="table-column">
      <style:table-column-properties style:column-width="7.396cm"/>
    </style:style>
    <style:style style:name="Таблица25.B" style:family="table-column">
      <style:table-column-properties style:column-width="4.531cm"/>
    </style:style>
    <style:style style:name="Таблица25.C" style:family="table-column">
      <style:table-column-properties style:column-width="4.535cm"/>
    </style:style>
    <style:style style:name="Таблица25.1" style:family="table-row">
      <style:table-row-properties style:min-row-height="0.751cm" fo:keep-together="auto"/>
    </style:style>
    <style:style style:name="Таблица25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5.2" style:family="table-row">
      <style:table-row-properties style:min-row-height="1.238cm" fo:keep-together="auto"/>
    </style:style>
    <style:style style:name="Таблица25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5.4" style:family="table-row">
      <style:table-row-properties style:min-row-height="1.235cm" fo:keep-together="auto"/>
    </style:style>
    <style:style style:name="Таблица25.6" style:family="table-row">
      <style:table-row-properties style:min-row-height="0.753cm" fo:keep-together="auto"/>
    </style:style>
    <style:style style:name="Таблица25.8" style:family="table-row">
      <style:table-row-properties style:min-row-height="0.748cm" fo:keep-together="auto"/>
    </style:style>
    <style:style style:name="Таблица25.16" style:family="table-row">
      <style:table-row-properties style:min-row-height="1.722cm" fo:keep-together="auto"/>
    </style:style>
    <style:style style:name="Таблица26" style:family="table">
      <style:table-properties style:width="16.462cm" fo:margin-left="0.637cm" fo:margin-top="0cm" fo:margin-bottom="0cm" table:align="left" style:writing-mode="lr-tb"/>
    </style:style>
    <style:style style:name="Таблица26.A" style:family="table-column">
      <style:table-column-properties style:column-width="7.396cm"/>
    </style:style>
    <style:style style:name="Таблица26.B" style:family="table-column">
      <style:table-column-properties style:column-width="4.531cm"/>
    </style:style>
    <style:style style:name="Таблица26.C" style:family="table-column">
      <style:table-column-properties style:column-width="4.535cm"/>
    </style:style>
    <style:style style:name="Таблица26.1" style:family="table-row">
      <style:table-row-properties style:min-row-height="0.751cm" fo:keep-together="auto"/>
    </style:style>
    <style:style style:name="Таблица26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6.2" style:family="table-row">
      <style:table-row-properties style:min-row-height="0.753cm" fo:keep-together="auto"/>
    </style:style>
    <style:style style:name="Таблица26.4" style:family="table-row">
      <style:table-row-properties style:min-row-height="0.748cm" fo:keep-together="auto"/>
    </style:style>
    <style:style style:name="Таблица26.12" style:family="table-row">
      <style:table-row-properties style:min-row-height="1.235cm" fo:keep-together="auto"/>
    </style:style>
    <style:style style:name="Таблица26.15" style:family="table-row">
      <style:table-row-properties style:min-row-height="1.238cm" fo:keep-together="auto"/>
    </style:style>
    <style:style style:name="Таблица27" style:family="table">
      <style:table-properties style:width="16.462cm" fo:margin-left="0.637cm" fo:margin-top="0cm" fo:margin-bottom="0cm" table:align="left" style:writing-mode="lr-tb"/>
    </style:style>
    <style:style style:name="Таблица27.A" style:family="table-column">
      <style:table-column-properties style:column-width="7.396cm"/>
    </style:style>
    <style:style style:name="Таблица27.B" style:family="table-column">
      <style:table-column-properties style:column-width="4.531cm"/>
    </style:style>
    <style:style style:name="Таблица27.C" style:family="table-column">
      <style:table-column-properties style:column-width="4.535cm"/>
    </style:style>
    <style:style style:name="Таблица27.1" style:family="table-row">
      <style:table-row-properties style:min-row-height="0.751cm" fo:keep-together="auto"/>
    </style:style>
    <style:style style:name="Таблица27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7.2" style:family="table-row">
      <style:table-row-properties style:min-row-height="0.753cm" fo:keep-together="auto"/>
    </style:style>
    <style:style style:name="Таблица27.4" style:family="table-row">
      <style:table-row-properties style:min-row-height="0.748cm" fo:keep-together="auto"/>
    </style:style>
    <style:style style:name="Таблица27.5" style:family="table-row">
      <style:table-row-properties style:min-row-height="1.238cm" fo:keep-together="auto"/>
    </style:style>
    <style:style style:name="Таблица27.8" style:family="table-row">
      <style:table-row-properties style:min-row-height="1.722cm" fo:keep-together="auto"/>
    </style:style>
    <style:style style:name="Таблица27.14" style:family="table-row">
      <style:table-row-properties style:min-row-height="1.725cm" fo:keep-together="auto"/>
    </style:style>
    <style:style style:name="Таблица27.20" style:family="table-row">
      <style:table-row-properties style:min-row-height="1.235cm" fo:keep-together="auto"/>
    </style:style>
    <style:style style:name="Таблица28" style:family="table">
      <style:table-properties style:width="16.462cm" fo:margin-left="0.637cm" fo:margin-top="0cm" fo:margin-bottom="0cm" table:align="left" style:writing-mode="lr-tb"/>
    </style:style>
    <style:style style:name="Таблица28.A" style:family="table-column">
      <style:table-column-properties style:column-width="7.396cm"/>
    </style:style>
    <style:style style:name="Таблица28.B" style:family="table-column">
      <style:table-column-properties style:column-width="4.531cm"/>
    </style:style>
    <style:style style:name="Таблица28.C" style:family="table-column">
      <style:table-column-properties style:column-width="4.535cm"/>
    </style:style>
    <style:style style:name="Таблица28.1" style:family="table-row">
      <style:table-row-properties style:min-row-height="0.751cm" fo:keep-together="auto"/>
    </style:style>
    <style:style style:name="Таблица28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8.2" style:family="table-row">
      <style:table-row-properties style:min-row-height="0.753cm" fo:keep-together="auto"/>
    </style:style>
    <style:style style:name="Таблица28.4" style:family="table-row">
      <style:table-row-properties style:min-row-height="0.748cm" fo:keep-together="auto"/>
    </style:style>
    <style:style style:name="Таблица29" style:family="table">
      <style:table-properties style:width="16.468cm" fo:margin-left="0.637cm" fo:margin-top="0cm" fo:margin-bottom="0cm" table:align="left" style:writing-mode="lr-tb"/>
    </style:style>
    <style:style style:name="Таблица29.A" style:family="table-column">
      <style:table-column-properties style:column-width="7.366cm"/>
    </style:style>
    <style:style style:name="Таблица29.B" style:family="table-column">
      <style:table-column-properties style:column-width="2.727cm"/>
    </style:style>
    <style:style style:name="Таблица29.C" style:family="table-column">
      <style:table-column-properties style:column-width="3.646cm"/>
    </style:style>
    <style:style style:name="Таблица29.1" style:family="table-row">
      <style:table-row-properties style:min-row-height="0.748cm" fo:keep-together="auto"/>
    </style:style>
    <style:style style:name="Таблица29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9.2" style:family="table-row">
      <style:table-row-properties style:min-row-height="1.24cm" fo:keep-together="auto"/>
    </style:style>
    <style:style style:name="Таблица29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9.3" style:family="table-row">
      <style:table-row-properties style:min-row-height="0.751cm" fo:keep-together="auto"/>
    </style:style>
    <style:style style:name="Таблица29.4" style:family="table-row">
      <style:table-row-properties style:min-row-height="1.725cm" fo:keep-together="auto"/>
    </style:style>
    <style:style style:name="Таблица29.10" style:family="table-row">
      <style:table-row-properties style:min-row-height="1.238cm" fo:keep-together="auto"/>
    </style:style>
    <style:style style:name="Таблица29.13" style:family="table-row">
      <style:table-row-properties style:min-row-height="1.722cm" fo:keep-together="auto"/>
    </style:style>
    <style:style style:name="Таблица30" style:family="table">
      <style:table-properties style:width="16.468cm" fo:margin-left="0.637cm" fo:margin-top="0cm" fo:margin-bottom="0cm" table:align="left" style:writing-mode="lr-tb"/>
    </style:style>
    <style:style style:name="Таблица30.A" style:family="table-column">
      <style:table-column-properties style:column-width="7.366cm"/>
    </style:style>
    <style:style style:name="Таблица30.B" style:family="table-column">
      <style:table-column-properties style:column-width="2.727cm"/>
    </style:style>
    <style:style style:name="Таблица30.C" style:family="table-column">
      <style:table-column-properties style:column-width="3.646cm"/>
    </style:style>
    <style:style style:name="Таблица30.1" style:family="table-row">
      <style:table-row-properties style:min-row-height="1.238cm" fo:keep-together="auto"/>
    </style:style>
    <style:style style:name="Таблица30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30.4" style:family="table-row">
      <style:table-row-properties style:min-row-height="1.235cm" fo:keep-together="auto"/>
    </style:style>
    <style:style style:name="Таблица30.6" style:family="table-row">
      <style:table-row-properties style:min-row-height="1.24cm" fo:keep-together="auto"/>
    </style:style>
    <style:style style:name="Таблица30.7" style:family="table-row">
      <style:table-row-properties style:min-row-height="0.751cm" fo:keep-together="auto"/>
    </style:style>
    <style:style style:name="Таблица31" style:family="table">
      <style:table-properties style:width="17.198cm" fo:margin-left="-0.106cm" fo:margin-top="0cm" fo:margin-bottom="0cm" table:align="left" style:writing-mode="lr-tb"/>
    </style:style>
    <style:style style:name="Таблица31.A" style:family="table-column">
      <style:table-column-properties style:column-width="8.89cm"/>
    </style:style>
    <style:style style:name="Таблица31.B" style:family="table-column">
      <style:table-column-properties style:column-width="8.308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fo:padding="0.132cm" fo:border="none" style:writing-mode="lr-tb"/>
    </style:style>
    <style:style style:name="Таблица31.2" style:family="table-row">
      <style:table-row-properties style:min-row-height="2.741cm" fo:keep-together="auto"/>
    </style:style>
    <style:style style:name="P1" style:family="paragraph" style:parent-style-name="Heading_20_1" style:list-style-name="WWNum3">
      <style:paragraph-properties fo:margin-left="2.533cm" fo:margin-right="0cm" fo:line-height="0.566cm" fo:text-align="start" style:justify-single-word="false" fo:text-indent="-0.471cm" style:auto-text-indent="false" style:writing-mode="lr-tb">
        <style:tab-stops>
          <style:tab-stop style:position="2.535cm"/>
        </style:tab-stops>
      </style:paragraph-properties>
    </style:style>
    <style:style style:name="P2" style:family="paragraph" style:parent-style-name="Heading_20_1" style:list-style-name="WWNum3">
      <style:paragraph-properties fo:margin-left="2.884cm" fo:margin-right="0cm" fo:line-height="0.568cm" fo:text-align="start" style:justify-single-word="false" fo:text-indent="-0.822cm" style:auto-text-indent="false" style:writing-mode="lr-tb">
        <style:tab-stops>
          <style:tab-stop style:position="2.886cm"/>
        </style:tab-stops>
      </style:paragraph-properties>
    </style:style>
    <style:style style:name="P3" style:family="paragraph" style:parent-style-name="Heading_20_1" style:list-style-name="WWNum3">
      <style:paragraph-properties fo:margin-left="1.266cm" fo:margin-right="0cm" fo:text-align="start" style:justify-single-word="false" fo:text-indent="-0.453cm" style:auto-text-indent="false" style:writing-mode="lr-tb">
        <style:tab-stops>
          <style:tab-stop style:position="1.268cm"/>
        </style:tab-stops>
      </style:paragraph-properties>
    </style:style>
    <style:style style:name="P4" style:family="paragraph" style:parent-style-name="Heading_20_1" style:list-style-name="WWNum3">
      <style:paragraph-properties fo:margin-left="2.896cm" fo:margin-right="0cm" fo:line-height="0.564cm" fo:text-indent="-0.834cm" style:auto-text-indent="false" style:writing-mode="lr-tb">
        <style:tab-stops>
          <style:tab-stop style:position="2.898cm"/>
        </style:tab-stops>
      </style:paragraph-properties>
    </style:style>
    <style:style style:name="P5" style:family="paragraph" style:parent-style-name="Heading_20_1" style:list-style-name="WWNum3">
      <style:paragraph-properties fo:margin-left="2.889cm" fo:margin-right="0cm" fo:line-height="0.564cm" fo:text-indent="-0.826cm" style:auto-text-indent="false" style:writing-mode="lr-tb">
        <style:tab-stops>
          <style:tab-stop style:position="2.889cm"/>
        </style:tab-stops>
      </style:paragraph-properties>
    </style:style>
    <style:style style:name="P6" style:family="paragraph" style:parent-style-name="Heading_20_1" style:list-style-name="WWNum3">
      <style:paragraph-properties fo:margin-left="2.896cm" fo:margin-right="0cm" fo:line-height="0.557cm" fo:text-indent="-0.834cm" style:auto-text-indent="false" style:writing-mode="lr-tb">
        <style:tab-stops>
          <style:tab-stop style:position="2.898cm"/>
        </style:tab-stops>
      </style:paragraph-properties>
    </style:style>
    <style:style style:name="P7" style:family="paragraph" style:parent-style-name="Heading_20_1" style:list-style-name="WWNum3">
      <style:paragraph-properties fo:margin-left="1.284cm" fo:margin-right="0cm" fo:margin-top="0.157cm" fo:margin-bottom="0.212cm" style:contextual-spacing="false" fo:text-indent="-0.471cm" style:auto-text-indent="false" style:writing-mode="lr-tb">
        <style:tab-stops>
          <style:tab-stop style:position="1.286cm"/>
        </style:tab-stops>
      </style:paragraph-properties>
    </style:style>
    <style:style style:name="P8" style:family="paragraph" style:parent-style-name="Heading_20_1" style:list-style-name="WWNum3">
      <style:paragraph-properties fo:margin-left="1.296cm" fo:margin-right="0cm" fo:text-indent="-0.483cm" style:auto-text-indent="false" style:writing-mode="lr-tb">
        <style:tab-stops>
          <style:tab-stop style:position="1.298cm"/>
        </style:tab-stops>
      </style:paragraph-properties>
    </style:style>
    <style:style style:name="P9" style:family="paragraph" style:parent-style-name="Heading_20_1">
      <style:paragraph-properties fo:margin-left="0.778cm" fo:margin-right="0.231cm" fo:line-height="0.55cm" fo:text-align="center" style:justify-single-word="false" fo:text-indent="0cm" style:auto-text-indent="false" style:writing-mode="lr-tb"/>
    </style:style>
    <style:style style:name="P10" style:family="paragraph" style:parent-style-name="Heading_20_2">
      <style:paragraph-properties fo:margin-left="7.458cm" fo:margin-right="0.995cm" fo:margin-top="0.157cm" fo:margin-bottom="0.212cm" style:contextual-spacing="false" fo:line-height="115%" fo:text-indent="-5.886cm" style:auto-text-indent="false" style:writing-mode="lr-tb"/>
    </style:style>
    <style:style style:name="P11" style:family="paragraph" style:parent-style-name="Heading_20_2">
      <style:paragraph-properties fo:margin-left="1.88cm" fo:margin-right="0cm" fo:margin-top="0.157cm" fo:margin-bottom="0.212cm" style:contextual-spacing="false" fo:line-height="0.561cm" fo:text-indent="0cm" style:auto-text-indent="false" style:writing-mode="lr-tb"/>
    </style:style>
    <style:style style:name="P12" style:family="paragraph" style:parent-style-name="Heading_20_2">
      <style:paragraph-properties fo:margin-left="7.458cm" fo:margin-right="1.138cm" fo:text-indent="-5.738cm" style:auto-text-indent="false" style:writing-mode="lr-tb"/>
    </style:style>
    <style:style style:name="P13" style:family="paragraph" style:parent-style-name="Heading_20_2">
      <style:paragraph-properties fo:margin-left="1.584cm" fo:margin-right="0cm" fo:margin-top="0.157cm" fo:margin-bottom="0.212cm" style:contextual-spacing="false" fo:text-indent="0cm" style:auto-text-indent="false" style:writing-mode="lr-tb"/>
    </style:style>
    <style:style style:name="P14" style:family="paragraph" style:parent-style-name="Heading_20_2">
      <style:paragraph-properties fo:margin-left="1.369cm" fo:margin-right="0cm" fo:text-indent="0cm" style:auto-text-indent="false" style:writing-mode="lr-tb"/>
    </style:style>
    <style:style style:name="P15" style:family="paragraph" style:parent-style-name="Heading_20_2">
      <style:paragraph-properties fo:margin-left="0.783cm" fo:margin-right="0.231cm" fo:margin-top="0.219cm" fo:margin-bottom="0.212cm" style:contextual-spacing="false" fo:text-align="center" style:justify-single-word="false" fo:text-indent="0cm" style:auto-text-indent="false" style:writing-mode="lr-tb"/>
    </style:style>
    <style:style style:name="P16" style:family="paragraph" style:parent-style-name="List_20_Paragraph" style:list-style-name="WWNum5">
      <style:paragraph-properties fo:margin-left="1.445cm" fo:margin-right="0.263cm" fo:line-height="100%" fo:text-indent="-0.631cm" style:auto-text-indent="false" style:writing-mode="lr-tb">
        <style:tab-stops>
          <style:tab-stop style:position="1.446cm"/>
        </style:tab-stops>
      </style:paragraph-properties>
    </style:style>
    <style:style style:name="P17" style:family="paragraph" style:parent-style-name="List_20_Paragraph" style:list-style-name="WWNum6">
      <style:paragraph-properties fo:margin-left="0.815cm" fo:margin-right="0.252cm" fo:line-height="100%" fo:text-align="start" style:justify-single-word="false" fo:text-indent="1.247cm" style:auto-text-indent="false" style:writing-mode="lr-tb">
        <style:tab-stops>
          <style:tab-stop style:position="3.438cm"/>
          <style:tab-stop style:position="3.44cm"/>
          <style:tab-stop style:position="4.417cm"/>
          <style:tab-stop style:position="6.826cm"/>
          <style:tab-stop style:position="9.871cm"/>
          <style:tab-stop style:position="12.063cm"/>
          <style:tab-stop style:position="13.423cm"/>
          <style:tab-stop style:position="15.545cm"/>
        </style:tab-stops>
      </style:paragraph-properties>
    </style:style>
    <style:style style:name="P18" style:family="paragraph" style:parent-style-name="List_20_Paragraph" style:list-style-name="WWNum4">
      <style:paragraph-properties fo:margin-left="0.815cm" fo:margin-right="0.247cm" fo:margin-top="0.002cm" fo:margin-bottom="0cm" style:contextual-spacing="false" fo:line-height="100%" fo:text-align="start" style:justify-single-word="false" fo:text-indent="1.247cm" style:auto-text-indent="false" style:writing-mode="lr-tb">
        <style:tab-stops>
          <style:tab-stop style:position="3.147cm"/>
          <style:tab-stop style:position="3.149cm"/>
          <style:tab-stop style:position="6.364cm"/>
          <style:tab-stop style:position="11.001cm"/>
          <style:tab-stop style:position="14.981cm"/>
        </style:tab-stops>
      </style:paragraph-properties>
    </style:style>
    <style:style style:name="P19" style:family="paragraph" style:parent-style-name="List_20_Paragraph" style:list-style-name="WWNum2">
      <style:paragraph-properties fo:margin-left="0.815cm" fo:margin-right="0.266cm" fo:line-height="100%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20" style:family="paragraph" style:parent-style-name="List_20_Paragraph" style:list-style-name="WWNum4">
      <style:paragraph-properties fo:margin-left="0.815cm" fo:margin-right="0.247cm" fo:margin-top="0.002cm" fo:margin-bottom="0cm" style:contextual-spacing="false" fo:line-height="100%" fo:text-indent="1.247cm" style:auto-text-indent="false" style:writing-mode="lr-tb">
        <style:tab-stops>
          <style:tab-stop style:position="3.237cm"/>
        </style:tab-stops>
      </style:paragraph-properties>
    </style:style>
    <style:style style:name="P21" style:family="paragraph" style:parent-style-name="List_20_Paragraph" style:list-style-name="WWNum6">
      <style:paragraph-properties fo:margin-left="0.815cm" fo:margin-right="0.25cm" fo:margin-top="0.118cm" fo:margin-bottom="0cm" style:contextual-spacing="false" fo:line-height="100%" fo:text-indent="1.247cm" style:auto-text-indent="false" style:writing-mode="lr-tb">
        <style:tab-stops>
          <style:tab-stop style:position="2.928cm"/>
        </style:tab-stops>
      </style:paragraph-properties>
    </style:style>
    <style:style style:name="P22" style:family="paragraph" style:parent-style-name="List_20_Paragraph" style:list-style-name="WWNum6">
      <style:paragraph-properties fo:margin-left="0.815cm" fo:margin-right="0.243cm" fo:line-height="100%" fo:text-indent="1.247cm" style:auto-text-indent="false" style:writing-mode="lr-tb">
        <style:tab-stops>
          <style:tab-stop style:position="3.157cm"/>
        </style:tab-stops>
      </style:paragraph-properties>
    </style:style>
    <style:style style:name="P23" style:family="paragraph" style:parent-style-name="List_20_Paragraph" style:list-style-name="WWNum2">
      <style:paragraph-properties fo:margin-left="0.815cm" fo:margin-right="0.254cm" fo:margin-top="0.005cm" fo:margin-bottom="0cm" style:contextual-spacing="false" fo:line-height="100%" fo:text-indent="1.252cm" style:auto-text-indent="false" style:writing-mode="lr-tb">
        <style:tab-stops>
          <style:tab-stop style:position="2.565cm"/>
        </style:tab-stops>
      </style:paragraph-properties>
    </style:style>
    <style:style style:name="P24" style:family="paragraph" style:parent-style-name="List_20_Paragraph" style:list-style-name="WWNum2">
      <style:paragraph-properties fo:margin-left="0.815cm" fo:margin-right="0.256cm" fo:line-height="100%" fo:text-indent="1.252cm" style:auto-text-indent="false" style:writing-mode="lr-tb">
        <style:tab-stops>
          <style:tab-stop style:position="2.565cm"/>
        </style:tab-stops>
      </style:paragraph-properties>
    </style:style>
    <style:style style:name="P25" style:family="paragraph" style:parent-style-name="List_20_Paragraph" style:list-style-name="WWNum2">
      <style:paragraph-properties fo:margin-left="0.815cm" fo:margin-right="0.252cm" fo:line-height="100%" fo:text-indent="1.252cm" style:auto-text-indent="false" style:writing-mode="lr-tb">
        <style:tab-stops>
          <style:tab-stop style:position="2.644cm"/>
        </style:tab-stops>
      </style:paragraph-properties>
    </style:style>
    <style:style style:name="P26" style:family="paragraph" style:parent-style-name="List_20_Paragraph" style:list-style-name="WWNum2">
      <style:paragraph-properties fo:margin-left="0.815cm" fo:margin-right="0.252cm" fo:margin-top="0.005cm" fo:margin-bottom="0cm" style:contextual-spacing="false" fo:line-height="100%" fo:text-indent="1.252cm" style:auto-text-indent="false" style:writing-mode="lr-tb">
        <style:tab-stops>
          <style:tab-stop style:position="2.72cm"/>
        </style:tab-stops>
      </style:paragraph-properties>
    </style:style>
    <style:style style:name="P27" style:family="paragraph" style:parent-style-name="List_20_Paragraph" style:list-style-name="WWNum2">
      <style:paragraph-properties fo:margin-left="0.815cm" fo:margin-right="0.256cm" fo:line-height="100%" fo:text-indent="1.252cm" style:auto-text-indent="false" style:writing-mode="lr-tb">
        <style:tab-stops>
          <style:tab-stop style:position="2.656cm"/>
        </style:tab-stops>
      </style:paragraph-properties>
    </style:style>
    <style:style style:name="P28" style:family="paragraph" style:parent-style-name="List_20_Paragraph" style:list-style-name="WWNum2">
      <style:paragraph-properties fo:margin-left="0.815cm" fo:margin-right="0.252cm" fo:line-height="100%" fo:text-indent="1.252cm" style:auto-text-indent="false" style:writing-mode="lr-tb">
        <style:tab-stops>
          <style:tab-stop style:position="3.47cm"/>
        </style:tab-stops>
      </style:paragraph-properties>
    </style:style>
    <style:style style:name="P29" style:family="paragraph" style:parent-style-name="List_20_Paragraph" style:list-style-name="WWNum2">
      <style:paragraph-properties fo:margin-left="0.815cm" fo:margin-right="0.252cm" fo:line-height="100%" fo:text-indent="1.252cm" style:auto-text-indent="false" style:writing-mode="lr-tb">
        <style:tab-stops>
          <style:tab-stop style:position="2.432cm"/>
        </style:tab-stops>
      </style:paragraph-properties>
    </style:style>
    <style:style style:name="P30" style:family="paragraph" style:parent-style-name="List_20_Paragraph" style:list-style-name="WWNum3">
      <style:paragraph-properties fo:margin-left="0.815cm" fo:margin-right="0.243cm" fo:margin-top="0.125cm" fo:margin-bottom="0cm" style:contextual-spacing="false" fo:line-height="100%" fo:text-indent="1.247cm" style:auto-text-indent="false" style:writing-mode="lr-tb">
        <style:tab-stops>
          <style:tab-stop style:position="3.097cm"/>
        </style:tab-stops>
      </style:paragraph-properties>
    </style:style>
    <style:style style:name="P31" style:family="paragraph" style:parent-style-name="List_20_Paragraph" style:list-style-name="WWNum2">
      <style:paragraph-properties fo:margin-left="0.815cm" fo:margin-right="0.252cm" fo:line-height="100%" fo:text-indent="1.247cm" style:auto-text-indent="false" style:writing-mode="lr-tb">
        <style:tab-stops>
          <style:tab-stop style:position="3.037cm"/>
        </style:tab-stops>
      </style:paragraph-properties>
    </style:style>
    <style:style style:name="P32" style:family="paragraph" style:parent-style-name="List_20_Paragraph" style:list-style-name="WWNum2">
      <style:paragraph-properties fo:margin-left="0.815cm" fo:margin-right="0.243cm" fo:line-height="100%" fo:text-indent="1.247cm" style:auto-text-indent="false" style:writing-mode="lr-tb">
        <style:tab-stops>
          <style:tab-stop style:position="2.454cm"/>
        </style:tab-stops>
      </style:paragraph-properties>
    </style:style>
    <style:style style:name="P33" style:family="paragraph" style:parent-style-name="List_20_Paragraph" style:list-style-name="WWNum3">
      <style:paragraph-properties fo:margin-left="0.815cm" fo:margin-right="0.249cm" fo:margin-top="0.002cm" fo:margin-bottom="0cm" style:contextual-spacing="false" fo:line-height="100%" fo:text-indent="1.247cm" style:auto-text-indent="false" style:writing-mode="lr-tb">
        <style:tab-stops>
          <style:tab-stop style:position="3.602cm"/>
        </style:tab-stops>
      </style:paragraph-properties>
    </style:style>
    <style:style style:name="P34" style:family="paragraph" style:parent-style-name="List_20_Paragraph" style:list-style-name="WWNum2">
      <style:paragraph-properties fo:margin-left="0.815cm" fo:margin-right="0.245cm" fo:margin-top="0.004cm" fo:margin-bottom="0cm" style:contextual-spacing="false" fo:line-height="100%" fo:text-indent="1.247cm" style:auto-text-indent="false" style:writing-mode="lr-tb">
        <style:tab-stops>
          <style:tab-stop style:position="2.746cm"/>
        </style:tab-stops>
      </style:paragraph-properties>
    </style:style>
    <style:style style:name="P35" style:family="paragraph" style:parent-style-name="List_20_Paragraph" style:list-style-name="WWNum1">
      <style:paragraph-properties fo:margin-left="0.815cm" fo:margin-right="0.249cm" fo:line-height="100%" fo:text-indent="1.247cm" style:auto-text-indent="false" style:writing-mode="lr-tb">
        <style:tab-stops>
          <style:tab-stop style:position="3.745cm"/>
        </style:tab-stops>
      </style:paragraph-properties>
    </style:style>
    <style:style style:name="P36" style:family="paragraph" style:parent-style-name="List_20_Paragraph" style:list-style-name="WWNum2">
      <style:paragraph-properties fo:margin-left="0.815cm" fo:margin-right="0.266cm" fo:line-height="100%" fo:text-indent="-0.635cm" style:auto-text-indent="false" style:writing-mode="lr-tb">
        <style:tab-stops>
          <style:tab-stop style:position="0.817cm"/>
        </style:tab-stops>
      </style:paragraph-properties>
    </style:style>
    <style:style style:name="P37" style:family="paragraph" style:parent-style-name="List_20_Paragraph" style:list-style-name="WWNum6">
      <style:paragraph-properties fo:margin-left="0.815cm" fo:margin-right="0.252cm" fo:line-height="100%" fo:text-indent="1.247cm" style:auto-text-indent="false" style:writing-mode="lr-tb">
        <style:tab-stops>
          <style:tab-stop style:position="2.986cm"/>
        </style:tab-stops>
      </style:paragraph-properties>
    </style:style>
    <style:style style:name="P38" style:family="paragraph" style:parent-style-name="List_20_Paragraph" style:list-style-name="WWNum6">
      <style:paragraph-properties fo:margin-left="3.092cm" fo:margin-right="0cm" fo:line-height="0.568cm" fo:text-indent="-1.03cm" style:auto-text-indent="false" style:writing-mode="lr-tb">
        <style:tab-stops>
          <style:tab-stop style:position="3.094cm"/>
        </style:tab-stops>
      </style:paragraph-properties>
    </style:style>
    <style:style style:name="P39" style:family="paragraph" style:parent-style-name="List_20_Paragraph" style:list-style-name="WWNum6">
      <style:paragraph-properties fo:margin-left="2.409cm" fo:margin-right="0cm" fo:line-height="0.568cm" fo:text-indent="-0.967cm" style:auto-text-indent="false" style:writing-mode="lr-tb">
        <style:tab-stops>
          <style:tab-stop style:position="2.411cm"/>
        </style:tab-stops>
      </style:paragraph-properties>
    </style:style>
    <style:style style:name="P40" style:family="paragraph" style:parent-style-name="List_20_Paragraph" style:list-style-name="WWNum6">
      <style:paragraph-properties fo:margin-left="2.896cm" fo:margin-right="0cm" fo:line-height="0.568cm" fo:text-indent="-0.834cm" style:auto-text-indent="false" style:writing-mode="lr-tb">
        <style:tab-stops>
          <style:tab-stop style:position="2.898cm"/>
        </style:tab-stops>
      </style:paragraph-properties>
    </style:style>
    <style:style style:name="P41" style:family="paragraph" style:parent-style-name="List_20_Paragraph" style:list-style-name="WWNum2">
      <style:paragraph-properties fo:margin-left="0.815cm" fo:margin-right="0cm" fo:margin-top="0.085cm" fo:margin-bottom="0cm" style:contextual-spacing="false" fo:line-height="0.568cm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42" style:family="paragraph" style:parent-style-name="List_20_Paragraph" style:list-style-name="WWNum2">
      <style:paragraph-properties fo:margin-left="0.815cm" fo:margin-right="0cm" fo:line-height="0.568cm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43" style:family="paragraph" style:parent-style-name="List_20_Paragraph" style:list-style-name="WWNum2">
      <style:paragraph-properties fo:margin-left="0.815cm" fo:margin-right="0cm" fo:margin-top="0.002cm" fo:margin-bottom="0cm" style:contextual-spacing="false" fo:line-height="0.568cm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44" style:family="paragraph" style:parent-style-name="List_20_Paragraph" style:list-style-name="WWNum2">
      <style:paragraph-properties fo:margin-left="0.815cm" fo:margin-right="0cm" fo:margin-top="0.076cm" fo:margin-bottom="0cm" style:contextual-spacing="false" fo:line-height="0.568cm" fo:text-indent="-0.637cm" style:auto-text-indent="false" style:writing-mode="lr-tb">
        <style:tab-stops>
          <style:tab-stop style:position="0.817cm"/>
        </style:tab-stops>
      </style:paragraph-properties>
    </style:style>
    <style:style style:name="P45" style:family="paragraph" style:parent-style-name="List_20_Paragraph" style:list-style-name="WWNum2">
      <style:paragraph-properties fo:margin-left="0.815cm" fo:margin-right="0cm" fo:line-height="0.568cm" fo:text-indent="-0.637cm" style:auto-text-indent="false" style:writing-mode="lr-tb">
        <style:tab-stops>
          <style:tab-stop style:position="0.817cm"/>
        </style:tab-stops>
      </style:paragraph-properties>
    </style:style>
    <style:style style:name="P46" style:family="paragraph" style:parent-style-name="List_20_Paragraph" style:list-style-name="WWNum3">
      <style:paragraph-properties fo:margin-left="1.674cm" fo:margin-right="0cm" fo:margin-top="0.002cm" fo:margin-bottom="0cm" style:contextual-spacing="false" fo:line-height="0.568cm" fo:text-indent="-0.861cm" style:auto-text-indent="false" style:writing-mode="lr-tb">
        <style:tab-stops>
          <style:tab-stop style:position="1.676cm"/>
        </style:tab-stops>
      </style:paragraph-properties>
    </style:style>
    <style:style style:name="P47" style:family="paragraph" style:parent-style-name="List_20_Paragraph" style:list-style-name="WWNum3">
      <style:paragraph-properties fo:margin-left="1.64cm" fo:margin-right="0cm" fo:line-height="0.568cm" fo:text-indent="-0.826cm" style:auto-text-indent="false" style:writing-mode="lr-tb">
        <style:tab-stops>
          <style:tab-stop style:position="1.64cm"/>
        </style:tab-stops>
      </style:paragraph-properties>
    </style:style>
    <style:style style:name="P48" style:family="paragraph" style:parent-style-name="List_20_Paragraph" style:list-style-name="WWNum5">
      <style:paragraph-properties fo:margin-left="1.445cm" fo:margin-right="0cm" fo:line-height="0.568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49" style:family="paragraph" style:parent-style-name="List_20_Paragraph" style:list-style-name="WWNum5">
      <style:paragraph-properties fo:margin-left="1.445cm" fo:margin-right="0.254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50" style:family="paragraph" style:parent-style-name="List_20_Paragraph" style:list-style-name="WWNum5">
      <style:paragraph-properties fo:margin-left="1.445cm" fo:margin-right="0.263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51" style:family="paragraph" style:parent-style-name="List_20_Paragraph" style:list-style-name="WWNum5">
      <style:paragraph-properties fo:margin-left="1.445cm" fo:margin-right="0.265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52" style:family="paragraph" style:parent-style-name="List_20_Paragraph" style:list-style-name="WWNum5">
      <style:paragraph-properties fo:margin-left="1.445cm" fo:margin-right="0.252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53" style:family="paragraph" style:parent-style-name="List_20_Paragraph" style:list-style-name="WWNum5">
      <style:paragraph-properties fo:margin-left="1.445cm" fo:margin-right="0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54" style:family="paragraph" style:parent-style-name="List_20_Paragraph" style:list-style-name="WWNum5">
      <style:paragraph-properties fo:margin-left="1.445cm" fo:margin-right="0cm" fo:line-height="0.566cm" fo:text-indent="-0.631cm" style:auto-text-indent="false" style:writing-mode="lr-tb">
        <style:tab-stops>
          <style:tab-stop style:position="1.446cm"/>
        </style:tab-stops>
      </style:paragraph-properties>
    </style:style>
    <style:style style:name="P55" style:family="paragraph" style:parent-style-name="List_20_Paragraph" style:list-style-name="WWNum1">
      <style:paragraph-properties fo:margin-left="3.249cm" fo:margin-right="0cm" fo:line-height="0.566cm" fo:text-indent="-1.185cm" style:auto-text-indent="false" style:writing-mode="lr-tb">
        <style:tab-stops>
          <style:tab-stop style:position="3.249cm"/>
        </style:tab-stops>
      </style:paragraph-properties>
    </style:style>
    <style:style style:name="P56" style:family="paragraph" style:parent-style-name="List_20_Paragraph" style:list-style-name="WWNum2">
      <style:paragraph-properties fo:margin-left="0.815cm" fo:margin-right="0cm" fo:line-height="0.566cm" fo:text-indent="-0.637cm" style:auto-text-indent="false" style:writing-mode="lr-tb">
        <style:tab-stops>
          <style:tab-stop style:position="0.817cm"/>
        </style:tab-stops>
      </style:paragraph-properties>
    </style:style>
    <style:style style:name="P57" style:family="paragraph" style:parent-style-name="List_20_Paragraph" style:list-style-name="WWNum2">
      <style:paragraph-properties fo:margin-left="0.815cm" fo:margin-right="0cm" fo:line-height="0.566cm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58" style:family="paragraph" style:parent-style-name="List_20_Paragraph" style:list-style-name="WWNum4">
      <style:paragraph-properties fo:margin-left="0.815cm" fo:margin-right="0.243cm" fo:text-indent="0cm" style:auto-text-indent="false" style:writing-mode="lr-tb">
        <style:tab-stops>
          <style:tab-stop style:position="1.268cm"/>
          <style:tab-stop style:position="7.715cm"/>
          <style:tab-stop style:position="12.749cm"/>
          <style:tab-stop style:position="17.076cm"/>
        </style:tab-stops>
      </style:paragraph-properties>
    </style:style>
    <style:style style:name="P59" style:family="paragraph" style:parent-style-name="List_20_Paragraph" style:list-style-name="WWNum6">
      <style:paragraph-properties fo:margin-left="2.279cm" fo:margin-right="0cm" fo:line-height="0.564cm" fo:text-indent="-0.836cm" style:auto-text-indent="false" style:writing-mode="lr-tb">
        <style:tab-stops>
          <style:tab-stop style:position="2.281cm"/>
        </style:tab-stops>
      </style:paragraph-properties>
    </style:style>
    <style:style style:name="P60" style:family="paragraph" style:parent-style-name="List_20_Paragraph" style:list-style-name="WWNum4">
      <style:paragraph-properties fo:margin-left="2.309cm" fo:margin-right="0cm" fo:line-height="0.564cm" fo:text-align="start" style:justify-single-word="false" fo:text-indent="-0.247cm" style:auto-text-indent="false" style:writing-mode="lr-tb">
        <style:tab-stops>
          <style:tab-stop style:position="2.311cm"/>
        </style:tab-stops>
      </style:paragraph-properties>
    </style:style>
    <style:style style:name="P61" style:family="paragraph" style:parent-style-name="List_20_Paragraph" style:list-style-name="WWNum4">
      <style:paragraph-properties fo:margin-left="0.815cm" fo:margin-right="0.249cm" fo:text-indent="1.247cm" style:auto-text-indent="false" style:writing-mode="lr-tb">
        <style:tab-stops>
          <style:tab-stop style:position="2.522cm"/>
        </style:tab-stops>
      </style:paragraph-properties>
    </style:style>
    <style:style style:name="P62" style:family="paragraph" style:parent-style-name="List_20_Paragraph" style:list-style-name="WWNum4">
      <style:paragraph-properties fo:margin-left="0.815cm" fo:margin-right="0.245cm" fo:text-indent="1.247cm" style:auto-text-indent="false" style:writing-mode="lr-tb">
        <style:tab-stops>
          <style:tab-stop style:position="2.992cm"/>
        </style:tab-stops>
      </style:paragraph-properties>
    </style:style>
    <style:style style:name="P63" style:family="paragraph" style:parent-style-name="List_20_Paragraph" style:list-style-name="WWNum4">
      <style:paragraph-properties fo:margin-left="0.815cm" fo:margin-right="0.25cm" fo:text-indent="1.247cm" style:auto-text-indent="false" style:writing-mode="lr-tb">
        <style:tab-stops>
          <style:tab-stop style:position="2.716cm"/>
        </style:tab-stops>
      </style:paragraph-properties>
    </style:style>
    <style:style style:name="P64" style:family="paragraph" style:parent-style-name="List_20_Paragraph" style:list-style-name="WWNum6">
      <style:paragraph-properties fo:margin-left="0.815cm" fo:margin-right="0.25cm" fo:text-indent="1.247cm" style:auto-text-indent="false" style:writing-mode="lr-tb">
        <style:tab-stops>
          <style:tab-stop style:position="3.364cm"/>
        </style:tab-stops>
      </style:paragraph-properties>
    </style:style>
    <style:style style:name="P65" style:family="paragraph" style:parent-style-name="List_20_Paragraph" style:list-style-name="WWNum3">
      <style:paragraph-properties fo:margin-left="0.815cm" fo:margin-right="0.243cm" fo:text-indent="1.247cm" style:auto-text-indent="false" style:writing-mode="lr-tb">
        <style:tab-stops>
          <style:tab-stop style:position="3.478cm"/>
        </style:tab-stops>
      </style:paragraph-properties>
    </style:style>
    <style:style style:name="P66" style:family="paragraph" style:parent-style-name="List_20_Paragraph" style:list-style-name="WWNum2">
      <style:paragraph-properties fo:margin-left="0.815cm" fo:margin-right="0.268cm" fo:text-indent="-0.635cm" style:auto-text-indent="false" style:writing-mode="lr-tb">
        <style:tab-stops>
          <style:tab-stop style:position="0.817cm"/>
        </style:tab-stops>
      </style:paragraph-properties>
    </style:style>
    <style:style style:name="P67" style:family="paragraph" style:parent-style-name="List_20_Paragraph" style:list-style-name="WWNum2">
      <style:paragraph-properties fo:margin-left="0.815cm" fo:margin-right="0.268cm" fo:margin-top="0.002cm" fo:margin-bottom="0cm" style:contextual-spacing="false" fo:text-indent="-0.635cm" style:auto-text-indent="false" style:writing-mode="lr-tb">
        <style:tab-stops>
          <style:tab-stop style:position="0.817cm"/>
        </style:tab-stops>
      </style:paragraph-properties>
    </style:style>
    <style:style style:name="P68" style:family="paragraph" style:parent-style-name="List_20_Paragraph" style:list-style-name="WWNum2">
      <style:paragraph-properties fo:margin-left="0.815cm" fo:margin-right="0.254cm" fo:text-indent="-0.635cm" style:auto-text-indent="false" style:writing-mode="lr-tb">
        <style:tab-stops>
          <style:tab-stop style:position="0.817cm"/>
        </style:tab-stops>
      </style:paragraph-properties>
    </style:style>
    <style:style style:name="P69" style:family="paragraph" style:parent-style-name="List_20_Paragraph" style:list-style-name="WWNum2">
      <style:paragraph-properties fo:margin-left="0.815cm" fo:margin-right="0.258cm" fo:margin-top="0.002cm" fo:margin-bottom="0cm" style:contextual-spacing="false" fo:text-indent="-0.635cm" style:auto-text-indent="false" style:writing-mode="lr-tb">
        <style:tab-stops>
          <style:tab-stop style:position="0.817cm"/>
        </style:tab-stops>
      </style:paragraph-properties>
    </style:style>
    <style:style style:name="P70" style:family="paragraph" style:parent-style-name="List_20_Paragraph" style:list-style-name="WWNum2">
      <style:paragraph-properties fo:margin-left="0.815cm" fo:margin-right="0.263cm" fo:margin-top="0.079cm" fo:margin-bottom="0cm" style:contextual-spacing="false" fo:text-indent="-0.635cm" style:auto-text-indent="false" style:writing-mode="lr-tb">
        <style:tab-stops>
          <style:tab-stop style:position="0.817cm"/>
        </style:tab-stops>
      </style:paragraph-properties>
    </style:style>
    <style:style style:name="P71" style:family="paragraph" style:parent-style-name="List_20_Paragraph" style:list-style-name="WWNum2">
      <style:paragraph-properties fo:margin-left="0.815cm" fo:margin-right="0.259cm" fo:margin-top="0.088cm" fo:margin-bottom="0cm" style:contextual-spacing="false" fo:text-indent="-0.635cm" style:auto-text-indent="false" style:writing-mode="lr-tb">
        <style:tab-stops>
          <style:tab-stop style:position="0.817cm"/>
        </style:tab-stops>
      </style:paragraph-properties>
    </style:style>
    <style:style style:name="P72" style:family="paragraph" style:parent-style-name="List_20_Paragraph" style:list-style-name="WWNum2">
      <style:paragraph-properties fo:margin-left="0.815cm" fo:margin-right="0.259cm" fo:text-indent="-0.635cm" style:auto-text-indent="false" style:writing-mode="lr-tb">
        <style:tab-stops>
          <style:tab-stop style:position="0.817cm"/>
        </style:tab-stops>
      </style:paragraph-properties>
    </style:style>
    <style:style style:name="P73" style:family="paragraph" style:parent-style-name="List_20_Paragraph" style:list-style-name="WWNum2">
      <style:paragraph-properties fo:margin-left="0.815cm" fo:margin-right="0.266cm" fo:text-indent="-0.635cm" style:auto-text-indent="false" style:writing-mode="lr-tb">
        <style:tab-stops>
          <style:tab-stop style:position="0.817cm"/>
        </style:tab-stops>
      </style:paragraph-properties>
    </style:style>
    <style:style style:name="P74" style:family="paragraph" style:parent-style-name="List_20_Paragraph" style:list-style-name="WWNum2">
      <style:paragraph-properties fo:margin-left="0.815cm" fo:margin-right="0.261cm" fo:text-indent="-0.635cm" style:auto-text-indent="false" style:writing-mode="lr-tb">
        <style:tab-stops>
          <style:tab-stop style:position="0.817cm"/>
        </style:tab-stops>
      </style:paragraph-properties>
    </style:style>
    <style:style style:name="P75" style:family="paragraph" style:parent-style-name="List_20_Paragraph" style:list-style-name="WWNum2">
      <style:paragraph-properties fo:margin-left="0.815cm" fo:margin-right="0.265cm" fo:margin-top="0.115cm" fo:margin-bottom="0cm" style:contextual-spacing="false" fo:text-indent="-0.635cm" style:auto-text-indent="false" style:writing-mode="lr-tb">
        <style:tab-stops>
          <style:tab-stop style:position="0.817cm"/>
        </style:tab-stops>
      </style:paragraph-properties>
    </style:style>
    <style:style style:name="P76" style:family="paragraph" style:parent-style-name="List_20_Paragraph" style:list-style-name="WWNum2">
      <style:paragraph-properties fo:margin-left="0.815cm" fo:margin-right="0.265cm" fo:margin-top="0.002cm" fo:margin-bottom="0cm" style:contextual-spacing="false" fo:text-indent="-0.635cm" style:auto-text-indent="false" style:writing-mode="lr-tb">
        <style:tab-stops>
          <style:tab-stop style:position="0.817cm"/>
        </style:tab-stops>
      </style:paragraph-properties>
    </style:style>
    <style:style style:name="P77" style:family="paragraph" style:parent-style-name="List_20_Paragraph" style:list-style-name="WWNum3">
      <style:paragraph-properties fo:margin-left="2.424cm" fo:margin-right="0cm" fo:margin-top="0.005cm" fo:margin-bottom="0cm" style:contextual-spacing="false" fo:text-indent="-0.87cm" style:auto-text-indent="false" style:writing-mode="lr-tb">
        <style:tab-stops>
          <style:tab-stop style:position="2.424cm"/>
        </style:tab-stops>
      </style:paragraph-properties>
    </style:style>
    <style:style style:name="P78" style:family="paragraph" style:parent-style-name="List_20_Paragraph" style:list-style-name="WWNum3">
      <style:paragraph-properties fo:margin-left="2.424cm" fo:margin-right="0cm" fo:text-indent="-1.609cm" style:auto-text-indent="false" style:writing-mode="lr-tb">
        <style:tab-stops>
          <style:tab-stop style:position="2.424cm"/>
        </style:tab-stops>
      </style:paragraph-properties>
    </style:style>
    <style:style style:name="P79" style:family="paragraph" style:parent-style-name="List_20_Paragraph" style:list-style-name="WWNum2">
      <style:paragraph-properties fo:margin-left="0.815cm" fo:margin-right="0.245cm" fo:text-indent="1.247cm" style:auto-text-indent="false" style:writing-mode="lr-tb">
        <style:tab-stops>
          <style:tab-stop style:position="2.644cm"/>
        </style:tab-stops>
      </style:paragraph-properties>
    </style:style>
    <style:style style:name="P80" style:family="paragraph" style:parent-style-name="List_20_Paragraph" style:list-style-name="WWNum2">
      <style:paragraph-properties fo:margin-left="0.815cm" fo:margin-right="0.252cm" fo:line-height="98%" fo:text-indent="1.247cm" style:auto-text-indent="false" style:writing-mode="lr-tb">
        <style:tab-stops>
          <style:tab-stop style:position="2.907cm"/>
        </style:tab-stops>
      </style:paragraph-properties>
    </style:style>
    <style:style style:name="P81" style:family="paragraph" style:parent-style-name="List_20_Paragraph" style:list-style-name="WWNum2">
      <style:paragraph-properties fo:margin-left="0.815cm" fo:margin-right="0.247cm" fo:line-height="98%" fo:text-indent="1.247cm" style:auto-text-indent="false" style:writing-mode="lr-tb">
        <style:tab-stops>
          <style:tab-stop style:position="2.445cm"/>
        </style:tab-stops>
      </style:paragraph-properties>
    </style:style>
    <style:style style:name="P82" style:family="paragraph" style:parent-style-name="List_20_Paragraph" style:list-style-name="WWNum2">
      <style:paragraph-properties fo:margin-left="0.815cm" fo:margin-right="0.247cm" fo:text-indent="1.247cm" style:auto-text-indent="false" style:writing-mode="lr-tb">
        <style:tab-stops>
          <style:tab-stop style:position="2.72cm"/>
        </style:tab-stops>
      </style:paragraph-properties>
    </style:style>
    <style:style style:name="P83" style:family="paragraph" style:parent-style-name="List_20_Paragraph" style:list-style-name="WWNum1">
      <style:paragraph-properties fo:margin-left="3.249cm" fo:margin-right="0cm" fo:text-indent="-1.185cm" style:auto-text-indent="false" style:writing-mode="lr-tb">
        <style:tab-stops>
          <style:tab-stop style:position="3.249cm"/>
        </style:tab-stops>
      </style:paragraph-properties>
    </style:style>
    <style:style style:name="P84" style:family="paragraph" style:parent-style-name="List_20_Paragraph" style:list-style-name="WWNum3">
      <style:paragraph-properties fo:margin-left="2.896cm" fo:margin-right="0cm" fo:text-indent="-0.834cm" style:auto-text-indent="false" style:writing-mode="lr-tb">
        <style:tab-stops>
          <style:tab-stop style:position="2.898cm"/>
        </style:tab-stops>
      </style:paragraph-properties>
    </style:style>
    <style:style style:name="P85" style:family="paragraph" style:parent-style-name="List_20_Paragraph" style:list-style-name="WWNum3">
      <style:paragraph-properties fo:margin-left="0.815cm" fo:margin-right="0.263cm" fo:text-indent="1.247cm" style:auto-text-indent="false" style:writing-mode="lr-tb">
        <style:tab-stops>
          <style:tab-stop style:position="3.186cm"/>
        </style:tab-stops>
      </style:paragraph-properties>
    </style:style>
    <style:style style:name="P86" style:family="paragraph" style:parent-style-name="List_20_Paragraph" style:list-style-name="WWNum3">
      <style:paragraph-properties fo:margin-left="1.683cm" fo:margin-right="0cm" fo:margin-top="0.002cm" fo:margin-bottom="0cm" style:contextual-spacing="false" fo:text-indent="-0.868cm" style:auto-text-indent="false" style:writing-mode="lr-tb">
        <style:tab-stops>
          <style:tab-stop style:position="1.683cm"/>
        </style:tab-stops>
      </style:paragraph-properties>
    </style:style>
    <style:style style:name="P87" style:family="paragraph" style:parent-style-name="List_20_Paragraph" style:list-style-name="WWNum3">
      <style:paragraph-properties fo:margin-left="0.815cm" fo:margin-right="0.266cm" fo:line-height="115%" fo:text-align="start" style:justify-single-word="false" fo:text-indent="0cm" style:auto-text-indent="false" style:writing-mode="lr-tb">
        <style:tab-stops>
          <style:tab-stop style:position="2.147cm"/>
        </style:tab-stops>
      </style:paragraph-properties>
    </style:style>
    <style:style style:name="P88" style:family="paragraph" style:parent-style-name="List_20_Paragraph" style:list-style-name="WWNum3">
      <style:paragraph-properties fo:margin-left="0.815cm" fo:margin-right="0.252cm" fo:line-height="115%" fo:text-align="start" style:justify-single-word="false" fo:text-indent="0cm" style:auto-text-indent="false" style:writing-mode="lr-tb">
        <style:tab-stops>
          <style:tab-stop style:position="2.424cm"/>
        </style:tab-stops>
      </style:paragraph-properties>
    </style:style>
    <style:style style:name="P89" style:family="paragraph" style:parent-style-name="List_20_Paragraph" style:list-style-name="WWNum3">
      <style:paragraph-properties fo:margin-left="0.815cm" fo:margin-right="0.265cm" fo:margin-top="0.002cm" fo:margin-bottom="0cm" style:contextual-spacing="false" fo:line-height="115%" fo:text-indent="0cm" style:auto-text-indent="false" style:writing-mode="lr-tb">
        <style:tab-stops>
          <style:tab-stop style:position="2.058cm"/>
        </style:tab-stops>
      </style:paragraph-properties>
    </style:style>
    <style:style style:name="P90" style:family="paragraph" style:parent-style-name="List_20_Paragraph" style:list-style-name="WWNum3">
      <style:paragraph-properties fo:margin-left="0.815cm" fo:margin-right="0.254cm" fo:line-height="115%" fo:text-indent="0cm" style:auto-text-indent="false" style:writing-mode="lr-tb">
        <style:tab-stops>
          <style:tab-stop style:position="1.826cm"/>
        </style:tab-stops>
      </style:paragraph-properties>
    </style:style>
    <style:style style:name="P91" style:family="paragraph" style:parent-style-name="List_20_Paragraph" style:list-style-name="WWNum3">
      <style:paragraph-properties fo:margin-left="0.815cm" fo:margin-right="0.265cm" fo:line-height="115%" fo:text-indent="0cm" style:auto-text-indent="false" style:writing-mode="lr-tb">
        <style:tab-stops>
          <style:tab-stop style:position="1.907cm"/>
        </style:tab-stops>
      </style:paragraph-properties>
    </style:style>
    <style:style style:name="P92" style:family="paragraph" style:parent-style-name="List_20_Paragraph" style:list-style-name="WWNum3">
      <style:paragraph-properties fo:margin-left="0.815cm" fo:margin-right="0.256cm" fo:line-height="115%" fo:text-indent="0cm" style:auto-text-indent="false" style:writing-mode="lr-tb">
        <style:tab-stops>
          <style:tab-stop style:position="1.991cm"/>
        </style:tab-stops>
      </style:paragraph-properties>
    </style:style>
    <style:style style:name="P93" style:family="paragraph" style:parent-style-name="List_20_Paragraph" style:list-style-name="WWNum3">
      <style:paragraph-properties fo:margin-left="0.815cm" fo:margin-right="0.263cm" fo:line-height="115%" fo:text-indent="0cm" style:auto-text-indent="false" style:writing-mode="lr-tb">
        <style:tab-stops>
          <style:tab-stop style:position="1.873cm"/>
        </style:tab-stops>
      </style:paragraph-properties>
    </style:style>
    <style:style style:name="P94" style:family="paragraph" style:parent-style-name="List_20_Paragraph" style:list-style-name="WWNum2">
      <style:paragraph-properties fo:margin-left="0.815cm" fo:margin-right="0cm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95" style:family="paragraph" style:parent-style-name="List_20_Paragraph" style:list-style-name="WWNum2">
      <style:paragraph-properties fo:margin-left="0.815cm" fo:margin-right="0cm" fo:margin-top="0.115cm" fo:margin-bottom="0cm" style:contextual-spacing="false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96" style:family="paragraph" style:parent-style-name="List_20_Paragraph" style:list-style-name="WWNum2">
      <style:paragraph-properties fo:margin-left="0.815cm" fo:margin-right="0cm" fo:margin-top="0.004cm" fo:margin-bottom="0cm" style:contextual-spacing="false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97" style:family="paragraph" style:parent-style-name="List_20_Paragraph" style:list-style-name="WWNum2">
      <style:paragraph-properties fo:margin-left="0.815cm" fo:margin-right="0cm" fo:margin-top="0cm" fo:margin-bottom="0.014cm" style:contextual-spacing="false" fo:text-align="start" style:justify-single-word="false" fo:text-indent="-0.637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98" style:family="paragraph" style:parent-style-name="List_20_Paragraph" style:list-style-name="WWNum2">
      <style:paragraph-properties fo:margin-left="0.815cm" fo:margin-right="0.27cm" fo:margin-top="0.005cm" fo:margin-bottom="0cm" style:contextual-spacing="false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99" style:family="paragraph" style:parent-style-name="List_20_Paragraph" style:list-style-name="WWNum2">
      <style:paragraph-properties fo:margin-left="0.815cm" fo:margin-right="0.268cm" fo:margin-top="0.002cm" fo:margin-bottom="0cm" style:contextual-spacing="false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100" style:family="paragraph" style:parent-style-name="List_20_Paragraph" style:list-style-name="WWNum2">
      <style:paragraph-properties fo:margin-left="0.815cm" fo:margin-right="0.266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</style:tab-stops>
      </style:paragraph-properties>
    </style:style>
    <style:style style:name="P101" style:family="paragraph" style:parent-style-name="List_20_Paragraph" style:list-style-name="WWNum3">
      <style:paragraph-properties fo:margin-left="2.424cm" fo:margin-right="0cm" fo:text-align="start" style:justify-single-word="false" fo:text-indent="-1.609cm" style:auto-text-indent="false" style:writing-mode="lr-tb">
        <style:tab-stops>
          <style:tab-stop style:position="2.424cm"/>
        </style:tab-stops>
      </style:paragraph-properties>
    </style:style>
    <style:style style:name="P102" style:family="paragraph" style:parent-style-name="List_20_Paragraph" style:list-style-name="WWNum2">
      <style:paragraph-properties fo:margin-left="0.815cm" fo:margin-right="0.266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3.884cm"/>
          <style:tab-stop style:position="7.447cm"/>
          <style:tab-stop style:position="8.239cm"/>
          <style:tab-stop style:position="11.598cm"/>
          <style:tab-stop style:position="12.375cm"/>
          <style:tab-stop style:position="15.203cm"/>
        </style:tab-stops>
      </style:paragraph-properties>
    </style:style>
    <style:style style:name="P103" style:family="paragraph" style:parent-style-name="List_20_Paragraph" style:list-style-name="WWNum3">
      <style:paragraph-properties fo:margin-left="2.424cm" fo:margin-right="0cm" fo:text-align="start" style:justify-single-word="false" fo:text-indent="-1.61cm" style:auto-text-indent="false" style:writing-mode="lr-tb">
        <style:tab-stops>
          <style:tab-stop style:position="2.425cm"/>
        </style:tab-stops>
      </style:paragraph-properties>
    </style:style>
    <style:style style:name="P104" style:family="paragraph" style:parent-style-name="List_20_Paragraph" style:list-style-name="WWNum2">
      <style:paragraph-properties fo:margin-left="0.815cm" fo:margin-right="0.268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3.145cm"/>
          <style:tab-stop style:position="6.205cm"/>
          <style:tab-stop style:position="6.849cm"/>
          <style:tab-stop style:position="9.835cm"/>
          <style:tab-stop style:position="13.039cm"/>
          <style:tab-stop style:position="16.808cm"/>
        </style:tab-stops>
      </style:paragraph-properties>
    </style:style>
    <style:style style:name="P105" style:family="paragraph" style:parent-style-name="List_20_Paragraph" style:list-style-name="WWNum2">
      <style:paragraph-properties fo:margin-left="0.815cm" fo:margin-right="0.266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4.561cm"/>
          <style:tab-stop style:position="8.516cm"/>
          <style:tab-stop style:position="12.545cm"/>
          <style:tab-stop style:position="14.249cm"/>
          <style:tab-stop style:position="14.9cm"/>
          <style:tab-stop style:position="16.097cm"/>
        </style:tab-stops>
      </style:paragraph-properties>
    </style:style>
    <style:style style:name="P106" style:family="paragraph" style:parent-style-name="List_20_Paragraph" style:list-style-name="WWNum3">
      <style:paragraph-properties fo:margin-left="0.815cm" fo:margin-right="0.258cm" fo:text-align="start" style:justify-single-word="false" fo:text-indent="0cm" style:auto-text-indent="false" style:writing-mode="lr-tb">
        <style:tab-stops>
          <style:tab-stop style:position="2.14cm"/>
        </style:tab-stops>
      </style:paragraph-properties>
    </style:style>
    <style:style style:name="P107" style:family="paragraph" style:parent-style-name="List_20_Paragraph" style:list-style-name="WWNum2">
      <style:paragraph-properties fo:margin-left="0.815cm" fo:margin-right="0.27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2.75cm"/>
          <style:tab-stop style:position="5.089cm"/>
          <style:tab-stop style:position="8.44cm"/>
          <style:tab-stop style:position="9.179cm"/>
          <style:tab-stop style:position="12.421cm"/>
          <style:tab-stop style:position="15.018cm"/>
          <style:tab-stop style:position="16.782cm"/>
        </style:tab-stops>
      </style:paragraph-properties>
    </style:style>
    <style:style style:name="P108" style:family="paragraph" style:parent-style-name="List_20_Paragraph" style:list-style-name="WWNum2">
      <style:paragraph-properties fo:margin-left="0.815cm" fo:margin-right="0.27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5.383cm"/>
          <style:tab-stop style:position="8.049cm"/>
          <style:tab-stop style:position="10.689cm"/>
          <style:tab-stop style:position="14.781cm"/>
        </style:tab-stops>
      </style:paragraph-properties>
    </style:style>
    <style:style style:name="P109" style:family="paragraph" style:parent-style-name="List_20_Paragraph" style:list-style-name="WWNum2">
      <style:paragraph-properties fo:margin-left="0.815cm" fo:margin-right="0.265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3.56cm"/>
          <style:tab-stop style:position="6.29cm"/>
          <style:tab-stop style:position="7.276cm"/>
          <style:tab-stop style:position="9.62cm"/>
          <style:tab-stop style:position="12.737cm"/>
          <style:tab-stop style:position="15.33cm"/>
        </style:tab-stops>
      </style:paragraph-properties>
    </style:style>
    <style:style style:name="P110" style:family="paragraph" style:parent-style-name="List_20_Paragraph" style:list-style-name="WWNum2">
      <style:paragraph-properties fo:margin-left="0.815cm" fo:margin-right="0.27cm" fo:text-align="start" style:justify-single-word="false" fo:text-indent="-0.635cm" style:auto-text-indent="false" style:writing-mode="lr-tb">
        <style:tab-stops>
          <style:tab-stop style:position="0.813cm"/>
          <style:tab-stop style:position="0.817cm"/>
          <style:tab-stop style:position="5.151cm"/>
          <style:tab-stop style:position="7.966cm"/>
          <style:tab-stop style:position="11.966cm"/>
          <style:tab-stop style:position="15.427cm"/>
        </style:tab-stops>
      </style:paragraph-properties>
    </style:style>
    <style:style style:name="P111" style:family="paragraph" style:parent-style-name="List_20_Paragraph" style:list-style-name="WWNum2">
      <style:paragraph-properties fo:margin-left="0.921cm" fo:margin-right="0cm" fo:text-align="start" style:justify-single-word="false" fo:text-indent="-0.743cm" style:auto-text-indent="false" style:writing-mode="lr-tb">
        <style:tab-stops>
          <style:tab-stop style:position="0.919cm"/>
          <style:tab-stop style:position="0.923cm"/>
        </style:tab-stops>
      </style:paragraph-properties>
    </style:style>
    <style:style style:name="P112" style:family="paragraph" style:parent-style-name="List_20_Paragraph" style:list-style-name="WWNum3">
      <style:paragraph-properties fo:margin-left="0.815cm" fo:margin-right="0.263cm" fo:margin-top="0.115cm" fo:margin-bottom="0cm" style:contextual-spacing="false" fo:text-indent="0cm" style:auto-text-indent="false" style:writing-mode="lr-tb">
        <style:tab-stops>
          <style:tab-stop style:position="1.983cm"/>
        </style:tab-stops>
      </style:paragraph-properties>
    </style:style>
    <style:style style:name="P113" style:family="paragraph" style:parent-style-name="List_20_Paragraph" style:list-style-name="WWNum3">
      <style:paragraph-properties fo:margin-left="0.815cm" fo:margin-right="0.261cm" fo:margin-top="0.002cm" fo:margin-bottom="0cm" style:contextual-spacing="false" fo:text-indent="0cm" style:auto-text-indent="false" style:writing-mode="lr-tb">
        <style:tab-stops>
          <style:tab-stop style:position="1.801cm"/>
        </style:tab-stops>
      </style:paragraph-properties>
    </style:style>
    <style:style style:name="P114" style:family="paragraph" style:parent-style-name="List_20_Paragraph" style:list-style-name="WWNum3">
      <style:paragraph-properties fo:margin-left="0.815cm" fo:margin-right="0.263cm" fo:margin-top="0.002cm" fo:margin-bottom="0cm" style:contextual-spacing="false" fo:text-indent="0cm" style:auto-text-indent="false" style:writing-mode="lr-tb">
        <style:tab-stops>
          <style:tab-stop style:position="1.967cm"/>
        </style:tab-stops>
      </style:paragraph-properties>
    </style:style>
    <style:style style:name="P115" style:family="paragraph" style:parent-style-name="List_20_Paragraph" style:list-style-name="WWNum3">
      <style:paragraph-properties fo:margin-left="0.815cm" fo:margin-right="0.272cm" fo:text-indent="0cm" style:auto-text-indent="false" style:writing-mode="lr-tb">
        <style:tab-stops>
          <style:tab-stop style:position="1.692cm"/>
        </style:tab-stops>
      </style:paragraph-properties>
    </style:style>
    <style:style style:name="P116" style:family="paragraph" style:parent-style-name="List_20_Paragraph" style:list-style-name="WWNum3">
      <style:paragraph-properties fo:margin-left="0.815cm" fo:margin-right="0.265cm" fo:text-indent="0cm" style:auto-text-indent="false" style:writing-mode="lr-tb">
        <style:tab-stops>
          <style:tab-stop style:position="1.7cm"/>
        </style:tab-stops>
      </style:paragraph-properties>
    </style:style>
    <style:style style:name="P117" style:family="paragraph" style:parent-style-name="List_20_Paragraph" style:list-style-name="WWNum3">
      <style:paragraph-properties fo:margin-left="0.815cm" fo:margin-right="0.245cm" fo:text-indent="0cm" style:auto-text-indent="false" style:writing-mode="lr-tb">
        <style:tab-stops>
          <style:tab-stop style:position="1.667cm"/>
        </style:tab-stops>
      </style:paragraph-properties>
    </style:style>
    <style:style style:name="P118" style:family="paragraph" style:parent-style-name="List_20_Paragraph" style:list-style-name="WWNum3">
      <style:paragraph-properties fo:margin-left="0.815cm" fo:margin-right="0.249cm" fo:text-indent="0cm" style:auto-text-indent="false" style:writing-mode="lr-tb">
        <style:tab-stops>
          <style:tab-stop style:position="1.538cm"/>
        </style:tab-stops>
      </style:paragraph-properties>
    </style:style>
    <style:style style:name="P119" style:family="paragraph" style:parent-style-name="Standard">
      <style:paragraph-properties fo:margin-left="0cm" fo:margin-right="0.261cm" fo:margin-top="0.002cm" fo:margin-bottom="0cm" style:contextual-spacing="false" fo:text-align="end" style:justify-single-word="false" fo:text-indent="0cm" style:auto-text-indent="false" style:writing-mode="lr-tb"/>
    </style:style>
    <style:style style:name="P120" style:family="paragraph" style:parent-style-name="Standard">
      <style:paragraph-properties fo:margin-left="0cm" fo:margin-right="0.261cm" fo:margin-top="0.127cm" fo:margin-bottom="0cm" style:contextual-spacing="false" fo:text-align="end" style:justify-single-word="false" fo:text-indent="0cm" style:auto-text-indent="false" style:writing-mode="lr-tb"/>
    </style:style>
    <style:style style:name="P121" style:family="paragraph" style:parent-style-name="Standard">
      <style:paragraph-properties fo:margin-left="0cm" fo:margin-right="0.261cm" fo:margin-top="0.12cm" fo:margin-bottom="0cm" style:contextual-spacing="false" fo:text-align="end" style:justify-single-word="false" fo:orphans="0" fo:widows="0" fo:text-indent="0cm" style:auto-text-indent="false" style:writing-mode="lr-tb"/>
    </style:style>
    <style:style style:name="P122" style:family="paragraph" style:parent-style-name="Standard">
      <style:paragraph-properties fo:margin-left="0cm" fo:margin-right="0.261cm" fo:margin-top="0.127cm" fo:margin-bottom="0cm" style:contextual-spacing="false" fo:text-align="end" style:justify-single-word="false" fo:orphans="0" fo:widows="0" fo:text-indent="0cm" style:auto-text-indent="false" style:writing-mode="lr-tb"/>
    </style:style>
    <style:style style:name="P123" style:family="paragraph" style:parent-style-name="Standard">
      <style:paragraph-properties fo:margin-left="0.78cm" fo:margin-right="0.231cm" fo:margin-top="0.374cm" fo:margin-bottom="0cm" style:contextual-spacing="false" fo:text-align="center" style:justify-single-word="false" fo:text-indent="0cm" style:auto-text-indent="false" style:writing-mode="lr-tb"/>
    </style:style>
    <style:style style:name="P124" style:family="paragraph" style:parent-style-name="Standard">
      <style:paragraph-properties fo:margin-left="14.418cm" fo:margin-right="0.231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</style:style>
    <style:style style:name="P127" style:family="paragraph" style:parent-style-name="Standard">
      <style:paragraph-properties fo:margin-left="0.815cm" fo:margin-right="0cm" fo:line-height="0.459cm" fo:orphans="0" fo:widows="0" fo:text-indent="0cm" style:auto-text-indent="false" style:writing-mode="lr-tb"/>
    </style:style>
    <style:style style:name="P128" style:family="paragraph" style:parent-style-name="Standard">
      <style:paragraph-properties fo:margin-left="0.815cm" fo:margin-right="0cm" fo:margin-top="0.406cm" fo:margin-bottom="0cm" style:contextual-spacing="false" fo:text-indent="0cm" style:auto-text-indent="false" style:writing-mode="lr-tb"/>
    </style:style>
    <style:style style:name="P129" style:family="paragraph" style:parent-style-name="Standard">
      <style:paragraph-properties fo:margin-left="0.815cm" fo:margin-right="0cm" fo:margin-top="0.002cm" fo:margin-bottom="0cm" style:contextual-spacing="false" fo:text-indent="0cm" style:auto-text-indent="false" style:writing-mode="lr-tb"/>
    </style:style>
    <style:style style:name="P130" style:family="paragraph" style:parent-style-name="Standard">
      <style:paragraph-properties fo:margin-left="0.815cm" fo:margin-right="0cm" fo:text-indent="0cm" style:auto-text-indent="false" style:writing-mode="lr-tb"/>
    </style:style>
    <style:style style:name="P131" style:family="paragraph" style:parent-style-name="Standard">
      <style:paragraph-properties fo:margin-left="0.815cm" fo:margin-right="0cm" fo:margin-top="0.159cm" fo:margin-bottom="0.007cm" style:contextual-spacing="false" fo:text-indent="0cm" style:auto-text-indent="false" style:writing-mode="lr-tb"/>
    </style:style>
    <style:style style:name="P132" style:family="paragraph" style:parent-style-name="Standard">
      <style:paragraph-properties fo:margin-left="0.815cm" fo:margin-right="0cm" fo:margin-top="0.159cm" fo:margin-bottom="0cm" style:contextual-spacing="false" fo:text-indent="0cm" style:auto-text-indent="false" style:writing-mode="lr-tb"/>
    </style:style>
    <style:style style:name="P1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pt" style:font-size-asian="1pt" style:font-size-complex="1pt"/>
    </style:style>
    <style:style style:name="P134" style:family="paragraph" style:parent-style-name="Standard">
      <style:paragraph-properties fo:margin-left="0.815cm" fo:margin-right="0cm" fo:line-height="0.48cm" fo:text-indent="0cm" style:auto-text-indent="false" style:writing-mode="lr-tb"/>
    </style:style>
    <style:style style:name="P135" style:family="paragraph" style:parent-style-name="Standard">
      <style:paragraph-properties fo:margin-left="0.18cm" fo:margin-right="0cm" fo:margin-top="0.041cm" fo:margin-bottom="0.03cm" style:contextual-spacing="false" fo:text-indent="0cm" style:auto-text-indent="false" style:writing-mode="lr-tb"/>
    </style:style>
    <style:style style:name="P136" style:family="paragraph" style:parent-style-name="Standard">
      <style:paragraph-properties fo:margin-left="0.815cm" fo:margin-right="0cm" fo:line-height="0.473cm" fo:text-indent="0cm" style:auto-text-indent="false" style:writing-mode="lr-tb"/>
    </style:style>
    <style:style style:name="P137" style:family="paragraph" style:parent-style-name="Standard">
      <style:paragraph-properties fo:margin-left="0.788cm" fo:margin-right="0.231cm" fo:line-height="100%" fo:text-align="center" style:justify-single-word="false" fo:text-indent="0cm" style:auto-text-indent="false" style:writing-mode="lr-tb"/>
    </style:style>
    <style:style style:name="P138" style:family="paragraph" style:parent-style-name="Standard">
      <style:paragraph-properties fo:margin-left="0.778cm" fo:margin-right="0.231cm" fo:line-height="0.513cm" fo:text-align="center" style:justify-single-word="false" fo:text-indent="0cm" style:auto-text-indent="false" style:writing-mode="lr-tb"/>
    </style:style>
    <style:style style:name="P139" style:family="paragraph" style:parent-style-name="Standard">
      <style:paragraph-properties fo:margin-left="0.815cm" fo:margin-right="0.259cm" fo:margin-top="0.159cm" fo:margin-bottom="0cm" style:contextual-spacing="false" fo:text-align="justify" style:justify-single-word="false" fo:text-indent="0cm" style:auto-text-indent="false" style:writing-mode="lr-tb"/>
    </style:style>
    <style:style style:name="P140" style:family="paragraph" style:parent-style-name="Standard">
      <style:paragraph-properties fo:margin-left="0cm" fo:margin-right="0cm" fo:margin-top="0.176cm" fo:margin-bottom="0.176cm" style:contextual-spacing="false" fo:orphans="0" fo:widows="0" fo:text-indent="0cm" style:auto-text-indent="false" style:writing-mode="lr-tb">
        <style:tab-stops/>
      </style:paragraph-properties>
    </style:style>
    <style:style style:name="P141" style:family="paragraph" style:parent-style-name="Standard">
      <style:paragraph-properties fo:margin-top="0.176cm" fo:margin-bottom="0.176cm" style:contextual-spacing="false" fo:orphans="0" fo:widows="0"/>
    </style:style>
    <style:style style:name="P142" style:family="paragraph" style:parent-style-name="Standard">
      <style:paragraph-properties fo:text-align="center" style:justify-single-word="false"/>
      <style:text-properties officeooo:rsid="0000051b" officeooo:paragraph-rsid="0000051b"/>
    </style:style>
    <style:style style:name="P143" style:family="paragraph" style:parent-style-name="Table_20_Paragraph">
      <style:paragraph-properties fo:margin-left="0.189cm" fo:margin-right="0cm" fo:line-height="0.452cm" fo:orphans="0" fo:widows="0" fo:text-indent="0cm" style:auto-text-indent="false" style:writing-mode="lr-tb">
        <style:tab-stops/>
      </style:paragraph-properties>
    </style:style>
    <style:style style:name="P144" style:family="paragraph" style:parent-style-name="Table_20_Paragraph">
      <style:paragraph-properties fo:margin-left="0.189cm" fo:margin-right="0cm" fo:line-height="0.452cm" fo:orphans="0" fo:widows="0" fo:text-indent="0cm" style:auto-text-indent="false" style:writing-mode="lr-tb"/>
    </style:style>
    <style:style style:name="P145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146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/>
    </style:style>
    <style:style style:name="P147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148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/>
    </style:style>
    <style:style style:name="P149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50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.5pt" style:font-size-asian="14.5pt"/>
    </style:style>
    <style:style style:name="P151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.5pt" style:font-size-asian="14.5pt"/>
    </style:style>
    <style:style style:name="P152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.5pt" style:font-size-asian="14.5pt"/>
    </style:style>
    <style:style style:name="P153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.5pt" style:font-size-asian="14.5pt"/>
    </style:style>
    <style:style style:name="P154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.5pt" style:font-size-asian="14.5pt"/>
    </style:style>
    <style:style style:name="P155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 style:writing-mode="lr-tb"/>
      <style:text-properties style:font-name="Times New Roman" fo:font-size="14.5pt" style:font-size-asian="14.5pt"/>
    </style:style>
    <style:style style:name="P156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.5pt" fo:font-weight="bold" style:font-size-asian="14.5pt" style:font-weight-asian="bold"/>
    </style:style>
    <style:style style:name="P157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158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159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160" style:family="paragraph" style:parent-style-name="Table_20_Paragraph">
      <style:paragraph-properties fo:margin-left="0cm" fo:margin-right="0cm" fo:margin-top="0.007cm" fo:margin-bottom="0.002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161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162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 style:writing-mode="lr-tb"/>
      <style:text-properties style:font-name="Times New Roman" fo:font-size="14pt" style:font-size-asian="14pt"/>
    </style:style>
    <style:style style:name="P163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 style:writing-mode="lr-tb"/>
      <style:text-properties style:font-name="Times New Roman" fo:font-size="14pt" style:font-size-asian="14pt"/>
    </style:style>
    <style:style style:name="P164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 style:writing-mode="lr-tb"/>
      <style:text-properties style:font-name="Times New Roman" fo:font-size="14pt" style:font-size-asian="14pt"/>
    </style:style>
    <style:style style:name="P165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166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167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168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169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70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71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3pt" fo:font-style="italic" fo:font-weight="bold" style:font-size-asian="13pt" style:font-style-asian="italic" style:font-weight-asian="bold"/>
    </style:style>
    <style:style style:name="P172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1.5pt" fo:font-style="italic" fo:font-weight="bold" style:font-size-asian="11.5pt" style:font-style-asian="italic" style:font-weight-asian="bold"/>
    </style:style>
    <style:style style:name="P173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8.5pt" fo:font-weight="bold" style:font-size-asian="18.5pt" style:font-weight-asian="bold"/>
    </style:style>
    <style:style style:name="P174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8.5pt" style:font-size-asian="18.5pt"/>
    </style:style>
    <style:style style:name="P175" style:family="paragraph" style:parent-style-name="Table_20_Paragraph">
      <style:paragraph-properties fo:margin-left="0.189cm" fo:margin-right="0cm" fo:line-height="0.473cm" fo:orphans="0" fo:widows="0" fo:text-indent="0cm" style:auto-text-indent="false" style:writing-mode="lr-tb">
        <style:tab-stops/>
      </style:paragraph-properties>
    </style:style>
    <style:style style:name="P176" style:family="paragraph" style:parent-style-name="Table_20_Paragraph">
      <style:paragraph-properties fo:margin-left="0.185cm" fo:margin-right="5.08cm" fo:orphans="0" fo:widows="0" fo:text-indent="0cm" style:auto-text-indent="false" style:writing-mode="lr-tb">
        <style:tab-stops/>
      </style:paragraph-properties>
    </style:style>
    <style:style style:name="P177" style:family="paragraph" style:parent-style-name="Table_20_Paragraph">
      <style:paragraph-properties fo:margin-left="0.131cm" fo:margin-right="0cm" fo:margin-top="0.11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78" style:family="paragraph" style:parent-style-name="Table_20_Paragraph">
      <style:paragraph-properties fo:margin-left="0.131cm" fo:margin-right="0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79" style:family="paragraph" style:parent-style-name="Table_20_Paragraph">
      <style:paragraph-properties fo:margin-left="0.131cm" fo:margin-right="0cm" fo:margin-top="0.111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0" style:family="paragraph" style:parent-style-name="Table_20_Paragraph">
      <style:paragraph-properties fo:margin-left="0.131cm" fo:margin-right="0cm" fo:margin-top="0.12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1" style:family="paragraph" style:parent-style-name="Table_20_Paragraph">
      <style:paragraph-properties fo:margin-left="0.131cm" fo:margin-right="0cm" fo:margin-top="0.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2" style:family="paragraph" style:parent-style-name="Table_20_Paragraph">
      <style:paragraph-properties fo:margin-left="0.131cm" fo:margin-right="0cm" fo:margin-top="0.12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3" style:family="paragraph" style:parent-style-name="Table_20_Paragraph">
      <style:paragraph-properties fo:margin-left="0.131cm" fo:margin-right="0cm" fo:margin-top="0.11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4" style:family="paragraph" style:parent-style-name="Table_20_Paragraph">
      <style:paragraph-properties fo:margin-left="0.131cm" fo:margin-right="0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5" style:family="paragraph" style:parent-style-name="Table_20_Paragraph">
      <style:paragraph-properties fo:margin-left="0.131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6" style:family="paragraph" style:parent-style-name="Table_20_Paragraph">
      <style:paragraph-properties fo:margin-left="0.131cm" fo:margin-right="0cm" fo:margin-top="0.347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7" style:family="paragraph" style:parent-style-name="Table_20_Paragraph">
      <style:paragraph-properties fo:margin-left="0.131cm" fo:margin-right="0cm" fo:margin-top="0.10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8" style:family="paragraph" style:parent-style-name="Table_20_Paragraph">
      <style:paragraph-properties fo:margin-left="0.131cm" fo:margin-right="0cm" fo:margin-top="0.12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9" style:family="paragraph" style:parent-style-name="Table_20_Paragraph">
      <style:paragraph-properties fo:margin-left="0.131cm" fo:margin-right="0cm" fo:orphans="0" fo:widows="0" fo:text-indent="0cm" style:auto-text-indent="false" style:writing-mode="lr-tb">
        <style:tab-stops/>
      </style:paragraph-properties>
    </style:style>
    <style:style style:name="P190" style:family="paragraph" style:parent-style-name="Table_20_Paragraph">
      <style:paragraph-properties fo:margin-left="0.131cm" fo:margin-right="0.097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1" style:family="paragraph" style:parent-style-name="Table_20_Paragraph">
      <style:paragraph-properties fo:margin-left="0.131cm" fo:margin-right="0.108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2" style:family="paragraph" style:parent-style-name="Table_20_Paragraph">
      <style:paragraph-properties fo:margin-left="0.025cm" fo:margin-right="0cm" fo:orphans="0" fo:widows="0" fo:text-indent="0cm" style:auto-text-indent="false" style:writing-mode="lr-tb">
        <style:tab-stops/>
      </style:paragraph-properties>
    </style:style>
    <style:style style:name="P193" style:family="paragraph" style:parent-style-name="Table_20_Paragraph">
      <style:paragraph-properties fo:margin-left="0.025cm" fo:margin-right="0cm" fo:margin-top="0.12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4" style:family="paragraph" style:parent-style-name="Table_20_Paragraph">
      <style:paragraph-properties fo:margin-left="0.025cm" fo:margin-right="0cm" fo:margin-top="0.35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5" style:family="paragraph" style:parent-style-name="Table_20_Paragraph">
      <style:paragraph-properties fo:margin-left="0.025cm" fo:margin-right="0cm" fo:margin-top="0.12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6" style:family="paragraph" style:parent-style-name="Table_20_Paragraph">
      <style:paragraph-properties fo:margin-left="0.025cm" fo:margin-right="0cm" fo:margin-top="0.26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7" style:family="paragraph" style:parent-style-name="Table_20_Paragraph">
      <style:paragraph-properties fo:margin-left="0.131cm" fo:margin-right="0.095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8" style:family="paragraph" style:parent-style-name="Table_20_Paragraph">
      <style:paragraph-properties fo:margin-left="0.131cm" fo:margin-right="0.101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9" style:family="paragraph" style:parent-style-name="Table_20_Paragraph">
      <style:paragraph-properties fo:margin-left="0.131cm" fo:margin-right="0.101cm" fo:margin-top="0.11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0" style:family="paragraph" style:parent-style-name="Table_20_Paragraph">
      <style:paragraph-properties fo:margin-left="0.131cm" fo:margin-right="0.106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1" style:family="paragraph" style:parent-style-name="Table_20_Paragraph">
      <style:paragraph-properties fo:margin-left="0.131cm" fo:margin-right="0.102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2" style:family="paragraph" style:parent-style-name="Table_20_Paragraph">
      <style:paragraph-properties fo:margin-left="0.131cm" fo:margin-right="0.102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3" style:family="paragraph" style:parent-style-name="Table_20_Paragraph">
      <style:paragraph-properties fo:margin-left="0.131cm" fo:margin-right="0.099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4" style:family="paragraph" style:parent-style-name="Table_20_Paragraph">
      <style:paragraph-properties fo:margin-left="0.131cm" fo:margin-right="0.099cm" fo:margin-top="0.11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5" style:family="paragraph" style:parent-style-name="Table_20_Paragraph">
      <style:paragraph-properties fo:margin-left="0.131cm" fo:margin-right="0.115cm" fo:margin-top="0.12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6" style:family="paragraph" style:parent-style-name="Table_20_Paragraph">
      <style:paragraph-properties fo:margin-left="0.131cm" fo:margin-right="0.115cm" fo:margin-top="0.111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7" style:family="paragraph" style:parent-style-name="Table_20_Paragraph">
      <style:paragraph-properties fo:margin-left="0.131cm" fo:margin-right="0.115cm" fo:margin-top="0.10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8" style:family="paragraph" style:parent-style-name="Table_20_Paragraph">
      <style:paragraph-properties fo:margin-left="0.131cm" fo:margin-right="0.111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9" style:family="paragraph" style:parent-style-name="Table_20_Paragraph">
      <style:paragraph-properties fo:margin-left="0.131cm" fo:margin-right="0.111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0" style:family="paragraph" style:parent-style-name="Table_20_Paragraph">
      <style:paragraph-properties fo:margin-left="0.129cm" fo:margin-right="0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1" style:family="paragraph" style:parent-style-name="Table_20_Paragraph">
      <style:paragraph-properties fo:margin-left="0.129cm" fo:margin-right="0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2" style:family="paragraph" style:parent-style-name="Table_20_Paragraph">
      <style:paragraph-properties fo:margin-left="0.129cm" fo:margin-right="0cm" fo:margin-top="0.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3" style:family="paragraph" style:parent-style-name="Table_20_Paragraph">
      <style:paragraph-properties fo:margin-left="0.129cm" fo:margin-right="0cm" fo:margin-top="0.11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4" style:family="paragraph" style:parent-style-name="Table_20_Paragraph">
      <style:paragraph-properties fo:margin-left="0.129cm" fo:margin-right="0cm" fo:margin-top="0.10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5" style:family="paragraph" style:parent-style-name="Table_20_Paragraph">
      <style:paragraph-properties fo:margin-left="0.026cm" fo:margin-right="-0.026cm" fo:margin-top="0.26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6" style:family="paragraph" style:parent-style-name="Table_20_Paragraph">
      <style:paragraph-properties fo:margin-left="0.131cm" fo:margin-right="0.769cm" fo:margin-top="0.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7" style:family="paragraph" style:parent-style-name="Table_20_Paragraph">
      <style:paragraph-properties fo:margin-left="0.071cm" fo:margin-right="0.071cm" fo:margin-top="0.12cm" fo:margin-bottom="0cm" style:contextual-spacing="false" fo:orphans="0" fo:widows="0" fo:text-indent="0.945cm" style:auto-text-indent="false" style:writing-mode="lr-tb">
        <style:tab-stops/>
      </style:paragraph-properties>
    </style:style>
    <style:style style:name="P218" style:family="paragraph" style:parent-style-name="Table_20_Paragraph">
      <style:paragraph-properties fo:margin-left="0.131cm" fo:margin-right="0.617cm" fo:margin-top="0.12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9" style:family="paragraph" style:parent-style-name="Table_20_Paragraph">
      <style:paragraph-properties fo:margin-left="0.676cm" fo:margin-right="0cm" fo:margin-top="0.12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0" style:family="paragraph" style:parent-style-name="Table_20_Paragraph">
      <style:paragraph-properties fo:margin-left="0.131cm" fo:margin-right="0.326cm" fo:margin-top="0.11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1" style:family="paragraph" style:parent-style-name="Table_20_Paragraph">
      <style:paragraph-properties fo:margin-left="0.132cm" fo:margin-right="0cm" fo:margin-top="0.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2" style:family="paragraph" style:parent-style-name="Table_20_Paragraph">
      <style:paragraph-properties fo:margin-left="0.132cm" fo:margin-right="0cm" fo:margin-top="0.11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3" style:family="paragraph" style:parent-style-name="Table_20_Paragraph">
      <style:paragraph-properties fo:margin-left="0.132cm" fo:margin-right="0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4" style:family="paragraph" style:parent-style-name="Table_20_Paragraph">
      <style:paragraph-properties fo:margin-left="0.132cm" fo:margin-right="0cm" fo:margin-top="0.1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5" style:family="paragraph" style:parent-style-name="Table_20_Paragraph">
      <style:paragraph-properties fo:margin-left="0.132cm" fo:margin-right="0cm" fo:margin-top="0.10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6" style:family="paragraph" style:parent-style-name="Table_20_Paragraph">
      <style:paragraph-properties fo:margin-left="0.129cm" fo:margin-right="0.097cm" fo:margin-top="0.12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7" style:family="paragraph" style:parent-style-name="Table_20_Paragraph">
      <style:paragraph-properties fo:margin-left="0.129cm" fo:margin-right="1.016cm" fo:margin-top="0.12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8" style:family="paragraph" style:parent-style-name="Table_20_Paragraph">
      <style:paragraph-properties fo:margin-left="0.131cm" fo:margin-right="0.093cm" fo:margin-top="0.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9" style:family="paragraph" style:parent-style-name="Table_20_Paragraph">
      <style:paragraph-properties fo:margin-left="0.131cm" fo:margin-right="0.097cm" fo:margin-top="0.116cm" fo:margin-bottom="0cm" style:contextual-spacing="false" fo:orphans="0" fo:widows="0" fo:text-indent="0cm" style:auto-text-indent="false" style:writing-mode="lr-tb">
        <style:tab-stops>
          <style:tab-stop style:position="0.866cm"/>
          <style:tab-stop style:position="5.472cm"/>
          <style:tab-stop style:position="8.509cm"/>
          <style:tab-stop style:position="10.201cm"/>
          <style:tab-stop style:position="10.844cm"/>
          <style:tab-stop style:position="13.323cm"/>
          <style:tab-stop style:position="13.954cm"/>
        </style:tab-stops>
      </style:paragraph-properties>
    </style:style>
    <style:style style:name="P230" style:family="paragraph" style:parent-style-name="Table_20_Paragraph">
      <style:paragraph-properties fo:margin-left="0.131cm" fo:margin-right="0cm" fo:margin-top="0.12cm" fo:margin-bottom="0cm" style:contextual-spacing="false" fo:orphans="0" fo:widows="0" fo:text-indent="0cm" style:auto-text-indent="false" style:writing-mode="lr-tb"/>
    </style:style>
    <style:style style:name="P231" style:family="paragraph" style:parent-style-name="Table_20_Paragraph">
      <style:paragraph-properties fo:margin-left="0.131cm" fo:margin-right="0cm" fo:margin-top="0.116cm" fo:margin-bottom="0cm" style:contextual-spacing="false" fo:orphans="0" fo:widows="0" fo:text-indent="0cm" style:auto-text-indent="false" style:writing-mode="lr-tb"/>
    </style:style>
    <style:style style:name="P232" style:family="paragraph" style:parent-style-name="Table_20_Paragraph">
      <style:paragraph-properties fo:margin-left="0.131cm" fo:margin-right="0cm" fo:margin-top="0.347cm" fo:margin-bottom="0cm" style:contextual-spacing="false" fo:orphans="0" fo:widows="0" fo:text-indent="0cm" style:auto-text-indent="false" style:writing-mode="lr-tb"/>
    </style:style>
    <style:style style:name="P233" style:family="paragraph" style:parent-style-name="Table_20_Paragraph">
      <style:paragraph-properties fo:margin-left="0.131cm" fo:margin-right="0cm" fo:margin-top="0.102cm" fo:margin-bottom="0cm" style:contextual-spacing="false" fo:orphans="0" fo:widows="0" fo:text-indent="0cm" style:auto-text-indent="false" style:writing-mode="lr-tb"/>
    </style:style>
    <style:style style:name="P234" style:family="paragraph" style:parent-style-name="Table_20_Paragraph">
      <style:paragraph-properties fo:margin-left="0.131cm" fo:margin-right="0cm" fo:margin-top="0.106cm" fo:margin-bottom="0cm" style:contextual-spacing="false" fo:orphans="0" fo:widows="0" fo:text-indent="0cm" style:auto-text-indent="false" style:writing-mode="lr-tb"/>
    </style:style>
    <style:style style:name="P235" style:family="paragraph" style:parent-style-name="Table_20_Paragraph">
      <style:paragraph-properties fo:margin-left="0.131cm" fo:margin-right="0.108cm" fo:margin-top="0.116cm" fo:margin-bottom="0cm" style:contextual-spacing="false" fo:orphans="0" fo:widows="0" fo:text-indent="0cm" style:auto-text-indent="false" style:writing-mode="lr-tb">
        <style:tab-stops>
          <style:tab-stop style:position="2.249cm"/>
          <style:tab-stop style:position="4.293cm"/>
          <style:tab-stop style:position="6.251cm"/>
          <style:tab-stop style:position="7.228cm"/>
        </style:tab-stops>
      </style:paragraph-properties>
    </style:style>
    <style:style style:name="P236" style:family="paragraph" style:parent-style-name="Table_20_Paragraph">
      <style:paragraph-properties fo:margin-left="0.131cm" fo:margin-right="0.113cm" fo:margin-top="0.106cm" fo:margin-bottom="0cm" style:contextual-spacing="false" fo:orphans="0" fo:widows="0" fo:text-indent="0cm" style:auto-text-indent="false" style:writing-mode="lr-tb">
        <style:tab-stops>
          <style:tab-stop style:position="2.118cm"/>
          <style:tab-stop style:position="2.748cm"/>
          <style:tab-stop style:position="5.45cm"/>
          <style:tab-stop style:position="8.29cm"/>
        </style:tab-stops>
      </style:paragraph-properties>
    </style:style>
    <style:style style:name="P237" style:family="paragraph" style:parent-style-name="Table_20_Paragraph">
      <style:paragraph-properties fo:margin-left="0.131cm" fo:margin-right="0.101cm" fo:margin-top="0.102cm" fo:margin-bottom="0cm" style:contextual-spacing="false" fo:orphans="0" fo:widows="0" fo:text-indent="0cm" style:auto-text-indent="false" style:writing-mode="lr-tb"/>
    </style:style>
    <style:style style:name="P238" style:family="paragraph" style:parent-style-name="Table_20_Paragraph">
      <style:paragraph-properties fo:margin-left="0.131cm" fo:margin-right="0.108cm" fo:margin-top="0.106cm" fo:margin-bottom="0cm" style:contextual-spacing="false" fo:orphans="0" fo:widows="0" fo:text-indent="0cm" style:auto-text-indent="false" style:writing-mode="lr-tb">
        <style:tab-stops>
          <style:tab-stop style:position="3.291cm"/>
          <style:tab-stop style:position="5.334cm"/>
          <style:tab-stop style:position="8.347cm"/>
        </style:tab-stops>
      </style:paragraph-properties>
    </style:style>
    <style:style style:name="P239" style:family="paragraph" style:parent-style-name="Table_20_Paragraph">
      <style:paragraph-properties fo:margin-left="0.131cm" fo:margin-right="0.104cm" fo:margin-top="0.102cm" fo:margin-bottom="0cm" style:contextual-spacing="false" fo:orphans="0" fo:widows="0" fo:text-indent="0cm" style:auto-text-indent="false" style:writing-mode="lr-tb">
        <style:tab-stops>
          <style:tab-stop style:position="2.118cm"/>
          <style:tab-stop style:position="2.748cm"/>
          <style:tab-stop style:position="5.634cm"/>
          <style:tab-stop style:position="7.098cm"/>
        </style:tab-stops>
      </style:paragraph-properties>
    </style:style>
    <style:style style:name="P240" style:family="paragraph" style:parent-style-name="Table_20_Paragraph">
      <style:paragraph-properties fo:margin-left="0.131cm" fo:margin-right="0.108cm" fo:margin-top="0.106cm" fo:margin-bottom="0cm" style:contextual-spacing="false" fo:orphans="0" fo:widows="0" fo:text-indent="0cm" style:auto-text-indent="false" style:writing-mode="lr-tb">
        <style:tab-stops>
          <style:tab-stop style:position="2.11cm"/>
          <style:tab-stop style:position="2.732cm"/>
          <style:tab-stop style:position="5.604cm"/>
          <style:tab-stop style:position="7.059cm"/>
        </style:tab-stops>
      </style:paragraph-properties>
    </style:style>
    <style:style style:name="P241" style:family="paragraph" style:parent-style-name="Table_20_Paragraph">
      <style:paragraph-properties fo:margin-left="0.131cm" fo:margin-right="0.113cm" fo:margin-top="0.102cm" fo:margin-bottom="0cm" style:contextual-spacing="false" fo:orphans="0" fo:widows="0" fo:text-indent="0cm" style:auto-text-indent="false" style:writing-mode="lr-tb">
        <style:tab-stops>
          <style:tab-stop style:position="0.87cm"/>
          <style:tab-stop style:position="3.607cm"/>
          <style:tab-stop style:position="6.475cm"/>
          <style:tab-stop style:position="8.188cm"/>
        </style:tab-stops>
      </style:paragraph-properties>
    </style:style>
    <style:style style:name="P242" style:family="paragraph" style:parent-style-name="Table_20_Paragraph">
      <style:paragraph-properties fo:margin-left="0.131cm" fo:margin-right="0.108cm" fo:margin-top="0.102cm" fo:margin-bottom="0cm" style:contextual-spacing="false" fo:orphans="0" fo:widows="0" fo:text-indent="0cm" style:auto-text-indent="false" style:writing-mode="lr-tb">
        <style:tab-stops>
          <style:tab-stop style:position="2.614cm"/>
          <style:tab-stop style:position="6.535cm"/>
        </style:tab-stops>
      </style:paragraph-properties>
    </style:style>
    <style:style style:name="P243" style:family="paragraph" style:parent-style-name="Table_20_Paragraph">
      <style:paragraph-properties fo:margin-left="0.131cm" fo:margin-right="0.108cm" fo:margin-top="0.106cm" fo:margin-bottom="0cm" style:contextual-spacing="false" fo:orphans="0" fo:widows="0" fo:text-indent="0cm" style:auto-text-indent="false" style:writing-mode="lr-tb">
        <style:tab-stops>
          <style:tab-stop style:position="1.298cm"/>
          <style:tab-stop style:position="4.463cm"/>
          <style:tab-stop style:position="7.382cm"/>
        </style:tab-stops>
      </style:paragraph-properties>
    </style:style>
    <style:style style:name="P244" style:family="paragraph" style:parent-style-name="Table_20_Paragraph">
      <style:paragraph-properties fo:margin-left="0.131cm" fo:margin-right="0.104cm" fo:margin-top="0.106cm" fo:margin-bottom="0cm" style:contextual-spacing="false" fo:orphans="0" fo:widows="0" fo:text-indent="0cm" style:auto-text-indent="false" style:writing-mode="lr-tb">
        <style:tab-stops>
          <style:tab-stop style:position="0.912cm"/>
          <style:tab-stop style:position="4.886cm"/>
          <style:tab-stop style:position="7.246cm"/>
        </style:tab-stops>
      </style:paragraph-properties>
    </style:style>
    <style:style style:name="P245" style:family="paragraph" style:parent-style-name="Table_20_Paragraph">
      <style:paragraph-properties fo:margin-left="0.131cm" fo:margin-right="0.109cm" fo:margin-top="0.106cm" fo:margin-bottom="0cm" style:contextual-spacing="false" fo:orphans="0" fo:widows="0" fo:text-indent="0cm" style:auto-text-indent="false" style:writing-mode="lr-tb">
        <style:tab-stops>
          <style:tab-stop style:position="1.958cm"/>
          <style:tab-stop style:position="3.709cm"/>
          <style:tab-stop style:position="6.354cm"/>
          <style:tab-stop style:position="8.468cm"/>
        </style:tab-stops>
      </style:paragraph-properties>
    </style:style>
    <style:style style:name="P246" style:family="paragraph" style:parent-style-name="Table_20_Paragraph">
      <style:paragraph-properties fo:margin-left="0.131cm" fo:margin-right="0.115cm" fo:margin-top="0.129cm" fo:margin-bottom="0cm" style:contextual-spacing="false" fo:orphans="0" fo:widows="0" fo:text-indent="0cm" style:auto-text-indent="false" style:writing-mode="lr-tb">
        <style:tab-stops>
          <style:tab-stop style:position="0.866cm"/>
          <style:tab-stop style:position="3.697cm"/>
          <style:tab-stop style:position="7.639cm"/>
          <style:tab-stop style:position="9.712cm"/>
          <style:tab-stop style:position="10.634cm"/>
          <style:tab-stop style:position="12.423cm"/>
          <style:tab-stop style:position="13.972cm"/>
        </style:tab-stops>
      </style:paragraph-properties>
    </style:style>
    <style:style style:name="P247" style:family="paragraph" style:parent-style-name="Table_20_Paragraph">
      <style:paragraph-properties fo:margin-left="0.131cm" fo:margin-right="0.115cm" fo:margin-top="0.125cm" fo:margin-bottom="0cm" style:contextual-spacing="false" fo:orphans="0" fo:widows="0" fo:text-indent="0cm" style:auto-text-indent="false" style:writing-mode="lr-tb">
        <style:tab-stops>
          <style:tab-stop style:position="1.404cm"/>
          <style:tab-stop style:position="4.438cm"/>
          <style:tab-stop style:position="8.592cm"/>
          <style:tab-stop style:position="11.642cm"/>
          <style:tab-stop style:position="13.871cm"/>
        </style:tab-stops>
      </style:paragraph-properties>
    </style:style>
    <style:style style:name="P248" style:family="paragraph" style:parent-style-name="Table_20_Paragraph">
      <style:paragraph-properties fo:margin-left="0.131cm" fo:margin-right="0.109cm" fo:margin-top="0.106cm" fo:margin-bottom="0cm" style:contextual-spacing="false" fo:orphans="0" fo:widows="0" fo:text-indent="0cm" style:auto-text-indent="false" style:writing-mode="lr-tb">
        <style:tab-stops>
          <style:tab-stop style:position="2.986cm"/>
          <style:tab-stop style:position="6.41cm"/>
        </style:tab-stops>
      </style:paragraph-properties>
    </style:style>
    <style:style style:name="P249" style:family="paragraph" style:parent-style-name="Table_20_Paragraph">
      <style:paragraph-properties fo:margin-left="0.131cm" fo:margin-right="0.111cm" fo:margin-top="0.102cm" fo:margin-bottom="0cm" style:contextual-spacing="false" fo:orphans="0" fo:widows="0" fo:text-indent="0cm" style:auto-text-indent="false" style:writing-mode="lr-tb">
        <style:tab-stops>
          <style:tab-stop style:position="3.283cm"/>
          <style:tab-stop style:position="6.414cm"/>
        </style:tab-stops>
      </style:paragraph-properties>
    </style:style>
    <style:style style:name="P250" style:family="paragraph" style:parent-style-name="Table_20_Paragraph">
      <style:paragraph-properties fo:margin-left="0.131cm" fo:margin-right="0.102cm" fo:margin-top="0.116cm" fo:margin-bottom="0cm" style:contextual-spacing="false" fo:orphans="0" fo:widows="0" fo:text-indent="0cm" style:auto-text-indent="false" style:writing-mode="lr-tb">
        <style:tab-stops>
          <style:tab-stop style:position="5.394cm"/>
        </style:tab-stops>
      </style:paragraph-properties>
    </style:style>
    <style:style style:name="P251" style:family="paragraph" style:parent-style-name="Table_20_Paragraph">
      <style:paragraph-properties fo:margin-left="0.129cm" fo:margin-right="0.108cm" fo:margin-top="0.129cm" fo:margin-bottom="0cm" style:contextual-spacing="false" fo:orphans="0" fo:widows="0" fo:text-indent="0cm" style:auto-text-indent="false" style:writing-mode="lr-tb">
        <style:tab-stops>
          <style:tab-stop style:position="4.205cm"/>
        </style:tab-stops>
      </style:paragraph-properties>
    </style:style>
    <style:style style:name="P252" style:family="paragraph" style:parent-style-name="Table_20_Paragraph">
      <style:paragraph-properties fo:margin-left="0.129cm" fo:margin-right="0.109cm" fo:margin-top="0.129cm" fo:margin-bottom="0cm" style:contextual-spacing="false" fo:orphans="0" fo:widows="0" fo:text-indent="0cm" style:auto-text-indent="false" style:writing-mode="lr-tb">
        <style:tab-stops>
          <style:tab-stop style:position="4.203cm"/>
        </style:tab-stops>
      </style:paragraph-properties>
    </style:style>
    <style:style style:name="P253" style:family="paragraph" style:parent-style-name="Table_20_Paragraph">
      <style:paragraph-properties fo:margin-left="0.129cm" fo:margin-right="0cm" fo:margin-top="0.12cm" fo:margin-bottom="0cm" style:contextual-spacing="false" fo:orphans="0" fo:widows="0" fo:text-indent="0cm" style:auto-text-indent="false" style:writing-mode="lr-tb"/>
    </style:style>
    <style:style style:name="P254" style:family="paragraph" style:parent-style-name="Table_20_Paragraph">
      <style:paragraph-properties fo:margin-left="0.129cm" fo:margin-right="0cm" fo:margin-top="0.116cm" fo:margin-bottom="0cm" style:contextual-spacing="false" fo:orphans="0" fo:widows="0" fo:text-indent="0cm" style:auto-text-indent="false" style:writing-mode="lr-tb"/>
    </style:style>
    <style:style style:name="P255" style:family="paragraph" style:parent-style-name="Table_20_Paragraph">
      <style:paragraph-properties fo:margin-left="0.129cm" fo:margin-right="0cm" fo:margin-top="0.106cm" fo:margin-bottom="0cm" style:contextual-spacing="false" fo:orphans="0" fo:widows="0" fo:text-indent="0cm" style:auto-text-indent="false" style:writing-mode="lr-tb"/>
    </style:style>
    <style:style style:name="P256" style:family="paragraph" style:parent-style-name="Table_20_Paragraph">
      <style:paragraph-properties fo:margin-left="0.129cm" fo:margin-right="0cm" fo:margin-top="0.102cm" fo:margin-bottom="0cm" style:contextual-spacing="false" fo:orphans="0" fo:widows="0" fo:text-indent="0cm" style:auto-text-indent="false" style:writing-mode="lr-tb"/>
    </style:style>
    <style:style style:name="P257" style:family="paragraph" style:parent-style-name="Table_20_Paragraph">
      <style:paragraph-properties fo:margin-left="0.131cm" fo:margin-right="0.109cm" fo:margin-top="0.106cm" fo:margin-bottom="0cm" style:contextual-spacing="false" fo:orphans="0" fo:widows="0" fo:text-indent="0cm" style:auto-text-indent="false" style:writing-mode="lr-tb">
        <style:tab-stops>
          <style:tab-stop style:position="2.503cm"/>
          <style:tab-stop style:position="4.636cm"/>
          <style:tab-stop style:position="5.198cm"/>
          <style:tab-stop style:position="7.098cm"/>
          <style:tab-stop style:position="9.957cm"/>
          <style:tab-stop style:position="11.342cm"/>
          <style:tab-stop style:position="13.578cm"/>
          <style:tab-stop style:position="16.101cm"/>
        </style:tab-stops>
      </style:paragraph-properties>
    </style:style>
    <style:style style:name="P258" style:family="paragraph" style:parent-style-name="Table_20_Paragraph">
      <style:paragraph-properties fo:margin-left="0.131cm" fo:margin-right="0.108cm" fo:margin-top="0.102cm" fo:margin-bottom="0cm" style:contextual-spacing="false" fo:orphans="0" fo:widows="0" fo:text-indent="0cm" style:auto-text-indent="false" style:writing-mode="lr-tb">
        <style:tab-stops>
          <style:tab-stop style:position="16.127cm"/>
        </style:tab-stops>
      </style:paragraph-properties>
    </style:style>
    <style:style style:name="P259" style:family="paragraph" style:parent-style-name="Table_20_Paragraph">
      <style:paragraph-properties fo:margin-left="0.131cm" fo:margin-right="0.102cm" fo:margin-top="0.102cm" fo:margin-bottom="0cm" style:contextual-spacing="false" fo:orphans="0" fo:widows="0" fo:text-indent="0cm" style:auto-text-indent="false" style:writing-mode="lr-tb">
        <style:tab-stops>
          <style:tab-stop style:position="16.127cm"/>
        </style:tab-stops>
      </style:paragraph-properties>
    </style:style>
    <style:style style:name="P260" style:family="paragraph" style:parent-style-name="Table_20_Paragraph">
      <style:paragraph-properties fo:margin-left="0.131cm" fo:margin-right="0.109cm" fo:margin-top="0.102cm" fo:margin-bottom="0cm" style:contextual-spacing="false" fo:orphans="0" fo:widows="0" fo:text-indent="0cm" style:auto-text-indent="false" style:writing-mode="lr-tb">
        <style:tab-stops>
          <style:tab-stop style:position="1.647cm"/>
          <style:tab-stop style:position="3.962cm"/>
          <style:tab-stop style:position="6.234cm"/>
          <style:tab-stop style:position="8.569cm"/>
          <style:tab-stop style:position="11.511cm"/>
          <style:tab-stop style:position="14.111cm"/>
        </style:tab-stops>
      </style:paragraph-properties>
    </style:style>
    <style:style style:name="P261" style:family="paragraph" style:parent-style-name="Table_20_Paragraph">
      <style:paragraph-properties fo:margin-left="0.131cm" fo:margin-right="0.097cm" fo:margin-top="0.129cm" fo:margin-bottom="0cm" style:contextual-spacing="false" fo:orphans="0" fo:widows="0" fo:text-indent="0cm" style:auto-text-indent="false" style:writing-mode="lr-tb">
        <style:tab-stops>
          <style:tab-stop style:position="3.948cm"/>
        </style:tab-stops>
      </style:paragraph-properties>
    </style:style>
    <style:style style:name="P262" style:family="paragraph" style:parent-style-name="Table_20_Paragraph">
      <style:paragraph-properties fo:margin-left="0.132cm" fo:margin-right="0.095cm" fo:margin-top="0.129cm" fo:margin-bottom="0cm" style:contextual-spacing="false" fo:orphans="0" fo:widows="0" fo:text-indent="0cm" style:auto-text-indent="false" style:writing-mode="lr-tb">
        <style:tab-stops>
          <style:tab-stop style:position="3.949cm"/>
        </style:tab-stops>
      </style:paragraph-properties>
    </style:style>
    <style:style style:name="P263" style:family="paragraph" style:parent-style-name="Table_20_Paragraph">
      <style:paragraph-properties fo:margin-left="0.132cm" fo:margin-right="0cm" fo:margin-top="0.116cm" fo:margin-bottom="0cm" style:contextual-spacing="false" fo:orphans="0" fo:widows="0" fo:text-indent="0cm" style:auto-text-indent="false" style:writing-mode="lr-tb"/>
    </style:style>
    <style:style style:name="P264" style:family="paragraph" style:parent-style-name="Table_20_Paragraph">
      <style:paragraph-properties fo:margin-left="0.132cm" fo:margin-right="0cm" fo:margin-top="0.12cm" fo:margin-bottom="0cm" style:contextual-spacing="false" fo:orphans="0" fo:widows="0" fo:text-indent="0cm" style:auto-text-indent="false" style:writing-mode="lr-tb"/>
    </style:style>
    <style:style style:name="P265" style:family="paragraph" style:parent-style-name="Table_20_Paragraph">
      <style:paragraph-properties fo:margin-left="0.132cm" fo:margin-right="0cm" fo:margin-top="0.106cm" fo:margin-bottom="0cm" style:contextual-spacing="false" fo:orphans="0" fo:widows="0" fo:text-indent="0cm" style:auto-text-indent="false" style:writing-mode="lr-tb"/>
    </style:style>
    <style:style style:name="P266" style:family="paragraph" style:parent-style-name="Table_20_Paragraph">
      <style:paragraph-properties fo:margin-left="0.132cm" fo:margin-right="0cm" fo:margin-top="0.102cm" fo:margin-bottom="0cm" style:contextual-spacing="false" fo:orphans="0" fo:widows="0" fo:text-indent="0cm" style:auto-text-indent="false" style:writing-mode="lr-tb"/>
    </style:style>
    <style:style style:name="P267" style:family="paragraph" style:parent-style-name="Table_20_Paragraph">
      <style:paragraph-properties fo:margin-left="0.131cm" fo:margin-right="0.113cm" fo:margin-top="0.106cm" fo:margin-bottom="0cm" style:contextual-spacing="false" fo:orphans="0" fo:widows="0" fo:text-indent="0cm" style:auto-text-indent="false" style:writing-mode="lr-tb">
        <style:tab-stops>
          <style:tab-stop style:position="2.503cm"/>
          <style:tab-stop style:position="4.636cm"/>
          <style:tab-stop style:position="5.198cm"/>
          <style:tab-stop style:position="7.098cm"/>
          <style:tab-stop style:position="9.957cm"/>
          <style:tab-stop style:position="11.331cm"/>
          <style:tab-stop style:position="13.57cm"/>
          <style:tab-stop style:position="16.09cm"/>
        </style:tab-stops>
      </style:paragraph-properties>
    </style:style>
    <style:style style:name="P268" style:family="paragraph" style:parent-style-name="Table_20_Paragraph">
      <style:paragraph-properties fo:margin-left="0.131cm" fo:margin-right="0.113cm" fo:margin-top="0.102cm" fo:margin-bottom="0cm" style:contextual-spacing="false" fo:orphans="0" fo:widows="0" fo:text-indent="0cm" style:auto-text-indent="false" style:writing-mode="lr-tb">
        <style:tab-stops>
          <style:tab-stop style:position="1.647cm"/>
          <style:tab-stop style:position="3.962cm"/>
          <style:tab-stop style:position="6.234cm"/>
          <style:tab-stop style:position="8.569cm"/>
          <style:tab-stop style:position="11.502cm"/>
          <style:tab-stop style:position="14.102cm"/>
        </style:tab-stops>
      </style:paragraph-properties>
    </style:style>
    <style:style style:name="P269" style:family="paragraph" style:parent-style-name="Table_20_Paragraph">
      <style:paragraph-properties fo:margin-left="0.131cm" fo:margin-right="0.113cm" fo:margin-top="0.12cm" fo:margin-bottom="0cm" style:contextual-spacing="false" fo:orphans="0" fo:widows="0" fo:text-indent="0cm" style:auto-text-indent="false" style:writing-mode="lr-tb">
        <style:tab-stops>
          <style:tab-stop style:position="3.718cm"/>
          <style:tab-stop style:position="6.996cm"/>
        </style:tab-stops>
      </style:paragraph-properties>
    </style:style>
    <style:style style:name="P270" style:family="paragraph" style:parent-style-name="Table_20_Paragraph">
      <style:paragraph-properties fo:margin-left="0.131cm" fo:margin-right="0.108cm" fo:margin-top="0.12cm" fo:margin-bottom="0cm" style:contextual-spacing="false" fo:orphans="0" fo:widows="0" fo:text-indent="0cm" style:auto-text-indent="false" style:writing-mode="lr-tb">
        <style:tab-stops>
          <style:tab-stop style:position="2.566cm"/>
        </style:tab-stops>
      </style:paragraph-properties>
    </style:style>
    <style:style style:name="P271" style:family="paragraph" style:parent-style-name="Table_20_Paragraph">
      <style:paragraph-properties fo:margin-left="0.131cm" fo:margin-right="0.113cm" fo:margin-top="0.116cm" fo:margin-bottom="0cm" style:contextual-spacing="false" fo:orphans="0" fo:widows="0" fo:text-indent="0cm" style:auto-text-indent="false" style:writing-mode="lr-tb"/>
    </style:style>
    <style:style style:name="P272" style:family="paragraph" style:parent-style-name="Table_20_Paragraph">
      <style:paragraph-properties fo:margin-left="0.131cm" fo:margin-right="1.203cm" fo:margin-top="0.106cm" fo:margin-bottom="0cm" style:contextual-spacing="false" fo:orphans="0" fo:widows="0" fo:text-indent="0cm" style:auto-text-indent="false" style:writing-mode="lr-tb"/>
    </style:style>
    <style:style style:name="P273" style:family="paragraph" style:parent-style-name="Table_20_Paragraph">
      <style:paragraph-properties fo:margin-left="0.131cm" fo:margin-right="0.106cm" fo:margin-top="0.106cm" fo:margin-bottom="0cm" style:contextual-spacing="false" fo:orphans="0" fo:widows="0" fo:text-indent="0cm" style:auto-text-indent="false" style:writing-mode="lr-tb">
        <style:tab-stops>
          <style:tab-stop style:position="4.034cm"/>
        </style:tab-stops>
      </style:paragraph-properties>
    </style:style>
    <style:style style:name="P274" style:family="paragraph" style:parent-style-name="Table_20_Paragraph">
      <style:paragraph-properties fo:margin-left="0.131cm" fo:margin-right="0.106cm" fo:margin-top="0.102cm" fo:margin-bottom="0cm" style:contextual-spacing="false" fo:orphans="0" fo:widows="0" fo:text-indent="0cm" style:auto-text-indent="false" style:writing-mode="lr-tb">
        <style:tab-stops>
          <style:tab-stop style:position="3.429cm"/>
          <style:tab-stop style:position="5.316cm"/>
          <style:tab-stop style:position="6.399cm"/>
        </style:tab-stops>
      </style:paragraph-properties>
    </style:style>
    <style:style style:name="P275" style:family="paragraph" style:parent-style-name="Table_20_Paragraph">
      <style:paragraph-properties fo:margin-left="0.131cm" fo:margin-right="0.106cm" fo:margin-top="0.106cm" fo:margin-bottom="0cm" style:contextual-spacing="false" fo:orphans="0" fo:widows="0" fo:text-indent="0cm" style:auto-text-indent="false" style:writing-mode="lr-tb">
        <style:tab-stops>
          <style:tab-stop style:position="2.339cm"/>
          <style:tab-stop style:position="3.755cm"/>
          <style:tab-stop style:position="5.588cm"/>
        </style:tab-stops>
      </style:paragraph-properties>
    </style:style>
    <style:style style:name="P276" style:family="paragraph" style:parent-style-name="Table_20_Paragraph">
      <style:paragraph-properties fo:margin-left="0.025cm" fo:margin-right="0cm" fo:margin-top="0.021cm" fo:margin-bottom="0cm" style:contextual-spacing="false" fo:line-height="0.482cm" fo:orphans="0" fo:widows="0" fo:text-indent="0cm" style:auto-text-indent="false" style:writing-mode="lr-tb">
        <style:tab-stops/>
      </style:paragraph-properties>
    </style:style>
    <style:style style:name="P277" style:family="paragraph" style:parent-style-name="Table_20_Paragraph">
      <style:paragraph-properties fo:margin-left="0.025cm" fo:margin-right="-0.026cm" fo:margin-top="0.021cm" fo:margin-bottom="0cm" style:contextual-spacing="false" fo:line-height="0.482cm" fo:orphans="0" fo:widows="0" fo:text-indent="0cm" style:auto-text-indent="false" style:writing-mode="lr-tb">
        <style:tab-stops/>
      </style:paragraph-properties>
    </style:style>
    <style:style style:name="P278" style:family="paragraph" style:parent-style-name="Table_20_Paragraph">
      <style:paragraph-properties fo:margin-left="0.131cm" fo:margin-right="0.111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79" style:family="paragraph" style:parent-style-name="Table_20_Paragraph">
      <style:paragraph-properties fo:margin-left="0.131cm" fo:margin-right="0.111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0" style:family="paragraph" style:parent-style-name="Table_20_Paragraph">
      <style:paragraph-properties fo:margin-left="0.131cm" fo:margin-right="0.111cm" fo:margin-top="0.111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1" style:family="paragraph" style:parent-style-name="Table_20_Paragraph">
      <style:paragraph-properties fo:margin-left="0.131cm" fo:margin-right="0.111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2" style:family="paragraph" style:parent-style-name="Table_20_Paragraph">
      <style:paragraph-properties fo:margin-left="0.131cm" fo:margin-right="0.111cm" fo:margin-top="0.108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3" style:family="paragraph" style:parent-style-name="Table_20_Paragraph">
      <style:paragraph-properties fo:margin-left="0.131cm" fo:margin-right="0.109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4" style:family="paragraph" style:parent-style-name="Table_20_Paragraph">
      <style:paragraph-properties fo:margin-left="0.131cm" fo:margin-right="0.109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5" style:family="paragraph" style:parent-style-name="Table_20_Paragraph">
      <style:paragraph-properties fo:margin-left="0.131cm" fo:margin-right="0.109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6" style:family="paragraph" style:parent-style-name="Table_20_Paragraph">
      <style:paragraph-properties fo:margin-left="0.131cm" fo:margin-right="0.109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7" style:family="paragraph" style:parent-style-name="Table_20_Paragraph">
      <style:paragraph-properties fo:margin-left="0.131cm" fo:margin-right="0.106cm" fo:margin-top="0.12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8" style:family="paragraph" style:parent-style-name="Table_20_Paragraph">
      <style:paragraph-properties fo:margin-left="0.131cm" fo:margin-right="0.106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9" style:family="paragraph" style:parent-style-name="Table_20_Paragraph">
      <style:paragraph-properties fo:margin-left="0.131cm" fo:margin-right="0.106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0" style:family="paragraph" style:parent-style-name="Table_20_Paragraph">
      <style:paragraph-properties fo:margin-left="0.131cm" fo:margin-right="0.106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1" style:family="paragraph" style:parent-style-name="Table_20_Paragraph">
      <style:paragraph-properties fo:margin-left="0.131cm" fo:margin-right="0.106cm" fo:margin-top="0.111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2" style:family="paragraph" style:parent-style-name="Table_20_Paragraph">
      <style:paragraph-properties fo:margin-left="0.131cm" fo:margin-right="0.106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3" style:family="paragraph" style:parent-style-name="Table_20_Paragraph">
      <style:paragraph-properties fo:margin-left="0.131cm" fo:margin-right="0.101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4" style:family="paragraph" style:parent-style-name="Table_20_Paragraph">
      <style:paragraph-properties fo:margin-left="0.131cm" fo:margin-right="0.101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5" style:family="paragraph" style:parent-style-name="Table_20_Paragraph">
      <style:paragraph-properties fo:margin-left="0.131cm" fo:margin-right="0.101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6" style:family="paragraph" style:parent-style-name="Table_20_Paragraph">
      <style:paragraph-properties fo:margin-left="0.131cm" fo:margin-right="0.101cm" fo:margin-top="0.129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7" style:family="paragraph" style:parent-style-name="Table_20_Paragraph">
      <style:paragraph-properties fo:margin-left="0.131cm" fo:margin-right="0.101cm" fo:margin-top="0.12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8" style:family="paragraph" style:parent-style-name="Table_20_Paragraph">
      <style:paragraph-properties fo:margin-left="0.131cm" fo:margin-right="0.101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99" style:family="paragraph" style:parent-style-name="Table_20_Paragraph">
      <style:paragraph-properties fo:margin-left="0.131cm" fo:margin-right="0.097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0" style:family="paragraph" style:parent-style-name="Table_20_Paragraph">
      <style:paragraph-properties fo:margin-left="0.131cm" fo:margin-right="0.102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1" style:family="paragraph" style:parent-style-name="Table_20_Paragraph">
      <style:paragraph-properties fo:margin-left="0.131cm" fo:margin-right="0.102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2" style:family="paragraph" style:parent-style-name="Table_20_Paragraph">
      <style:paragraph-properties fo:margin-left="0.131cm" fo:margin-right="0.102cm" fo:margin-top="0.111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3" style:family="paragraph" style:parent-style-name="Table_20_Paragraph">
      <style:paragraph-properties fo:margin-left="0.131cm" fo:margin-right="0.102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4" style:family="paragraph" style:parent-style-name="Table_20_Paragraph">
      <style:paragraph-properties fo:margin-left="0.131cm" fo:margin-right="0.102cm" fo:margin-top="0.108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5" style:family="paragraph" style:parent-style-name="Table_20_Paragraph">
      <style:paragraph-properties fo:margin-left="0.131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6" style:family="paragraph" style:parent-style-name="Table_20_Paragraph">
      <style:paragraph-properties fo:margin-left="0.131cm" fo:margin-right="0.104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7" style:family="paragraph" style:parent-style-name="Table_20_Paragraph">
      <style:paragraph-properties fo:margin-left="0.131cm" fo:margin-right="0.104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8" style:family="paragraph" style:parent-style-name="Table_20_Paragraph">
      <style:paragraph-properties fo:margin-left="0.131cm" fo:margin-right="0.104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9" style:family="paragraph" style:parent-style-name="Table_20_Paragraph">
      <style:paragraph-properties fo:margin-left="0.131cm" fo:margin-right="0.104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0" style:family="paragraph" style:parent-style-name="Table_20_Paragraph">
      <style:paragraph-properties fo:margin-left="0.131cm" fo:margin-right="0.104cm" fo:margin-top="0.111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1" style:family="paragraph" style:parent-style-name="Table_20_Paragraph">
      <style:paragraph-properties fo:margin-left="0.131cm" fo:margin-right="0.099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2" style:family="paragraph" style:parent-style-name="Table_20_Paragraph">
      <style:paragraph-properties fo:margin-left="0.131cm" fo:margin-right="0.099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3" style:family="paragraph" style:parent-style-name="Table_20_Paragraph">
      <style:paragraph-properties fo:margin-left="0.131cm" fo:margin-right="0.099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4" style:family="paragraph" style:parent-style-name="Table_20_Paragraph">
      <style:paragraph-properties fo:margin-left="0.131cm" fo:margin-right="0.108cm" fo:margin-top="0.108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5" style:family="paragraph" style:parent-style-name="Table_20_Paragraph">
      <style:paragraph-properties fo:margin-left="0.131cm" fo:margin-right="0.108cm" fo:margin-top="0.11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6" style:family="paragraph" style:parent-style-name="Table_20_Paragraph">
      <style:paragraph-properties fo:margin-left="0.131cm" fo:margin-right="0.108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7" style:family="paragraph" style:parent-style-name="Table_20_Paragraph">
      <style:paragraph-properties fo:margin-left="0.131cm" fo:margin-right="0.108cm" fo:margin-top="0.10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8" style:family="paragraph" style:parent-style-name="Table_20_Paragraph">
      <style:paragraph-properties fo:margin-left="0.131cm" fo:margin-right="0.108cm" fo:margin-top="0.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9" style:family="paragraph" style:parent-style-name="Table_20_Paragraph">
      <style:paragraph-properties fo:margin-left="0.131cm" fo:margin-right="0.115cm" fo:margin-top="0.129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0" style:family="paragraph" style:parent-style-name="Table_20_Paragraph">
      <style:paragraph-properties fo:margin-left="0.131cm" fo:margin-right="0.115cm" fo:margin-top="0.111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1" style:family="paragraph" style:parent-style-name="Table_20_Paragraph">
      <style:paragraph-properties fo:margin-left="0.131cm" fo:margin-right="0.116cm" fo:margin-top="0.111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2" style:family="paragraph" style:parent-style-name="Table_20_Paragraph">
      <style:paragraph-properties fo:margin-left="0.131cm" fo:margin-right="0.116cm" fo:margin-top="0.115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3" style:family="paragraph" style:parent-style-name="Table_20_Paragraph">
      <style:paragraph-properties fo:margin-left="0.131cm" fo:margin-right="0.113cm" fo:margin-top="0.10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4" style:family="paragraph" style:parent-style-name="Table_20_Paragraph">
      <style:paragraph-properties fo:margin-left="0.131cm" fo:margin-right="0.108cm" fo:margin-top="0.1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133cm"/>
          <style:tab-stop style:position="7.4cm"/>
        </style:tab-stops>
      </style:paragraph-properties>
    </style:style>
    <style:style style:name="P325" style:family="paragraph" style:parent-style-name="Table_20_Paragraph">
      <style:paragraph-properties fo:margin-left="0.131cm" fo:margin-right="0.106cm" fo:margin-top="0.106cm" fo:margin-bottom="0cm" style:contextual-spacing="false" fo:text-align="justify" style:justify-single-word="false" fo:orphans="0" fo:widows="0" fo:text-indent="0cm" style:auto-text-indent="false" style:writing-mode="lr-tb"/>
    </style:style>
    <style:style style:name="P326" style:family="paragraph" style:parent-style-name="Table_20_Paragraph">
      <style:paragraph-properties fo:margin-left="0.131cm" fo:margin-right="0.104cm" fo:margin-top="0.106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3.803cm"/>
          <style:tab-stop style:position="7.137cm"/>
        </style:tab-stops>
      </style:paragraph-properties>
    </style:style>
    <style:style style:name="P327" style:family="paragraph" style:parent-style-name="Table_20_Paragraph">
      <style:paragraph-properties fo:margin-left="0.131cm" fo:margin-right="0.104cm" fo:margin-top="0.106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3.609cm"/>
          <style:tab-stop style:position="7.137cm"/>
        </style:tab-stops>
      </style:paragraph-properties>
    </style:style>
    <style:style style:name="P328" style:family="paragraph" style:parent-style-name="Table_20_Paragraph">
      <style:paragraph-properties fo:margin-left="0.131cm" fo:margin-right="0.104cm" fo:margin-top="0.10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025cm"/>
          <style:tab-stop style:position="7.872cm"/>
        </style:tab-stops>
      </style:paragraph-properties>
    </style:style>
    <style:style style:name="P329" style:family="paragraph" style:parent-style-name="Table_20_Paragraph">
      <style:paragraph-properties fo:margin-left="0.131cm" fo:margin-right="0.102cm" fo:margin-top="0.10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2.681cm"/>
          <style:tab-stop style:position="4.277cm"/>
          <style:tab-stop style:position="6.706cm"/>
        </style:tab-stops>
      </style:paragraph-properties>
    </style:style>
    <style:style style:name="P330" style:family="paragraph" style:parent-style-name="Table_20_Paragraph">
      <style:paragraph-properties fo:margin-left="0.131cm" fo:margin-right="0.104cm" fo:margin-top="0.106cm" fo:margin-bottom="0cm" style:contextual-spacing="false" fo:text-align="justify" style:justify-single-word="false" fo:orphans="0" fo:widows="0" fo:text-indent="0cm" style:auto-text-indent="false" style:writing-mode="lr-tb"/>
    </style:style>
    <style:style style:name="P331" style:family="paragraph" style:parent-style-name="Table_20_Paragraph">
      <style:paragraph-properties fo:margin-left="0.131cm" fo:margin-right="0.108cm" fo:margin-top="0.10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2.842cm"/>
          <style:tab-stop style:position="7.2cm"/>
        </style:tab-stops>
      </style:paragraph-properties>
    </style:style>
    <style:style style:name="P332" style:family="paragraph" style:parent-style-name="Table_20_Paragraph">
      <style:paragraph-properties fo:margin-left="0.131cm" fo:margin-right="0.101cm" fo:margin-top="0.12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443cm"/>
        </style:tab-stops>
      </style:paragraph-properties>
    </style:style>
    <style:style style:name="P333" style:family="paragraph" style:parent-style-name="Table_20_Paragraph">
      <style:paragraph-properties fo:margin-left="0.131cm" fo:margin-right="0.106cm" fo:margin-top="0.116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5.868cm"/>
        </style:tab-stops>
      </style:paragraph-properties>
    </style:style>
    <style:style style:name="P334" style:family="paragraph" style:parent-style-name="Table_20_Paragraph">
      <style:paragraph-properties fo:margin-left="0.131cm" fo:margin-right="0.109cm" fo:margin-top="0.116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912cm"/>
          <style:tab-stop style:position="5.334cm"/>
        </style:tab-stops>
      </style:paragraph-properties>
    </style:style>
    <style:style style:name="P335" style:family="paragraph" style:parent-style-name="Table_20_Paragraph">
      <style:paragraph-properties fo:margin-left="0.131cm" fo:margin-right="0.109cm" fo:margin-top="0.1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912cm"/>
          <style:tab-stop style:position="5.334cm"/>
        </style:tab-stops>
      </style:paragraph-properties>
    </style:style>
    <style:style style:name="P336" style:family="paragraph" style:parent-style-name="Table_20_Paragraph">
      <style:paragraph-properties fo:margin-left="0.025cm" fo:margin-right="0.222cm" fo:margin-top="0.018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37" style:family="paragraph" style:parent-style-name="Table_20_Paragraph">
      <style:paragraph-properties fo:margin-left="0.026cm" fo:margin-right="0.101cm" fo:margin-top="0.018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38" style:family="paragraph" style:parent-style-name="Table_20_Paragraph">
      <style:paragraph-properties fo:margin-left="0.025cm" fo:margin-right="0.288cm" fo:margin-top="0.014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39" style:family="paragraph" style:parent-style-name="Table_20_Paragraph">
      <style:paragraph-properties fo:margin-left="0.025cm" fo:margin-right="0.138cm" fo:margin-top="0.014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40" style:family="paragraph" style:parent-style-name="Table_20_Paragraph">
      <style:paragraph-properties fo:margin-left="0.025cm" fo:margin-right="0.22cm" fo:margin-top="0.019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41" style:family="paragraph" style:parent-style-name="Table_20_Paragraph">
      <style:paragraph-properties fo:margin-left="0.023cm" fo:margin-right="0.106cm" fo:margin-top="0.019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42" style:family="paragraph" style:parent-style-name="Table_20_Paragraph">
      <style:paragraph-properties fo:margin-left="0.025cm" fo:margin-right="0.406cm" fo:margin-top="0.014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43" style:family="paragraph" style:parent-style-name="Table_20_Paragraph">
      <style:paragraph-properties fo:margin-left="0.025cm" fo:margin-right="0.213cm" fo:margin-top="0.014cm" fo:margin-bottom="0cm" style:contextual-spacing="false" style:line-height-at-least="0.476cm" fo:orphans="0" fo:widows="0" fo:text-indent="0cm" style:auto-text-indent="false" style:writing-mode="lr-tb">
        <style:tab-stops/>
      </style:paragraph-properties>
    </style:style>
    <style:style style:name="P344" style:family="paragraph" style:parent-style-name="Table_20_Paragraph">
      <style:paragraph-properties fo:margin-left="0.025cm" fo:margin-right="0.002cm" fo:margin-top="0.014cm" fo:margin-bottom="0cm" style:contextual-spacing="false" style:line-height-at-least="0.476cm" fo:orphans="0" fo:widows="0" fo:text-indent="0cm" style:auto-text-indent="false" style:writing-mode="lr-tb">
        <style:tab-stops>
          <style:tab-stop style:position="5.175cm"/>
        </style:tab-stops>
      </style:paragraph-properties>
    </style:style>
    <style:style style:name="P345" style:family="paragraph" style:parent-style-name="Table_20_Paragraph">
      <style:paragraph-properties fo:margin-left="0.122cm" fo:margin-right="0cm" fo:line-height="0.035cm" fo:orphans="0" fo:widows="0" fo:text-indent="0cm" style:auto-text-indent="false" style:writing-mode="lr-tb">
        <style:tab-stops/>
      </style:paragraph-properties>
    </style:style>
    <style:style style:name="P346" style:family="paragraph" style:parent-style-name="Table_20_Paragraph">
      <style:paragraph-properties fo:margin-left="0.123cm" fo:margin-right="0cm" fo:line-height="0.035cm" fo:orphans="0" fo:widows="0" fo:text-indent="0cm" style:auto-text-indent="false" style:writing-mode="lr-tb">
        <style:tab-stops/>
      </style:paragraph-properties>
    </style:style>
    <style:style style:name="P347" style:family="paragraph" style:parent-style-name="Table_20_Paragraph">
      <style:paragraph-properties fo:margin-left="0.12cm" fo:margin-right="0cm" fo:line-height="0.035cm" fo:orphans="0" fo:widows="0" fo:text-indent="0cm" style:auto-text-indent="false" style:writing-mode="lr-tb">
        <style:tab-stops/>
      </style:paragraph-properties>
    </style:style>
    <style:style style:name="P348" style:family="paragraph" style:parent-style-name="Table_20_Paragraph">
      <style:paragraph-properties fo:margin-left="0.122cm" fo:margin-right="0cm" fo:line-height="0.035cm" fo:orphans="0" fo:widows="0" fo:text-indent="0cm" style:auto-text-indent="false" style:writing-mode="lr-tb"/>
    </style:style>
    <style:style style:name="P349" style:family="paragraph" style:parent-style-name="Table_20_Paragraph">
      <style:paragraph-properties fo:margin-left="0.123cm" fo:margin-right="0cm" fo:line-height="0.035cm" fo:orphans="0" fo:widows="0" fo:text-indent="0cm" style:auto-text-indent="false" style:writing-mode="lr-tb"/>
    </style:style>
    <style:style style:name="P350" style:family="paragraph" style:parent-style-name="Table_20_Paragraph">
      <style:paragraph-properties fo:margin-left="0.12cm" fo:margin-right="0cm" fo:line-height="0.035cm" fo:orphans="0" fo:widows="0" fo:text-indent="0cm" style:auto-text-indent="false" style:writing-mode="lr-tb"/>
    </style:style>
    <style:style style:name="P351" style:family="paragraph" style:parent-style-name="Table_20_Paragraph">
      <style:paragraph-properties fo:margin-left="0.095cm" fo:margin-right="0.28cm" fo:margin-top="0.106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2" style:family="paragraph" style:parent-style-name="Table_20_Paragraph">
      <style:paragraph-properties fo:margin-left="0.095cm" fo:margin-right="0.28cm" fo:margin-top="0.10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3" style:family="paragraph" style:parent-style-name="Table_20_Paragraph">
      <style:paragraph-properties fo:margin-left="0.095cm" fo:margin-right="0.2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4" style:family="paragraph" style:parent-style-name="Table_20_Paragraph">
      <style:paragraph-properties fo:margin-left="0.095cm" fo:margin-right="0.28cm" fo:margin-top="0.347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5" style:family="paragraph" style:parent-style-name="Table_20_Paragraph">
      <style:paragraph-properties fo:margin-left="0.095cm" fo:margin-right="0.28cm" fo:margin-top="0.00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6" style:family="paragraph" style:parent-style-name="Table_20_Paragraph">
      <style:paragraph-properties fo:margin-left="0.095cm" fo:margin-right="0.074cm" fo:margin-top="0.10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7" style:family="paragraph" style:parent-style-name="Table_20_Paragraph">
      <style:paragraph-properties fo:margin-left="0.095cm" fo:margin-right="0.074cm" fo:margin-top="0.116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8" style:family="paragraph" style:parent-style-name="Table_20_Paragraph">
      <style:paragraph-properties fo:margin-left="0.095cm" fo:margin-right="0.074cm" fo:margin-top="0.1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9" style:family="paragraph" style:parent-style-name="Table_20_Paragraph">
      <style:paragraph-properties fo:margin-left="0.095cm" fo:margin-right="0.074cm" fo:margin-top="0.106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60" style:family="paragraph" style:parent-style-name="Table_20_Paragraph">
      <style:paragraph-properties fo:margin-left="0.095cm" fo:margin-right="0.175cm" fo:margin-top="0.108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61" style:family="paragraph" style:parent-style-name="Table_20_Paragraph">
      <style:paragraph-properties fo:margin-left="0.095cm" fo:margin-right="0.175cm" fo:margin-top="0.10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62" style:family="paragraph" style:parent-style-name="Table_20_Paragraph">
      <style:paragraph-properties fo:margin-left="2.593cm" fo:margin-right="2.582cm" fo:margin-top="0.125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63" style:family="paragraph" style:parent-style-name="Table_20_Paragraph">
      <style:paragraph-properties fo:margin-left="0.095cm" fo:margin-right="0.28cm" fo:margin-top="0.102cm" fo:margin-bottom="0cm" style:contextual-spacing="false" fo:text-align="center" style:justify-single-word="false" fo:orphans="0" fo:widows="0" fo:text-indent="0cm" style:auto-text-indent="false" style:writing-mode="lr-tb"/>
    </style:style>
    <style:style style:name="P364" style:family="paragraph" style:parent-style-name="Table_20_Paragraph">
      <style:paragraph-properties fo:margin-left="0.095cm" fo:margin-right="0.074cm" fo:margin-top="0.106cm" fo:margin-bottom="0cm" style:contextual-spacing="false" fo:text-align="center" style:justify-single-word="false" fo:orphans="0" fo:widows="0" fo:text-indent="0cm" style:auto-text-indent="false" style:writing-mode="lr-tb"/>
    </style:style>
    <style:style style:name="P365" style:family="paragraph" style:parent-style-name="Table_20_Paragraph">
      <style:paragraph-properties fo:margin-left="0.131cm" fo:margin-right="0.097cm" fo:margin-top="0.109cm" fo:margin-bottom="0cm" style:contextual-spacing="false" fo:line-height="98%" fo:orphans="0" fo:widows="0" fo:text-indent="0cm" style:auto-text-indent="false" style:writing-mode="lr-tb">
        <style:tab-stops/>
      </style:paragraph-properties>
    </style:style>
    <style:style style:name="P366" style:family="paragraph" style:parent-style-name="Table_20_Paragraph">
      <style:paragraph-properties fo:margin-left="0cm" fo:margin-right="0cm" fo:margin-top="0.002cm" fo:margin-bottom="0.002cm" style:contextual-spacing="false" fo:orphans="0" fo:widows="0" fo:text-indent="0cm" style:auto-text-indent="false" style:writing-mode="lr-tb">
        <style:tab-stops/>
      </style:paragraph-properties>
      <style:text-properties style:font-name="Symbol" fo:font-size="13.5pt" style:font-size-asian="13.5pt"/>
    </style:style>
    <style:style style:name="P367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style:font-name="Symbol" fo:font-size="13.5pt" style:font-size-asian="13.5pt"/>
    </style:style>
    <style:style style:name="P368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 style:writing-mode="lr-tb">
        <style:tab-stops/>
      </style:paragraph-properties>
      <style:text-properties style:font-name="Symbol" fo:font-size="13.5pt" style:font-size-asian="13.5pt"/>
    </style:style>
    <style:style style:name="P369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 style:writing-mode="lr-tb"/>
      <style:text-properties style:font-name="Symbol" fo:font-size="13pt" style:font-size-asian="13pt"/>
    </style:style>
    <style:style style:name="P370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 style:writing-mode="lr-tb">
        <style:tab-stops/>
      </style:paragraph-properties>
      <style:text-properties style:font-name="Symbol" fo:font-size="13pt" style:font-size-asian="13pt"/>
    </style:style>
    <style:style style:name="P371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 style:writing-mode="lr-tb">
        <style:tab-stops/>
      </style:paragraph-properties>
      <style:text-properties style:font-name="Symbol" fo:font-size="13pt" style:font-size-asian="13pt"/>
    </style:style>
    <style:style style:name="P372" style:family="paragraph" style:parent-style-name="Table_20_Paragraph">
      <style:paragraph-properties fo:margin-left="0.132cm" fo:margin-right="0.102cm" fo:margin-top="0.116cm" fo:margin-bottom="0cm" style:contextual-spacing="false" fo:line-height="200%" fo:text-align="justify" style:justify-single-word="false" fo:orphans="0" fo:widows="0" fo:text-indent="0.118cm" style:auto-text-indent="false" style:writing-mode="lr-tb">
        <style:tab-stops/>
      </style:paragraph-properties>
    </style:style>
    <style:style style:name="P373" style:family="paragraph" style:parent-style-name="Text_20_body">
      <style:paragraph-properties fo:margin-left="1.445cm" fo:margin-right="0cm" fo:line-height="0.568cm" fo:text-indent="0cm" style:auto-text-indent="false" style:writing-mode="lr-tb"/>
    </style:style>
    <style:style style:name="P374" style:family="paragraph" style:parent-style-name="Text_20_body">
      <style:paragraph-properties fo:margin-left="0cm" fo:margin-right="0cm" fo:margin-top="0.012cm" fo:margin-bottom="0.247cm" style:contextual-spacing="false" fo:text-align="start" style:justify-single-word="false" fo:text-indent="0cm" style:auto-text-indent="false" style:writing-mode="lr-tb"/>
      <style:text-properties style:font-name="Times New Roman" fo:font-size="13.5pt" style:font-size-asian="13.5pt"/>
    </style:style>
    <style:style style:name="P375" style:family="paragraph" style:parent-style-name="Text_20_body">
      <style:paragraph-properties fo:margin-left="0cm" fo:margin-right="0cm" fo:margin-top="0.019cm" fo:margin-bottom="0.247cm" style:contextual-spacing="false" fo:text-align="start" style:justify-single-word="false" fo:text-indent="0cm" style:auto-text-indent="false" style:writing-mode="lr-tb"/>
      <style:text-properties style:font-name="Times New Roman" fo:font-size="13.5pt" style:font-size-asian="13.5pt"/>
    </style:style>
    <style:style style:name="P376" style:family="paragraph" style:parent-style-name="Text_20_body">
      <style:paragraph-properties fo:margin-left="0cm" fo:margin-right="0cm" fo:margin-top="0.007cm" fo:margin-bottom="0.247cm" style:contextual-spacing="false" fo:text-align="start" style:justify-single-word="false" fo:text-indent="0cm" style:auto-text-indent="false" style:writing-mode="lr-tb"/>
      <style:text-properties style:font-name="Times New Roman" fo:font-size="13.5pt" fo:font-weight="bold" style:font-size-asian="13.5pt" style:font-weight-asian="bold"/>
    </style:style>
    <style:style style:name="P377" style:family="paragraph" style:parent-style-name="Text_20_body">
      <style:paragraph-properties fo:margin-left="0cm" fo:margin-right="0cm" fo:margin-top="0.002cm" fo:margin-bottom="0.247cm" style:contextual-spacing="false" fo:text-align="start" style:justify-single-word="false" fo:text-indent="0cm" style:auto-text-indent="false" style:writing-mode="lr-tb"/>
      <style:text-properties style:font-name="Times New Roman" fo:font-size="13.5pt" fo:font-weight="bold" style:font-size-asian="13.5pt" style:font-weight-asian="bold"/>
    </style:style>
    <style:style style:name="P378" style:family="paragraph" style:parent-style-name="Text_20_body">
      <style:paragraph-properties fo:margin-left="0cm" fo:margin-right="0cm" fo:margin-top="0.009cm" fo:margin-bottom="0.247cm" style:contextual-spacing="false" fo:text-align="start" style:justify-single-word="false" fo:text-indent="0cm" style:auto-text-indent="false" style:writing-mode="lr-tb"/>
      <style:text-properties style:font-name="Times New Roman" fo:font-size="13.5pt" fo:font-style="italic" fo:font-weight="bold" style:font-size-asian="13.5pt" style:font-style-asian="italic" style:font-weight-asian="bold"/>
    </style:style>
    <style:style style:name="P379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style:font-size-asian="10pt"/>
    </style:style>
    <style:style style:name="P380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/>
    </style:style>
    <style:style style:name="P381" style:family="paragraph" style:parent-style-name="Text_20_body">
      <style:paragraph-properties fo:margin-left="0cm" fo:margin-right="0cm" fo:margin-top="0.016cm" fo:margin-bottom="0.247cm" style:contextual-spacing="false" fo:text-align="start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/>
    </style:style>
    <style:style style:name="P382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/>
    </style:style>
    <style:style style:name="P383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/>
    </style:style>
    <style:style style:name="P384" style:family="paragraph" style:parent-style-name="Text_20_body">
      <style:paragraph-properties fo:margin-left="0cm" fo:margin-right="0cm" fo:margin-top="0.002cm" fo:margin-bottom="0.247cm" style:contextual-spacing="false" fo:text-align="start" style:justify-single-word="false" fo:text-indent="0cm" style:auto-text-indent="false" style:writing-mode="lr-tb"/>
      <style:text-properties style:font-name="Times New Roman" fo:font-size="8pt" style:font-size-asian="8pt"/>
    </style:style>
    <style:style style:name="P385" style:family="paragraph" style:parent-style-name="Text_20_body">
      <style:paragraph-properties fo:margin-left="0cm" fo:margin-right="0cm" fo:margin-top="0.012cm" fo:margin-bottom="0.247cm" style:contextual-spacing="false" fo:text-align="start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386" style:family="paragraph" style:parent-style-name="Text_20_body">
      <style:paragraph-properties fo:margin-left="0cm" fo:margin-right="0cm" fo:margin-top="0.014cm" fo:margin-bottom="0.247cm" style:contextual-spacing="false" fo:text-align="start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387" style:family="paragraph" style:parent-style-name="Text_20_body">
      <style:paragraph-properties fo:margin-left="0cm" fo:margin-right="0cm" fo:margin-top="0.007cm" fo:margin-bottom="0.247cm" style:contextual-spacing="false" fo:text-align="start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388" style:family="paragraph" style:parent-style-name="Text_20_body">
      <style:paragraph-properties fo:margin-left="0cm" fo:margin-right="0cm" fo:margin-top="0.009cm" fo:margin-bottom="0.247cm" style:contextual-spacing="false" fo:text-align="start" style:justify-single-word="false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/>
    </style:style>
    <style:style style:name="P389" style:family="paragraph" style:parent-style-name="Text_20_body">
      <style:paragraph-properties fo:margin-left="0cm" fo:margin-right="0cm" fo:margin-top="0.002cm" fo:margin-bottom="0.247cm" style:contextual-spacing="false" fo:text-align="start" style:justify-single-word="false" fo:text-indent="0cm" style:auto-text-indent="false" style:writing-mode="lr-tb"/>
      <style:text-properties style:font-name="Times New Roman" fo:font-size="11.5pt" style:font-size-asian="11.5pt"/>
    </style:style>
    <style:style style:name="P390" style:family="paragraph" style:parent-style-name="Text_20_body">
      <style:paragraph-properties fo:margin-left="0cm" fo:margin-right="0cm" fo:margin-top="0.018cm" fo:margin-bottom="0.247cm" style:contextual-spacing="false" fo:text-align="start" style:justify-single-word="false" fo:text-indent="0cm" style:auto-text-indent="false" style:writing-mode="lr-tb"/>
      <style:text-properties style:font-name="Times New Roman" fo:font-size="10.5pt" fo:font-style="italic" fo:font-weight="bold" style:font-size-asian="10.5pt" style:font-style-asian="italic" style:font-weight-asian="bold"/>
    </style:style>
    <style:style style:name="P391" style:family="paragraph" style:parent-style-name="Text_20_body">
      <style:paragraph-properties fo:margin-left="0cm" fo:margin-right="0cm" fo:margin-top="0.007cm" fo:margin-bottom="0.247cm" style:contextual-spacing="false" fo:text-align="start" style:justify-single-word="false" fo:text-indent="0cm" style:auto-text-indent="false" style:writing-mode="lr-tb"/>
      <style:text-properties style:font-name="Times New Roman" fo:font-size="9pt" fo:font-style="italic" fo:font-weight="bold" style:font-size-asian="9pt" style:font-style-asian="italic" style:font-weight-asian="bold"/>
    </style:style>
    <style:style style:name="P392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6.5pt" fo:font-style="italic" fo:font-weight="bold" style:font-size-asian="6.5pt" style:font-style-asian="italic" style:font-weight-asian="bold"/>
    </style:style>
    <style:style style:name="P393" style:family="paragraph" style:parent-style-name="Text_20_body">
      <style:paragraph-properties fo:margin-left="0cm" fo:margin-right="0cm" fo:margin-top="0.004cm" fo:margin-bottom="0.002cm" style:contextual-spacing="false" fo:text-align="start" style:justify-single-word="false" fo:text-indent="0cm" style:auto-text-indent="false" style:writing-mode="lr-tb"/>
      <style:text-properties style:font-name="Times New Roman" fo:font-size="12.5pt" fo:font-style="italic" fo:font-weight="bold" style:font-size-asian="12.5pt" style:font-style-asian="italic" style:font-weight-asian="bold"/>
    </style:style>
    <style:style style:name="P394" style:family="paragraph" style:parent-style-name="Text_20_body">
      <style:paragraph-properties fo:margin-left="0cm" fo:margin-right="0cm" fo:margin-top="0.004cm" fo:margin-bottom="0.247cm" style:contextual-spacing="false" fo:text-align="start" style:justify-single-word="false" fo:orphans="0" fo:widows="0" fo:text-indent="0cm" style:auto-text-indent="false" style:writing-mode="lr-tb"/>
      <style:text-properties style:font-name="Times New Roman" fo:font-size="7.5pt" fo:font-style="italic" fo:font-weight="bold" style:font-size-asian="7.5pt" style:font-style-asian="italic" style:font-weight-asian="bold"/>
    </style:style>
    <style:style style:name="P395" style:family="paragraph" style:parent-style-name="Text_20_body">
      <style:paragraph-properties fo:margin-left="0cm" fo:margin-right="0cm" fo:margin-top="0.012cm" fo:margin-bottom="0.247cm" style:contextual-spacing="false" fo:text-align="start" style:justify-single-word="false" fo:text-indent="0cm" style:auto-text-indent="false" style:writing-mode="lr-tb"/>
      <style:text-properties style:font-name="Times New Roman" fo:font-size="7.5pt" fo:font-weight="bold" style:font-size-asian="7.5pt" style:font-weight-asian="bold"/>
    </style:style>
    <style:style style:name="P396" style:family="paragraph" style:parent-style-name="Text_20_body">
      <style:paragraph-properties fo:margin-left="0cm" fo:margin-right="0cm" fo:margin-top="0.002cm" fo:margin-bottom="0.247cm" style:contextual-spacing="false" fo:text-align="start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397" style:family="paragraph" style:parent-style-name="Text_20_body">
      <style:paragraph-properties fo:margin-left="0cm" fo:margin-right="0cm" fo:margin-top="0.016cm" fo:margin-bottom="0.247cm" style:contextual-spacing="false" fo:text-align="start" style:justify-single-word="false" fo:orphans="0" fo:widows="0" fo:text-indent="0cm" style:auto-text-indent="false" style:writing-mode="lr-tb"/>
      <style:text-properties style:font-name="Times New Roman" fo:font-size="7pt" style:font-size-asian="7pt"/>
    </style:style>
    <style:style style:name="P398" style:family="paragraph" style:parent-style-name="Text_20_body">
      <style:paragraph-properties fo:margin-left="0cm" fo:margin-right="0cm" fo:margin-top="0.014cm" fo:margin-bottom="0.247cm" style:contextual-spacing="false" fo:text-align="start" style:justify-single-word="false" fo:text-indent="0cm" style:auto-text-indent="false" style:writing-mode="lr-tb"/>
      <style:text-properties style:font-name="Times New Roman" fo:font-size="9.5pt" style:font-size-asian="9.5pt"/>
    </style:style>
    <style:style style:name="P399" style:family="paragraph" style:parent-style-name="Text_20_body">
      <style:paragraph-properties fo:margin-left="0cm" fo:margin-right="0cm" fo:margin-top="0.004cm" fo:margin-bottom="0.247cm" style:contextual-spacing="false" fo:text-align="start" style:justify-single-word="false" fo:text-indent="0cm" style:auto-text-indent="false" style:writing-mode="lr-tb"/>
      <style:text-properties style:font-name="Times New Roman" fo:font-size="8.5pt" style:font-size-asian="8.5pt"/>
    </style:style>
    <style:style style:name="P400" style:family="paragraph" style:parent-style-name="Text_20_body">
      <style:paragraph-properties fo:margin-left="0.815cm" fo:margin-right="0.25cm" fo:text-indent="0cm" style:auto-text-indent="false" style:writing-mode="lr-tb"/>
      <style:text-properties fo:font-size="14pt" style:font-size-asian="14pt" style:font-size-complex="14pt"/>
    </style:style>
    <style:style style:name="P401" style:family="paragraph" style:parent-style-name="Text_20_body">
      <style:paragraph-properties fo:margin-left="0.815cm" fo:margin-right="0.254cm" fo:margin-top="0.122cm" fo:margin-bottom="0.247cm" style:contextual-spacing="false" fo:line-height="100%" fo:text-indent="0cm" style:auto-text-indent="false" style:writing-mode="lr-tb"/>
      <style:text-properties fo:font-size="14pt" style:font-size-asian="14pt" style:font-size-complex="14pt"/>
    </style:style>
    <style:style style:name="P402" style:family="paragraph" style:parent-style-name="Text_20_body">
      <style:paragraph-properties fo:margin-left="0.815cm" fo:margin-right="0.249cm" fo:line-height="100%" fo:text-indent="1.247cm" style:auto-text-indent="false" style:writing-mode="lr-tb"/>
      <style:text-properties fo:font-size="14pt" style:font-size-asian="14pt" style:font-size-complex="14pt"/>
    </style:style>
    <style:style style:name="P403" style:family="paragraph" style:parent-style-name="Text_20_body">
      <style:paragraph-properties fo:margin-left="0.815cm" fo:margin-right="0.247cm" fo:margin-top="0.009cm" fo:margin-bottom="0.247cm" style:contextual-spacing="false" fo:line-height="100%" fo:text-indent="1.362cm" style:auto-text-indent="false" style:writing-mode="lr-tb"/>
      <style:text-properties fo:font-size="14pt" style:font-size-asian="14pt" style:font-size-complex="14pt"/>
    </style:style>
    <style:style style:name="P404" style:family="paragraph" style:parent-style-name="Text_20_body">
      <style:paragraph-properties fo:margin-left="0.815cm" fo:margin-right="0.252cm" fo:line-height="100%" fo:text-indent="1.752cm" style:auto-text-indent="false" style:writing-mode="lr-tb"/>
      <style:text-properties fo:font-size="14pt" style:font-size-asian="14pt" style:font-size-complex="14pt"/>
    </style:style>
    <style:style style:name="P405" style:family="paragraph" style:parent-style-name="Text_20_body">
      <style:paragraph-properties fo:margin-left="0.815cm" fo:margin-right="0.252cm" fo:margin-top="0.007cm" fo:margin-bottom="0.247cm" style:contextual-spacing="false" fo:line-height="100%" fo:text-indent="1.247cm" style:auto-text-indent="false" style:writing-mode="lr-tb"/>
      <style:text-properties fo:font-size="14pt" style:font-size-asian="14pt" style:font-size-complex="14pt"/>
    </style:style>
    <style:style style:name="P406" style:family="paragraph" style:parent-style-name="Text_20_body">
      <style:paragraph-properties fo:margin-left="0.815cm" fo:margin-right="0.247cm" fo:text-indent="1.247cm" style:auto-text-indent="false" style:writing-mode="lr-tb"/>
      <style:text-properties fo:font-size="14pt" style:font-size-asian="14pt" style:font-size-complex="14pt"/>
    </style:style>
    <style:style style:name="P407" style:family="paragraph" style:parent-style-name="Text_20_body">
      <style:paragraph-properties fo:margin-left="0.815cm" fo:margin-right="0.245cm" fo:text-indent="1.247cm" style:auto-text-indent="false" style:writing-mode="lr-tb"/>
      <style:text-properties fo:font-size="14pt" style:font-size-asian="14pt" style:font-size-complex="14pt"/>
    </style:style>
    <style:style style:name="P408" style:family="paragraph" style:parent-style-name="Text_20_body">
      <style:paragraph-properties fo:margin-left="0.815cm" fo:margin-right="0.249cm" fo:margin-top="0.002cm" fo:margin-bottom="0.247cm" style:contextual-spacing="false" fo:text-indent="1.247cm" style:auto-text-indent="false" style:writing-mode="lr-tb"/>
      <style:text-properties fo:font-size="14pt" style:font-size-asian="14pt" style:font-size-complex="14pt"/>
    </style:style>
    <style:style style:name="P409" style:family="paragraph" style:parent-style-name="Text_20_body">
      <style:paragraph-properties fo:margin-left="0.815cm" fo:margin-right="0.24cm" fo:text-indent="1.247cm" style:auto-text-indent="false" style:writing-mode="lr-tb"/>
      <style:text-properties fo:font-size="14pt" style:font-size-asian="14pt" style:font-size-complex="14pt"/>
    </style:style>
    <style:style style:name="P410" style:family="paragraph" style:parent-style-name="Text_20_body">
      <style:paragraph-properties fo:margin-left="0.815cm" fo:margin-right="0.243cm" fo:text-indent="1.247cm" style:auto-text-indent="false" style:writing-mode="lr-tb"/>
      <style:text-properties fo:font-size="14pt" style:font-size-asian="14pt" style:font-size-complex="14pt"/>
    </style:style>
    <style:style style:name="P411" style:family="paragraph">
      <loext:graphic-properties draw:fill="none" draw:fill-color="#ffffff"/>
    </style:style>
    <style:style style:name="P412" style:family="paragraph">
      <loext:graphic-properties draw:fill-color="#cccccc"/>
    </style:style>
    <style:style style:name="P413" style:family="paragraph">
      <loext:graphic-properties draw:fill-color="#ffffff"/>
      <style:paragraph-properties fo:text-align="center"/>
    </style:style>
    <style:style style:name="P414" style:family="paragraph">
      <loext:graphic-properties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5cm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officeooo:rsid="0000051b" style:font-size-asian="14pt"/>
    </style:style>
    <style:style style:name="T5" style:family="text">
      <style:text-properties style:font-name="Times New Roman" fo:font-size="14pt" fo:letter-spacing="0.002cm" style:font-size-asian="14pt"/>
    </style:style>
    <style:style style:name="T6" style:family="text">
      <style:text-properties style:font-name="Times New Roman" fo:font-size="14pt" fo:letter-spacing="0.002cm" fo:font-weight="bold" style:font-size-asian="14pt" style:font-weight-asian="bold"/>
    </style:style>
    <style:style style:name="T7" style:family="text">
      <style:text-properties style:font-name="Times New Roman" fo:font-size="14pt" fo:letter-spacing="-0.118cm" style:font-size-asian="14pt"/>
    </style:style>
    <style:style style:name="T8" style:family="text">
      <style:text-properties style:font-name="Times New Roman" fo:font-size="14pt" fo:letter-spacing="-0.118cm" fo:font-style="italic" fo:font-weight="bold" style:font-size-asian="14pt" style:font-style-asian="italic" style:font-weight-asian="bold"/>
    </style:style>
    <style:style style:name="T9" style:family="text">
      <style:text-properties style:font-name="Times New Roman" fo:font-size="14pt" fo:letter-spacing="0.042cm" style:font-size-asian="14pt"/>
    </style:style>
    <style:style style:name="T10" style:family="text">
      <style:text-properties style:font-name="Times New Roman" fo:font-size="14pt" fo:letter-spacing="0.037cm" style:font-size-asian="14pt"/>
    </style:style>
    <style:style style:name="T11" style:family="text">
      <style:text-properties style:font-name="Times New Roman" fo:font-size="14pt" fo:letter-spacing="0.035cm" style:font-size-asian="14pt"/>
    </style:style>
    <style:style style:name="T12" style:family="text">
      <style:text-properties style:font-name="Times New Roman" fo:font-size="14pt" fo:letter-spacing="0.044cm" style:font-size-asian="14pt"/>
    </style:style>
    <style:style style:name="T13" style:family="text">
      <style:text-properties style:font-name="Times New Roman" fo:font-size="14pt" fo:letter-spacing="0.041cm" style:font-size-asian="14pt"/>
    </style:style>
    <style:style style:name="T14" style:family="text">
      <style:text-properties style:font-name="Times New Roman" fo:font-size="14pt" fo:letter-spacing="0.072cm" style:font-size-asian="14pt"/>
    </style:style>
    <style:style style:name="T15" style:family="text">
      <style:text-properties style:font-name="Times New Roman" fo:font-size="14pt" fo:letter-spacing="0.189cm" style:font-size-asian="14pt"/>
    </style:style>
    <style:style style:name="T16" style:family="text">
      <style:text-properties style:font-name="Times New Roman" fo:font-size="14pt" fo:letter-spacing="0.192cm" style:font-size-asian="14pt"/>
    </style:style>
    <style:style style:name="T17" style:family="text">
      <style:text-properties style:font-name="Times New Roman" fo:font-size="14pt" fo:letter-spacing="0.178cm" style:font-size-asian="14pt"/>
    </style:style>
    <style:style style:name="T18" style:family="text">
      <style:text-properties style:font-name="Times New Roman" fo:font-size="14pt" fo:letter-spacing="0.229cm" style:font-size-asian="14pt"/>
    </style:style>
    <style:style style:name="T19" style:family="text">
      <style:text-properties style:font-name="Times New Roman" fo:font-size="14pt" fo:letter-spacing="0.104cm" style:font-size-asian="14pt"/>
    </style:style>
    <style:style style:name="T20" style:family="text">
      <style:text-properties style:font-name="Times New Roman" fo:font-size="14pt" fo:letter-spacing="-0.002cm" style:font-size-asian="14pt"/>
    </style:style>
    <style:style style:name="T21" style:family="text">
      <style:text-properties style:font-name="Times New Roman" fo:font-size="14pt" fo:letter-spacing="0.101cm" style:font-size-asian="14pt"/>
    </style:style>
    <style:style style:name="T22" style:family="text">
      <style:text-properties style:font-name="Times New Roman" fo:font-size="14pt" fo:letter-spacing="0.106cm" style:font-size-asian="14pt"/>
    </style:style>
    <style:style style:name="T23" style:family="text">
      <style:text-properties style:font-name="Times New Roman" fo:font-size="14pt" fo:letter-spacing="-0.12cm" style:font-size-asian="14pt"/>
    </style:style>
    <style:style style:name="T24" style:family="text">
      <style:text-properties style:font-name="Times New Roman" fo:font-size="14pt" fo:letter-spacing="-0.004cm" style:font-size-asian="14pt"/>
    </style:style>
    <style:style style:name="T25" style:family="text">
      <style:text-properties style:font-name="Times New Roman" fo:font-size="14pt" fo:letter-spacing="-0.005cm" style:font-size-asian="14pt"/>
    </style:style>
    <style:style style:name="T26" style:family="text">
      <style:text-properties style:font-name="Times New Roman" fo:font-size="14pt" fo:letter-spacing="-0.005cm" fo:font-weight="bold" style:font-size-asian="14pt" style:font-weight-asian="bold"/>
    </style:style>
    <style:style style:name="T27" style:family="text">
      <style:text-properties style:font-name="Times New Roman" fo:font-size="14pt" fo:letter-spacing="0.102cm" style:font-size-asian="14pt"/>
    </style:style>
    <style:style style:name="T28" style:family="text">
      <style:text-properties style:font-name="Times New Roman" fo:font-size="14pt" fo:letter-spacing="0.099cm" style:font-size-asian="14pt"/>
    </style:style>
    <style:style style:name="T29" style:family="text">
      <style:text-properties style:font-name="Times New Roman" fo:font-size="14pt" fo:letter-spacing="-0.009cm" style:font-size-asian="14pt"/>
    </style:style>
    <style:style style:name="T30" style:family="text">
      <style:text-properties style:font-name="Times New Roman" fo:font-size="14pt" fo:letter-spacing="-0.009cm" fo:font-weight="bold" style:font-size-asian="14pt" style:font-weight-asian="bold"/>
    </style:style>
    <style:style style:name="T31" style:family="text">
      <style:text-properties style:font-name="Times New Roman" fo:font-size="14pt" fo:letter-spacing="0.023cm" style:font-size-asian="14pt"/>
    </style:style>
    <style:style style:name="T32" style:family="text">
      <style:text-properties style:font-name="Times New Roman" fo:font-size="14pt" fo:letter-spacing="0.018cm" style:font-size-asian="14pt"/>
    </style:style>
    <style:style style:name="T33" style:family="text">
      <style:text-properties style:font-name="Times New Roman" fo:font-size="14pt" fo:letter-spacing="0.021cm" style:font-size-asian="14pt"/>
    </style:style>
    <style:style style:name="T34" style:family="text">
      <style:text-properties style:font-name="Times New Roman" fo:font-size="14pt" fo:letter-spacing="-0.007cm" style:font-size-asian="14pt"/>
    </style:style>
    <style:style style:name="T35" style:family="text">
      <style:text-properties style:font-name="Times New Roman" fo:font-size="14pt" fo:letter-spacing="-0.007cm" fo:font-weight="bold" style:font-size-asian="14pt" style:font-weight-asian="bold"/>
    </style:style>
    <style:style style:name="T36" style:family="text">
      <style:text-properties style:font-name="Times New Roman" fo:font-size="14pt" fo:letter-spacing="-0.007cm" style:text-underline-style="solid" style:text-underline-width="bold" style:text-underline-color="font-color" fo:font-weight="bold" style:font-size-asian="14pt" style:font-weight-asian="bold"/>
    </style:style>
    <style:style style:name="T37" style:family="text">
      <style:text-properties style:font-name="Times New Roman" fo:font-size="14pt" fo:letter-spacing="0.004cm" style:font-size-asian="14pt"/>
    </style:style>
    <style:style style:name="T38" style:family="text">
      <style:text-properties style:font-name="Times New Roman" fo:font-size="14pt" fo:letter-spacing="0.065cm" style:font-size-asian="14pt"/>
    </style:style>
    <style:style style:name="T39" style:family="text">
      <style:text-properties style:font-name="Times New Roman" fo:font-size="14pt" fo:letter-spacing="0.071cm" style:font-size-asian="14pt"/>
    </style:style>
    <style:style style:name="T40" style:family="text">
      <style:text-properties style:font-name="Times New Roman" fo:font-size="14pt" fo:letter-spacing="0.074cm" style:font-size-asian="14pt"/>
    </style:style>
    <style:style style:name="T41" style:family="text">
      <style:text-properties style:font-name="Times New Roman" fo:font-size="14pt" fo:letter-spacing="0.078cm" style:font-size-asian="14pt"/>
    </style:style>
    <style:style style:name="T42" style:family="text">
      <style:text-properties style:font-name="Times New Roman" fo:font-size="14pt" fo:letter-spacing="0.064cm" style:font-size-asian="14pt"/>
    </style:style>
    <style:style style:name="T43" style:family="text">
      <style:text-properties style:font-name="Times New Roman" fo:font-size="14pt" fo:letter-spacing="0.081cm" style:font-size-asian="14pt"/>
    </style:style>
    <style:style style:name="T44" style:family="text">
      <style:text-properties style:font-name="Times New Roman" fo:font-size="14pt" fo:letter-spacing="0.125cm" style:font-size-asian="14pt"/>
    </style:style>
    <style:style style:name="T45" style:family="text">
      <style:text-properties style:font-name="Times New Roman" fo:font-size="14pt" fo:letter-spacing="0.215cm" style:font-size-asian="14pt"/>
    </style:style>
    <style:style style:name="T46" style:family="text">
      <style:text-properties style:font-name="Times New Roman" fo:font-size="14pt" fo:letter-spacing="-0.018cm" style:font-size-asian="14pt"/>
    </style:style>
    <style:style style:name="T47" style:family="text">
      <style:text-properties style:font-name="Times New Roman" fo:font-size="14pt" fo:letter-spacing="-0.018cm" fo:font-style="italic" fo:font-weight="bold" style:font-size-asian="14pt" style:font-style-asian="italic" style:font-weight-asian="bold"/>
    </style:style>
    <style:style style:name="T48" style:family="text">
      <style:text-properties style:font-name="Times New Roman" fo:font-size="14pt" fo:letter-spacing="-0.025cm" style:font-size-asian="14pt"/>
    </style:style>
    <style:style style:name="T49" style:family="text">
      <style:text-properties style:font-name="Times New Roman" fo:font-size="14pt" fo:letter-spacing="-0.025cm" fo:font-style="italic" fo:font-weight="bold" style:font-size-asian="14pt" style:font-style-asian="italic" style:font-weight-asian="bold"/>
    </style:style>
    <style:style style:name="T50" style:family="text">
      <style:text-properties style:font-name="Times New Roman" fo:font-size="14pt" fo:letter-spacing="-0.023cm" style:font-size-asian="14pt"/>
    </style:style>
    <style:style style:name="T51" style:family="text">
      <style:text-properties style:font-name="Times New Roman" fo:font-size="14pt" fo:letter-spacing="0.014cm" style:font-size-asian="14pt"/>
    </style:style>
    <style:style style:name="T52" style:family="text">
      <style:text-properties style:font-name="Times New Roman" fo:font-size="14pt" fo:letter-spacing="0.03cm" style:font-size-asian="14pt"/>
    </style:style>
    <style:style style:name="T53" style:family="text">
      <style:text-properties style:font-name="Times New Roman" fo:font-size="14pt" fo:letter-spacing="0.025cm" style:font-size-asian="14pt"/>
    </style:style>
    <style:style style:name="T54" style:family="text">
      <style:text-properties style:font-name="Times New Roman" fo:font-size="14pt" fo:letter-spacing="0.007cm" style:font-size-asian="14pt"/>
    </style:style>
    <style:style style:name="T55" style:family="text">
      <style:text-properties style:font-name="Times New Roman" fo:font-size="14pt" fo:letter-spacing="0.123cm" style:font-size-asian="14pt"/>
    </style:style>
    <style:style style:name="T56" style:family="text">
      <style:text-properties style:font-name="Times New Roman" fo:font-size="14pt" fo:letter-spacing="0.009cm" style:font-size-asian="14pt"/>
    </style:style>
    <style:style style:name="T57" style:family="text">
      <style:text-properties style:font-name="Times New Roman" fo:font-size="14pt" fo:letter-spacing="-0.026cm" style:font-size-asian="14pt"/>
    </style:style>
    <style:style style:name="T58" style:family="text">
      <style:text-properties style:font-name="Times New Roman" fo:font-size="14pt" fo:letter-spacing="-0.019cm" style:font-size-asian="14pt"/>
    </style:style>
    <style:style style:name="T59" style:family="text">
      <style:text-properties style:font-name="Times New Roman" fo:font-size="14pt" fo:letter-spacing="-0.016cm" style:font-size-asian="14pt"/>
    </style:style>
    <style:style style:name="T60" style:family="text">
      <style:text-properties style:font-name="Times New Roman" fo:font-size="14pt" fo:letter-spacing="-0.042cm" style:font-size-asian="14pt"/>
    </style:style>
    <style:style style:name="T61" style:family="text">
      <style:text-properties style:font-name="Times New Roman" fo:font-size="14pt" fo:letter-spacing="-0.035cm" style:font-size-asian="14pt"/>
    </style:style>
    <style:style style:name="T62" style:family="text">
      <style:text-properties style:font-name="Times New Roman" fo:font-size="14pt" fo:letter-spacing="-0.037cm" style:font-size-asian="14pt"/>
    </style:style>
    <style:style style:name="T63" style:family="text">
      <style:text-properties style:font-name="Times New Roman" fo:font-size="14pt" fo:letter-spacing="-0.03cm" style:font-size-asian="14pt"/>
    </style:style>
    <style:style style:name="T64" style:family="text">
      <style:text-properties style:font-name="Times New Roman" fo:font-size="14pt" fo:letter-spacing="-0.011cm" style:font-size-asian="14pt"/>
    </style:style>
    <style:style style:name="T65" style:family="text">
      <style:text-properties style:font-name="Times New Roman" fo:font-size="14pt" fo:letter-spacing="-0.011cm" fo:font-weight="bold" style:font-size-asian="14pt" style:font-weight-asian="bold"/>
    </style:style>
    <style:style style:name="T66" style:family="text">
      <style:text-properties style:font-name="Times New Roman" fo:font-size="14pt" fo:letter-spacing="-0.011cm" fo:font-style="italic" fo:font-weight="bold" style:font-size-asian="14pt" style:font-style-asian="italic" style:font-weight-asian="bold"/>
    </style:style>
    <style:style style:name="T67" style:family="text">
      <style:text-properties style:font-name="Times New Roman" fo:font-size="14pt" fo:letter-spacing="-0.012cm" style:font-size-asian="14pt"/>
    </style:style>
    <style:style style:name="T68" style:family="text">
      <style:text-properties style:font-name="Times New Roman" fo:font-size="14pt" fo:letter-spacing="-0.028cm" style:font-size-asian="14pt"/>
    </style:style>
    <style:style style:name="T69" style:family="text">
      <style:text-properties style:font-name="Times New Roman" fo:font-size="14pt" fo:letter-spacing="0.016cm" style:font-size-asian="14pt"/>
    </style:style>
    <style:style style:name="T70" style:family="text">
      <style:text-properties style:font-name="Times New Roman" fo:font-size="14pt" fo:letter-spacing="-0.032cm" style:font-size-asian="14pt"/>
    </style:style>
    <style:style style:name="T71" style:family="text">
      <style:text-properties style:font-name="Times New Roman" fo:font-size="14pt" fo:font-weight="bold" style:font-size-asian="14pt" style:font-weight-asian="bold"/>
    </style:style>
    <style:style style:name="T72" style:family="text">
      <style:text-properties style:font-name="Times New Roman" fo:font-size="14pt" fo:letter-spacing="-0.014cm" style:font-size-asian="14pt"/>
    </style:style>
    <style:style style:name="T73" style:family="text">
      <style:text-properties style:font-name="Times New Roman" fo:font-size="14pt" fo:letter-spacing="-0.021cm" style:font-size-asian="14pt"/>
    </style:style>
    <style:style style:name="T74" style:family="text">
      <style:text-properties style:font-name="Times New Roman" fo:font-size="14pt" fo:letter-spacing="-0.021cm" fo:font-style="italic" fo:font-weight="bold" style:font-size-asian="14pt" style:font-style-asian="italic" style:font-weight-asian="bold"/>
    </style:style>
    <style:style style:name="T75" style:family="text">
      <style:text-properties style:font-name="Times New Roman" fo:font-size="14pt" fo:letter-spacing="-0.034cm" style:font-size-asian="14pt"/>
    </style:style>
    <style:style style:name="T76" style:family="text">
      <style:text-properties style:font-name="Times New Roman" fo:font-size="14pt" fo:letter-spacing="0.09cm" style:font-size-asian="14pt"/>
    </style:style>
    <style:style style:name="T77" style:family="text">
      <style:text-properties style:font-name="Times New Roman" fo:font-size="14pt" fo:letter-spacing="0.095cm" style:font-size-asian="14pt"/>
    </style:style>
    <style:style style:name="T78" style:family="text">
      <style:text-properties style:font-name="Times New Roman" fo:font-size="14pt" fo:letter-spacing="0.092cm" style:font-size-asian="14pt"/>
    </style:style>
    <style:style style:name="T79" style:family="text">
      <style:text-properties style:font-name="Times New Roman" fo:font-size="14pt" fo:letter-spacing="0.062cm" style:font-size-asian="14pt"/>
    </style:style>
    <style:style style:name="T80" style:family="text">
      <style:text-properties style:font-name="Times New Roman" fo:font-size="14pt" fo:letter-spacing="0.058cm" style:font-size-asian="14pt"/>
    </style:style>
    <style:style style:name="T81" style:family="text">
      <style:text-properties style:font-name="Times New Roman" fo:font-size="14pt" fo:letter-spacing="0.083cm" style:font-size-asian="14pt"/>
    </style:style>
    <style:style style:name="T82" style:family="text">
      <style:text-properties style:font-name="Times New Roman" fo:font-size="14pt" fo:letter-spacing="0.085cm" style:font-size-asian="14pt"/>
    </style:style>
    <style:style style:name="T83" style:family="text">
      <style:text-properties style:font-name="Times New Roman" fo:font-size="14pt" fo:letter-spacing="0.039cm" style:font-size-asian="14pt"/>
    </style:style>
    <style:style style:name="T84" style:family="text">
      <style:text-properties style:font-name="Times New Roman" fo:font-size="14pt" fo:letter-spacing="0.032cm" style:font-size-asian="14pt"/>
    </style:style>
    <style:style style:name="T85" style:family="text">
      <style:text-properties style:font-name="Times New Roman" fo:font-size="14pt" fo:letter-spacing="0.111cm" style:font-size-asian="14pt"/>
    </style:style>
    <style:style style:name="T86" style:family="text">
      <style:text-properties style:font-name="Times New Roman" fo:font-size="14pt" fo:letter-spacing="0.113cm" style:font-size-asian="14pt"/>
    </style:style>
    <style:style style:name="T87" style:family="text">
      <style:text-properties style:font-name="Times New Roman" fo:font-size="14pt" fo:letter-spacing="0.115cm" style:font-size-asian="14pt"/>
    </style:style>
    <style:style style:name="T88" style:family="text">
      <style:text-properties style:font-name="Times New Roman" fo:font-size="14pt" fo:letter-spacing="0.109cm" style:font-size-asian="14pt"/>
    </style:style>
    <style:style style:name="T89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90" style:family="text">
      <style:text-properties style:font-name="Times New Roman" fo:font-size="14pt" style:text-underline-style="solid" style:text-underline-width="bold" style:text-underline-color="font-color" fo:font-weight="bold" style:font-size-asian="14pt" style:font-weight-asian="bold"/>
    </style:style>
    <style:style style:name="T91" style:family="text">
      <style:text-properties style:font-name="Times New Roman" fo:letter-spacing="0.002cm"/>
    </style:style>
    <style:style style:name="T92" style:family="text">
      <style:text-properties style:font-name="Times New Roman" fo:letter-spacing="0.002cm" officeooo:rsid="0000051b"/>
    </style:style>
    <style:style style:name="T93" style:family="text">
      <style:text-properties style:font-name="Times New Roman" fo:letter-spacing="-0.007cm"/>
    </style:style>
    <style:style style:name="T94" style:family="text">
      <style:text-properties style:font-name="Times New Roman" fo:letter-spacing="-0.002cm"/>
    </style:style>
    <style:style style:name="T95" style:family="text">
      <style:text-properties style:font-name="Times New Roman" fo:letter-spacing="-0.004cm"/>
    </style:style>
    <style:style style:name="T96" style:family="text">
      <style:text-properties style:font-name="Times New Roman" fo:letter-spacing="-0.118cm"/>
    </style:style>
    <style:style style:name="T97" style:family="text">
      <style:text-properties style:font-name="Times New Roman" fo:letter-spacing="0.055cm"/>
    </style:style>
    <style:style style:name="T98" style:family="text">
      <style:text-properties style:font-name="Times New Roman" fo:letter-spacing="-0.023cm"/>
    </style:style>
    <style:style style:name="T99" style:family="text">
      <style:text-properties style:font-name="Times New Roman" fo:letter-spacing="-0.021cm"/>
    </style:style>
    <style:style style:name="T100" style:family="text">
      <style:text-properties style:font-name="Times New Roman" fo:letter-spacing="-0.028cm"/>
    </style:style>
    <style:style style:name="T101" style:family="text">
      <style:text-properties style:font-name="Times New Roman" fo:letter-spacing="0.016cm"/>
    </style:style>
    <style:style style:name="T102" style:family="text">
      <style:text-properties style:font-name="Times New Roman" fo:letter-spacing="0.026cm"/>
    </style:style>
    <style:style style:name="T103" style:family="text">
      <style:text-properties style:font-name="Times New Roman" fo:letter-spacing="0.025cm"/>
    </style:style>
    <style:style style:name="T104" style:family="text">
      <style:text-properties style:font-name="Times New Roman" fo:letter-spacing="-0.009cm"/>
    </style:style>
    <style:style style:name="T105" style:family="text">
      <style:text-properties style:font-name="Times New Roman" fo:letter-spacing="-0.03cm"/>
    </style:style>
    <style:style style:name="T106" style:family="text">
      <style:text-properties style:font-name="Times New Roman" fo:letter-spacing="0.125cm"/>
    </style:style>
    <style:style style:name="T107" style:family="text">
      <style:text-properties style:font-name="Times New Roman" fo:letter-spacing="-0.016cm"/>
    </style:style>
    <style:style style:name="T108" style:family="text">
      <style:text-properties style:font-name="Times New Roman" fo:letter-spacing="-0.025cm"/>
    </style:style>
    <style:style style:name="T109" style:family="text">
      <style:text-properties style:font-name="Times New Roman" fo:letter-spacing="-0.012cm"/>
    </style:style>
    <style:style style:name="T110" style:family="text">
      <style:text-properties style:font-name="Times New Roman" fo:letter-spacing="-0.019cm"/>
    </style:style>
    <style:style style:name="T111" style:family="text">
      <style:text-properties style:font-name="Times New Roman" fo:letter-spacing="-0.018cm"/>
    </style:style>
    <style:style style:name="T112" style:family="text">
      <style:text-properties style:font-name="Times New Roman" fo:letter-spacing="-0.011cm"/>
    </style:style>
    <style:style style:name="T113" style:family="text">
      <style:text-properties style:font-name="Times New Roman" fo:letter-spacing="-0.026cm"/>
    </style:style>
    <style:style style:name="T114" style:family="text">
      <style:text-properties style:font-name="Times New Roman" fo:letter-spacing="-0.042cm"/>
    </style:style>
    <style:style style:name="T115" style:family="text">
      <style:text-properties style:font-name="Times New Roman" fo:letter-spacing="0.226cm"/>
    </style:style>
    <style:style style:name="T116" style:family="text">
      <style:text-properties style:font-name="Times New Roman" fo:letter-spacing="0.231cm"/>
    </style:style>
    <style:style style:name="T117" style:family="text">
      <style:text-properties style:font-name="Times New Roman" fo:letter-spacing="0.051cm"/>
    </style:style>
    <style:style style:name="T118" style:family="text">
      <style:text-properties style:font-name="Times New Roman" fo:letter-spacing="0.058cm"/>
    </style:style>
    <style:style style:name="T119" style:family="text">
      <style:text-properties style:font-name="Times New Roman" fo:letter-spacing="0.056cm"/>
    </style:style>
    <style:style style:name="T120" style:family="text">
      <style:text-properties style:font-name="Times New Roman" fo:letter-spacing="0.046cm"/>
    </style:style>
    <style:style style:name="T121" style:family="text">
      <style:text-properties style:font-name="Times New Roman" fo:letter-spacing="-0.12cm"/>
    </style:style>
    <style:style style:name="T122" style:family="text">
      <style:text-properties style:font-name="Times New Roman" fo:letter-spacing="0.065cm"/>
    </style:style>
    <style:style style:name="T123" style:family="text">
      <style:text-properties style:font-name="Times New Roman" fo:letter-spacing="0.074cm"/>
    </style:style>
    <style:style style:name="T124" style:family="text">
      <style:text-properties style:font-name="Times New Roman" fo:letter-spacing="0.067cm"/>
    </style:style>
    <style:style style:name="T125" style:family="text">
      <style:text-properties style:font-name="Times New Roman" fo:letter-spacing="0.085cm"/>
    </style:style>
    <style:style style:name="T126" style:family="text">
      <style:text-properties style:font-name="Times New Roman" fo:letter-spacing="0.072cm"/>
    </style:style>
    <style:style style:name="T1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128" style:family="text">
      <style:text-properties style:font-name="Times New Roman" fo:font-size="12pt" style:font-size-asian="12pt"/>
    </style:style>
    <style:style style:name="T129" style:family="text">
      <style:text-properties style:font-name="Times New Roman" fo:font-size="12pt" fo:letter-spacing="-0.016cm" style:font-size-asian="12pt"/>
    </style:style>
    <style:style style:name="T130" style:family="text">
      <style:text-properties style:font-name="Times New Roman" fo:font-size="12pt" fo:letter-spacing="-0.016cm" fo:font-weight="bold" style:font-size-asian="12pt" style:font-weight-asian="bold"/>
    </style:style>
    <style:style style:name="T131" style:family="text">
      <style:text-properties style:font-name="Times New Roman" fo:font-size="12pt" fo:letter-spacing="-0.002cm" style:font-size-asian="12pt"/>
    </style:style>
    <style:style style:name="T132" style:family="text">
      <style:text-properties style:font-name="Times New Roman" fo:font-size="12pt" fo:letter-spacing="-0.002cm" fo:font-weight="bold" style:font-size-asian="12pt" style:font-weight-asian="bold"/>
    </style:style>
    <style:style style:name="T133" style:family="text">
      <style:text-properties style:font-name="Times New Roman" fo:font-size="12pt" fo:letter-spacing="-0.101cm" style:font-size-asian="12pt"/>
    </style:style>
    <style:style style:name="T134" style:family="text">
      <style:text-properties style:font-name="Times New Roman" fo:font-size="12pt" fo:letter-spacing="-0.101cm" fo:font-weight="bold" style:font-size-asian="12pt" style:font-weight-asian="bold"/>
    </style:style>
    <style:style style:name="T135" style:family="text">
      <style:text-properties style:font-name="Times New Roman" fo:font-size="12pt" fo:letter-spacing="-0.014cm" style:font-size-asian="12pt"/>
    </style:style>
    <style:style style:name="T136" style:family="text">
      <style:text-properties style:font-name="Times New Roman" fo:font-size="12pt" fo:letter-spacing="-0.014cm" fo:font-weight="bold" style:font-size-asian="12pt" style:font-weight-asian="bold"/>
    </style:style>
    <style:style style:name="T137" style:family="text">
      <style:text-properties style:font-name="Times New Roman" fo:font-size="12pt" fo:font-weight="bold" style:font-size-asian="12pt" style:font-weight-asian="bold"/>
    </style:style>
    <style:style style:name="T138" style:family="text">
      <style:text-properties style:font-name="Times New Roman" fo:font-size="12pt" fo:letter-spacing="-0.012cm" fo:font-weight="bold" style:font-size-asian="12pt" style:font-weight-asian="bold"/>
    </style:style>
    <style:style style:name="T139" style:family="text">
      <style:text-properties style:font-name="Times New Roman" fo:font-size="12pt" fo:letter-spacing="-0.012cm" style:font-size-asian="12pt"/>
    </style:style>
    <style:style style:name="T140" style:family="text">
      <style:text-properties style:font-name="Times New Roman" fo:font-size="12pt" fo:letter-spacing="-0.023cm" fo:font-weight="bold" style:font-size-asian="12pt" style:font-weight-asian="bold"/>
    </style:style>
    <style:style style:name="T141" style:family="text">
      <style:text-properties style:font-name="Times New Roman" fo:font-size="12pt" fo:letter-spacing="-0.023cm" style:font-size-asian="12pt"/>
    </style:style>
    <style:style style:name="T142" style:family="text">
      <style:text-properties style:font-name="Times New Roman" fo:font-size="12pt" fo:letter-spacing="-0.009cm" fo:font-weight="bold" style:font-size-asian="12pt" style:font-weight-asian="bold"/>
    </style:style>
    <style:style style:name="T143" style:family="text">
      <style:text-properties style:font-name="Times New Roman" fo:font-size="12pt" fo:letter-spacing="-0.009cm" style:font-size-asian="12pt"/>
    </style:style>
    <style:style style:name="T144" style:family="text">
      <style:text-properties style:font-name="Times New Roman" fo:font-size="12pt" fo:letter-spacing="-0.009cm" fo:font-style="italic" fo:font-weight="bold" style:font-size-asian="12pt" style:font-style-asian="italic" style:font-weight-asian="bold"/>
    </style:style>
    <style:style style:name="T145" style:family="text">
      <style:text-properties style:font-name="Times New Roman" fo:font-size="12pt" fo:letter-spacing="-0.011cm" style:font-size-asian="12pt"/>
    </style:style>
    <style:style style:name="T146" style:family="text">
      <style:text-properties style:font-name="Times New Roman" fo:font-size="12pt" fo:letter-spacing="-0.011cm" fo:font-weight="bold" style:font-size-asian="12pt" style:font-weight-asian="bold"/>
    </style:style>
    <style:style style:name="T147" style:family="text">
      <style:text-properties style:font-name="Times New Roman" fo:font-size="12pt" fo:letter-spacing="-0.011cm" fo:font-style="italic" fo:font-weight="bold" style:font-size-asian="12pt" style:font-style-asian="italic" style:font-weight-asian="bold"/>
    </style:style>
    <style:style style:name="T148" style:family="text">
      <style:text-properties style:font-name="Times New Roman" fo:font-size="12pt" fo:letter-spacing="-0.021cm" style:font-size-asian="12pt"/>
    </style:style>
    <style:style style:name="T149" style:family="text">
      <style:text-properties style:font-name="Times New Roman" fo:font-size="12pt" fo:letter-spacing="-0.021cm" fo:font-weight="bold" style:font-size-asian="12pt" style:font-weight-asian="bold"/>
    </style:style>
    <style:style style:name="T150" style:family="text">
      <style:text-properties style:font-name="Times New Roman" fo:font-size="12pt" fo:letter-spacing="-0.018cm" style:font-size-asian="12pt"/>
    </style:style>
    <style:style style:name="T151" style:family="text">
      <style:text-properties style:font-name="Times New Roman" fo:font-size="12pt" fo:letter-spacing="-0.018cm" fo:font-weight="bold" style:font-size-asian="12pt" style:font-weight-asian="bold"/>
    </style:style>
    <style:style style:name="T152" style:family="text">
      <style:text-properties style:font-name="Times New Roman" fo:font-size="12pt" fo:letter-spacing="-0.102cm" style:font-size-asian="12pt"/>
    </style:style>
    <style:style style:name="T153" style:family="text">
      <style:text-properties style:font-name="Times New Roman" fo:font-size="12pt" fo:letter-spacing="-0.019cm" style:font-size-asian="12pt"/>
    </style:style>
    <style:style style:name="T154" style:family="text">
      <style:text-properties style:font-name="Times New Roman" fo:font-size="12pt" fo:letter-spacing="-0.019cm" fo:font-weight="bold" style:font-size-asian="12pt" style:font-weight-asian="bold"/>
    </style:style>
    <style:style style:name="T155" style:family="text">
      <style:text-properties style:font-name="Times New Roman" fo:font-size="12pt" fo:letter-spacing="-0.007cm" style:font-size-asian="12pt"/>
    </style:style>
    <style:style style:name="T156" style:family="text">
      <style:text-properties style:font-name="Times New Roman" fo:font-size="12pt" fo:letter-spacing="-0.007cm" fo:font-weight="bold" style:font-size-asian="12pt" style:font-weight-asian="bold"/>
    </style:style>
    <style:style style:name="T157" style:family="text">
      <style:text-properties style:font-name="Times New Roman" fo:font-size="12pt" fo:letter-spacing="-0.007cm" fo:font-style="italic" fo:font-weight="bold" style:font-size-asian="12pt" style:font-style-asian="italic" style:font-weight-asian="bold"/>
    </style:style>
    <style:style style:name="T158" style:family="text">
      <style:text-properties style:font-name="Times New Roman" fo:font-size="12pt" fo:letter-spacing="0.002cm" style:font-size-asian="12pt"/>
    </style:style>
    <style:style style:name="T159" style:family="text">
      <style:text-properties style:font-name="Times New Roman" fo:font-size="12pt" fo:letter-spacing="0.002cm" fo:font-weight="bold" style:font-size-asian="12pt" style:font-weight-asian="bold"/>
    </style:style>
    <style:style style:name="T160" style:family="text">
      <style:text-properties style:font-name="Times New Roman" fo:font-size="12pt" fo:letter-spacing="-0.004cm" style:font-size-asian="12pt"/>
    </style:style>
    <style:style style:name="T161" style:family="text">
      <style:text-properties style:font-name="Times New Roman" fo:font-size="12pt" fo:letter-spacing="-0.004cm" fo:font-weight="bold" style:font-size-asian="12pt" style:font-weight-asian="bold"/>
    </style:style>
    <style:style style:name="T162" style:family="text">
      <style:text-properties style:font-name="Times New Roman" fo:font-size="12pt" fo:letter-spacing="-0.026cm" style:font-size-asian="12pt"/>
    </style:style>
    <style:style style:name="T163" style:family="text">
      <style:text-properties style:font-name="Times New Roman" fo:font-size="12pt" fo:letter-spacing="-0.025cm" style:font-size-asian="12pt"/>
    </style:style>
    <style:style style:name="T164" style:family="text">
      <style:text-properties style:font-name="Times New Roman" fo:font-size="12pt" fo:letter-spacing="-0.025cm" fo:font-weight="bold" style:font-size-asian="12pt" style:font-weight-asian="bold"/>
    </style:style>
    <style:style style:name="T165" style:family="text">
      <style:text-properties style:font-name="Times New Roman" fo:font-size="12pt" fo:letter-spacing="-0.005cm" style:font-size-asian="12pt"/>
    </style:style>
    <style:style style:name="T166" style:family="text">
      <style:text-properties style:font-name="Times New Roman" fo:font-size="12pt" fo:letter-spacing="-0.005cm" fo:font-weight="bold" style:font-size-asian="12pt" style:font-weight-asian="bold"/>
    </style:style>
    <style:style style:name="T167" style:family="text">
      <style:text-properties style:font-name="Times New Roman"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168" style:family="text">
      <style:text-properties style:font-name="Times New Roman" fo:font-size="12pt" fo:letter-spacing="-0.005cm" fo:font-style="italic" fo:font-weight="bold" style:font-size-asian="12pt" style:font-style-asian="italic" style:font-weight-asian="bold"/>
    </style:style>
    <style:style style:name="T169" style:family="text">
      <style:text-properties style:font-name="Times New Roman" fo:font-size="12pt" fo:letter-spacing="0.004cm" style:font-size-asian="12pt"/>
    </style:style>
    <style:style style:name="T170" style:family="text">
      <style:text-properties style:font-name="Times New Roman" fo:font-size="12pt" fo:letter-spacing="0.004cm" fo:font-weight="bold" style:font-size-asian="12pt" style:font-weight-asian="bold"/>
    </style:style>
    <style:style style:name="T171" style:family="text">
      <style:text-properties style:font-name="Times New Roman" fo:font-size="12pt" fo:letter-spacing="0.042cm" fo:font-weight="bold" style:font-size-asian="12pt" style:font-weight-asian="bold"/>
    </style:style>
    <style:style style:name="T172" style:family="text">
      <style:text-properties style:font-name="Times New Roman" fo:font-size="12pt" fo:letter-spacing="0.048cm" fo:font-weight="bold" style:font-size-asian="12pt" style:font-weight-asian="bold"/>
    </style:style>
    <style:style style:name="T173" style:family="text">
      <style:text-properties style:font-name="Times New Roman" fo:font-size="12pt" fo:letter-spacing="0.048cm" style:font-size-asian="12pt"/>
    </style:style>
    <style:style style:name="T174" style:family="text">
      <style:text-properties style:font-name="Times New Roman" fo:font-size="12pt" fo:letter-spacing="0.044cm" style:font-size-asian="12pt"/>
    </style:style>
    <style:style style:name="T175" style:family="text">
      <style:text-properties style:font-name="Times New Roman" fo:font-size="12pt" fo:letter-spacing="0.044cm" fo:font-weight="bold" style:font-size-asian="12pt" style:font-weight-asian="bold"/>
    </style:style>
    <style:style style:name="T176" style:family="text">
      <style:text-properties style:font-name="Times New Roman" fo:font-size="12pt" fo:letter-spacing="0.046cm" style:font-size-asian="12pt"/>
    </style:style>
    <style:style style:name="T177" style:family="text">
      <style:text-properties style:font-name="Times New Roman" fo:font-size="12pt" fo:letter-spacing="0.081cm" fo:font-weight="bold" style:font-size-asian="12pt" style:font-weight-asian="bold"/>
    </style:style>
    <style:style style:name="T178" style:family="text">
      <style:text-properties style:font-name="Times New Roman" fo:font-size="12pt" fo:letter-spacing="0.081cm" style:font-size-asian="12pt"/>
    </style:style>
    <style:style style:name="T179" style:family="text">
      <style:text-properties style:font-name="Times New Roman" fo:font-size="12pt" fo:letter-spacing="0.083cm" fo:font-weight="bold" style:font-size-asian="12pt" style:font-weight-asian="bold"/>
    </style:style>
    <style:style style:name="T180" style:family="text">
      <style:text-properties style:font-name="Times New Roman" fo:font-size="12pt" fo:letter-spacing="0.083cm" style:font-size-asian="12pt"/>
    </style:style>
    <style:style style:name="T181" style:family="text">
      <style:text-properties style:font-name="Times New Roman" fo:font-size="12pt" fo:letter-spacing="0.085cm" style:font-size-asian="12pt"/>
    </style:style>
    <style:style style:name="T182" style:family="text">
      <style:text-properties style:font-name="Times New Roman" fo:font-size="12pt" fo:letter-spacing="0.064cm" fo:font-weight="bold" style:font-size-asian="12pt" style:font-weight-asian="bold"/>
    </style:style>
    <style:style style:name="T183" style:family="text">
      <style:text-properties style:font-name="Times New Roman" fo:font-size="12pt" fo:letter-spacing="0.064cm" style:font-size-asian="12pt"/>
    </style:style>
    <style:style style:name="T184" style:family="text">
      <style:text-properties style:font-name="Times New Roman" fo:font-size="12pt" fo:letter-spacing="0.065cm" fo:font-weight="bold" style:font-size-asian="12pt" style:font-weight-asian="bold"/>
    </style:style>
    <style:style style:name="T185" style:family="text">
      <style:text-properties style:font-name="Times New Roman" fo:font-size="12pt" fo:letter-spacing="0.065cm" style:font-size-asian="12pt"/>
    </style:style>
    <style:style style:name="T186" style:family="text">
      <style:text-properties style:font-name="Times New Roman" fo:font-size="12pt" fo:letter-spacing="0.067cm" fo:font-weight="bold" style:font-size-asian="12pt" style:font-weight-asian="bold"/>
    </style:style>
    <style:style style:name="T187" style:family="text">
      <style:text-properties style:font-name="Times New Roman" fo:font-size="12pt" fo:letter-spacing="0.067cm" style:font-size-asian="12pt"/>
    </style:style>
    <style:style style:name="T188" style:family="text">
      <style:text-properties style:font-name="Times New Roman" fo:font-size="12pt" fo:letter-spacing="0.025cm" fo:font-weight="bold" style:font-size-asian="12pt" style:font-weight-asian="bold"/>
    </style:style>
    <style:style style:name="T189" style:family="text">
      <style:text-properties style:font-name="Times New Roman" fo:font-size="12pt" fo:letter-spacing="0.025cm" style:font-size-asian="12pt"/>
    </style:style>
    <style:style style:name="T190" style:family="text">
      <style:text-properties style:font-name="Times New Roman" fo:font-size="12pt" fo:letter-spacing="0.026cm" fo:font-weight="bold" style:font-size-asian="12pt" style:font-weight-asian="bold"/>
    </style:style>
    <style:style style:name="T191" style:family="text">
      <style:text-properties style:font-name="Times New Roman" fo:font-size="12pt" fo:letter-spacing="0.026cm" style:font-size-asian="12pt"/>
    </style:style>
    <style:style style:name="T192" style:family="text">
      <style:text-properties style:font-name="Times New Roman" fo:font-size="12pt" fo:letter-spacing="0.023cm" fo:font-weight="bold" style:font-size-asian="12pt" style:font-weight-asian="bold"/>
    </style:style>
    <style:style style:name="T193" style:family="text">
      <style:text-properties style:font-name="Times New Roman" fo:font-size="12pt" fo:letter-spacing="0.023cm" style:font-size-asian="12pt"/>
    </style:style>
    <style:style style:name="T194" style:family="text">
      <style:text-properties style:font-name="Times New Roman" fo:font-size="12pt" fo:letter-spacing="0.016cm" style:font-size-asian="12pt"/>
    </style:style>
    <style:style style:name="T195" style:family="text">
      <style:text-properties style:font-name="Times New Roman" fo:font-size="12pt" fo:letter-spacing="0.012cm" style:font-size-asian="12pt"/>
    </style:style>
    <style:style style:name="T196" style:family="text">
      <style:text-properties style:font-name="Times New Roman" fo:font-size="12pt" fo:letter-spacing="0.012cm" fo:font-weight="bold" style:font-size-asian="12pt" style:font-weight-asian="bold"/>
    </style:style>
    <style:style style:name="T197" style:family="text">
      <style:text-properties style:font-name="Times New Roman" fo:font-size="12pt" fo:letter-spacing="0.018cm" style:font-size-asian="12pt"/>
    </style:style>
    <style:style style:name="T198" style:family="text">
      <style:text-properties style:font-name="Times New Roman" fo:font-size="12pt" fo:letter-spacing="0.069cm" style:font-size-asian="12pt"/>
    </style:style>
    <style:style style:name="T199" style:family="text">
      <style:text-properties style:font-name="Times New Roman" fo:font-size="12pt" fo:letter-spacing="0.069cm" fo:font-weight="bold" style:font-size-asian="12pt" style:font-weight-asian="bold"/>
    </style:style>
    <style:style style:name="T200" style:family="text">
      <style:text-properties style:font-name="Times New Roman" fo:font-size="12pt" fo:letter-spacing="0.058cm" style:font-size-asian="12pt"/>
    </style:style>
    <style:style style:name="T201" style:family="text">
      <style:text-properties style:font-name="Times New Roman" fo:font-size="12pt" fo:letter-spacing="0.058cm" fo:font-weight="bold" style:font-size-asian="12pt" style:font-weight-asian="bold"/>
    </style:style>
    <style:style style:name="T202" style:family="text">
      <style:text-properties style:font-name="Times New Roman" fo:font-size="12pt" fo:letter-spacing="0.06cm" style:font-size-asian="12pt"/>
    </style:style>
    <style:style style:name="T203" style:family="text">
      <style:text-properties style:font-name="Times New Roman" fo:font-size="12pt" fo:letter-spacing="0.055cm" fo:font-weight="bold" style:font-size-asian="12pt" style:font-weight-asian="bold"/>
    </style:style>
    <style:style style:name="T204" style:family="text">
      <style:text-properties style:font-name="Times New Roman" fo:font-size="12pt" fo:letter-spacing="0.055cm" style:font-size-asian="12pt"/>
    </style:style>
    <style:style style:name="T205" style:family="text">
      <style:text-properties style:font-name="Times New Roman" fo:font-size="12pt" fo:letter-spacing="0.051cm" fo:font-weight="bold" style:font-size-asian="12pt" style:font-weight-asian="bold"/>
    </style:style>
    <style:style style:name="T206" style:family="text">
      <style:text-properties style:font-name="Times New Roman" fo:font-size="12pt" fo:letter-spacing="0.051cm" style:font-size-asian="12pt"/>
    </style:style>
    <style:style style:name="T207" style:family="text">
      <style:text-properties style:font-name="Times New Roman" fo:font-size="12pt" fo:letter-spacing="0.053cm" fo:font-weight="bold" style:font-size-asian="12pt" style:font-weight-asian="bold"/>
    </style:style>
    <style:style style:name="T208" style:family="text">
      <style:text-properties style:font-name="Times New Roman" fo:font-size="12pt" fo:letter-spacing="0.053cm" style:font-size-asian="12pt"/>
    </style:style>
    <style:style style:name="T209" style:family="text">
      <style:text-properties style:font-name="Times New Roman" fo:font-size="12pt" fo:letter-spacing="0.056cm" style:font-size-asian="12pt"/>
    </style:style>
    <style:style style:name="T210" style:family="text">
      <style:text-properties style:font-name="Times New Roman" fo:font-size="12pt" fo:letter-spacing="0.03cm" fo:font-weight="bold" style:font-size-asian="12pt" style:font-weight-asian="bold"/>
    </style:style>
    <style:style style:name="T211" style:family="text">
      <style:text-properties style:font-name="Times New Roman" fo:font-size="12pt" fo:letter-spacing="0.03cm" style:font-size-asian="12pt"/>
    </style:style>
    <style:style style:name="T212" style:family="text">
      <style:text-properties style:font-name="Times New Roman" fo:font-size="12pt" fo:letter-spacing="0.028cm" fo:font-weight="bold" style:font-size-asian="12pt" style:font-weight-asian="bold"/>
    </style:style>
    <style:style style:name="T213" style:family="text">
      <style:text-properties style:font-name="Times New Roman" fo:font-size="12pt" fo:letter-spacing="0.028cm" style:font-size-asian="12pt"/>
    </style:style>
    <style:style style:name="T214" style:family="text">
      <style:text-properties style:font-name="Times New Roman" fo:font-size="12pt" fo:letter-spacing="0.034cm" fo:font-weight="bold" style:font-size-asian="12pt" style:font-weight-asian="bold"/>
    </style:style>
    <style:style style:name="T215" style:family="text">
      <style:text-properties style:font-name="Times New Roman" fo:font-size="12pt" fo:letter-spacing="0.034cm" style:font-size-asian="12pt"/>
    </style:style>
    <style:style style:name="T216" style:family="text">
      <style:text-properties style:font-name="Times New Roman" fo:font-size="12pt" fo:letter-spacing="0.032cm" fo:font-weight="bold" style:font-size-asian="12pt" style:font-weight-asian="bold"/>
    </style:style>
    <style:style style:name="T217" style:family="text">
      <style:text-properties style:font-name="Times New Roman" fo:font-size="12pt" fo:letter-spacing="0.032cm" style:font-size-asian="12pt"/>
    </style:style>
    <style:style style:name="T218" style:family="text">
      <style:text-properties style:font-name="Times New Roman" fo:font-size="12pt" fo:letter-spacing="0.099cm" style:font-size-asian="12pt"/>
    </style:style>
    <style:style style:name="T219" style:family="text">
      <style:text-properties style:font-name="Times New Roman" fo:font-size="12pt" fo:letter-spacing="0.101cm" style:font-size-asian="12pt"/>
    </style:style>
    <style:style style:name="T220" style:family="text">
      <style:text-properties style:font-name="Times New Roman" fo:font-size="12pt" fo:letter-spacing="0.021cm" fo:font-weight="bold" style:font-size-asian="12pt" style:font-weight-asian="bold"/>
    </style:style>
    <style:style style:name="T221" style:family="text">
      <style:text-properties style:font-name="Times New Roman" fo:font-size="12pt" fo:letter-spacing="0.021cm" style:font-size-asian="12pt"/>
    </style:style>
    <style:style style:name="T222" style:family="text">
      <style:text-properties style:font-name="Times New Roman" fo:font-size="12pt" fo:letter-spacing="0.049cm" style:font-size-asian="12pt"/>
    </style:style>
    <style:style style:name="T223" style:family="text">
      <style:text-properties style:font-name="Times New Roman" fo:font-size="12pt" fo:letter-spacing="0.062cm" style:font-size-asian="12pt"/>
    </style:style>
    <style:style style:name="T224" style:family="text">
      <style:text-properties style:font-name="Times New Roman" fo:font-size="12pt" fo:letter-spacing="0.072cm" fo:font-weight="bold" style:font-size-asian="12pt" style:font-weight-asian="bold"/>
    </style:style>
    <style:style style:name="T225" style:family="text">
      <style:text-properties style:font-name="Times New Roman" fo:font-size="12pt" fo:letter-spacing="0.072cm" style:font-size-asian="12pt"/>
    </style:style>
    <style:style style:name="T226" style:family="text">
      <style:text-properties style:font-name="Times New Roman" fo:font-size="12pt" fo:letter-spacing="0.014cm" style:font-size-asian="12pt"/>
    </style:style>
    <style:style style:name="T227" style:family="text">
      <style:text-properties style:font-name="Times New Roman" fo:font-size="12pt" fo:letter-spacing="0.014cm" fo:font-weight="bold" style:font-size-asian="12pt" style:font-weight-asian="bold"/>
    </style:style>
    <style:style style:name="T228" style:family="text">
      <style:text-properties style:font-name="Times New Roman" fo:font-size="12pt" fo:letter-spacing="0.009cm" fo:font-weight="bold" style:font-size-asian="12pt" style:font-weight-asian="bold"/>
    </style:style>
    <style:style style:name="T229" style:family="text">
      <style:text-properties style:font-name="Times New Roman" fo:font-size="12pt" fo:letter-spacing="0.009cm" style:font-size-asian="12pt"/>
    </style:style>
    <style:style style:name="T230" style:family="text">
      <style:text-properties style:font-name="Times New Roman" fo:font-size="12pt" fo:letter-spacing="0.011cm" fo:font-weight="bold" style:font-size-asian="12pt" style:font-weight-asian="bold"/>
    </style:style>
    <style:style style:name="T231" style:family="text">
      <style:text-properties style:font-name="Times New Roman" fo:font-size="12pt" fo:letter-spacing="0.011cm" style:font-size-asian="12pt"/>
    </style:style>
    <style:style style:name="T232" style:family="text">
      <style:text-properties style:font-name="Times New Roman" fo:font-size="12pt" fo:letter-spacing="0.007cm" fo:font-weight="bold" style:font-size-asian="12pt" style:font-weight-asian="bold"/>
    </style:style>
    <style:style style:name="T233" style:family="text">
      <style:text-properties style:font-name="Times New Roman" fo:font-size="12pt" fo:letter-spacing="0.005cm" fo:font-weight="bold" style:font-size-asian="12pt" style:font-weight-asian="bold"/>
    </style:style>
    <style:style style:name="T234" style:family="text">
      <style:text-properties style:font-name="Times New Roman" fo:font-size="12pt" fo:letter-spacing="0.005cm" style:font-size-asian="12pt"/>
    </style:style>
    <style:style style:name="T235" style:family="text">
      <style:text-properties style:font-name="Times New Roman" fo:font-size="12pt" fo:letter-spacing="0.108cm" style:font-size-asian="12pt"/>
    </style:style>
    <style:style style:name="T236" style:family="text">
      <style:text-properties style:font-name="Times New Roman" fo:font-size="12pt" fo:letter-spacing="0.078cm" style:font-size-asian="12pt"/>
    </style:style>
    <style:style style:name="T237" style:family="text">
      <style:text-properties style:font-name="Times New Roman" fo:font-size="12pt" fo:letter-spacing="0.074cm" style:font-size-asian="12pt"/>
    </style:style>
    <style:style style:name="T238" style:family="text">
      <style:text-properties style:font-name="Times New Roman" fo:font-size="12pt" fo:letter-spacing="0.074cm" fo:font-weight="bold" style:font-size-asian="12pt" style:font-weight-asian="bold"/>
    </style:style>
    <style:style style:name="T239" style:family="text">
      <style:text-properties style:font-name="Times New Roman" fo:font-size="12pt" fo:letter-spacing="0.079cm" style:font-size-asian="12pt"/>
    </style:style>
    <style:style style:name="T240" style:family="text">
      <style:text-properties style:font-name="Times New Roman" fo:font-size="12pt" fo:letter-spacing="-0.028cm" style:font-size-asian="12pt"/>
    </style:style>
    <style:style style:name="T241" style:family="text">
      <style:text-properties style:font-name="Times New Roman" fo:font-size="12pt" fo:letter-spacing="0.071cm" fo:font-weight="bold" style:font-size-asian="12pt" style:font-weight-asian="bold"/>
    </style:style>
    <style:style style:name="T242" style:family="text">
      <style:text-properties style:font-name="Times New Roman" fo:font-size="12pt" fo:letter-spacing="0.071cm" style:font-size-asian="12pt"/>
    </style:style>
    <style:style style:name="T243" style:family="text">
      <style:text-properties style:font-name="Times New Roman" fo:font-size="12pt" fo:letter-spacing="0.092cm" fo:font-weight="bold" style:font-size-asian="12pt" style:font-weight-asian="bold"/>
    </style:style>
    <style:style style:name="T244" style:family="text">
      <style:text-properties style:font-name="Times New Roman" fo:font-size="12pt" fo:letter-spacing="0.092cm" style:font-size-asian="12pt"/>
    </style:style>
    <style:style style:name="T245" style:family="text">
      <style:text-properties style:font-name="Times New Roman" fo:font-size="12pt" fo:letter-spacing="-0.03cm" style:font-size-asian="12pt"/>
    </style:style>
    <style:style style:name="T246" style:family="text">
      <style:text-properties style:font-name="Times New Roman" fo:font-size="12pt" fo:letter-spacing="0.088cm" style:font-size-asian="12pt"/>
    </style:style>
    <style:style style:name="T247" style:family="text">
      <style:text-properties style:font-name="Times New Roman" fo:font-size="12pt" fo:letter-spacing="0.088cm" fo:font-weight="bold" style:font-size-asian="12pt" style:font-weight-asian="bold"/>
    </style:style>
    <style:style style:name="T248" style:family="text">
      <style:text-properties style:font-name="Times New Roman" fo:font-size="12pt" fo:letter-spacing="0.093cm" style:font-size-asian="12pt"/>
    </style:style>
    <style:style style:name="T249" style:family="text">
      <style:text-properties style:font-name="Times New Roman" fo:font-size="12pt" fo:letter-spacing="0.09cm" style:font-size-asian="12pt"/>
    </style:style>
    <style:style style:name="T250" style:family="text">
      <style:text-properties style:font-name="Times New Roman" fo:font-size="12pt" fo:letter-spacing="0.09cm" fo:font-weight="bold" style:font-size-asian="12pt" style:font-weight-asian="bold"/>
    </style:style>
    <style:style style:name="T251" style:family="text">
      <style:text-properties style:font-name="Times New Roman" fo:font-size="12pt" fo:letter-spacing="0.019cm" style:font-size-asian="12pt"/>
    </style:style>
    <style:style style:name="T252" style:family="text">
      <style:text-properties style:font-name="Times New Roman" fo:font-size="12pt" fo:letter-spacing="0.037cm" style:font-size-asian="12pt"/>
    </style:style>
    <style:style style:name="T253" style:family="text">
      <style:text-properties style:font-name="Times New Roman" fo:font-size="12pt" fo:letter-spacing="0.041cm" style:font-size-asian="12pt"/>
    </style:style>
    <style:style style:name="T254" style:family="text">
      <style:text-properties style:font-name="Times New Roman" fo:font-size="12pt" fo:letter-spacing="-0.034cm" style:font-size-asian="12pt"/>
    </style:style>
    <style:style style:name="T25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56" style:family="text">
      <style:text-properties style:font-name="Times New Roman" fo:font-size="12pt" fo:letter-spacing="0.095cm" style:font-size-asian="12pt"/>
    </style:style>
    <style:style style:name="T257" style:family="text">
      <style:text-properties style:font-name="Times New Roman" fo:font-size="12pt" fo:letter-spacing="0.086cm" style:font-size-asian="12pt"/>
    </style:style>
    <style:style style:name="T258" style:family="text">
      <style:text-properties style:font-name="Times New Roman" fo:letter-spacing="-0.014cm"/>
    </style:style>
    <style:style style:name="T259" style:family="text">
      <style:text-properties fo:color="#242424" loext:opacity="100%" style:font-name="Times New Roman" fo:letter-spacing="-0.004cm"/>
    </style:style>
    <style:style style:name="T260" style:family="text">
      <style:text-properties fo:color="#242424" loext:opacity="100%" style:font-name="Times New Roman" fo:letter-spacing="-0.025cm"/>
    </style:style>
    <style:style style:name="T261" style:family="text">
      <style:text-properties fo:color="#242424" loext:opacity="100%" style:font-name="Times New Roman" fo:letter-spacing="-0.002cm"/>
    </style:style>
    <style:style style:name="T262" style:family="text">
      <style:text-properties fo:color="#212121" loext:opacity="100%" style:font-name="Times New Roman" fo:font-size="14pt" fo:font-style="italic" fo:font-weight="bold" style:font-size-asian="14pt" style:font-style-asian="italic" style:font-weight-asian="bold"/>
    </style:style>
    <style:style style:name="T263" style:family="text">
      <style:text-properties fo:color="#212121" loext:opacity="100%" style:font-name="Times New Roman" fo:font-size="14pt" fo:letter-spacing="-0.014cm" fo:font-style="italic" fo:font-weight="bold" style:font-size-asian="14pt" style:font-style-asian="italic" style:font-weight-asian="bold"/>
    </style:style>
    <style:style style:name="T264" style:family="text">
      <style:text-properties fo:color="#212121" loext:opacity="100%" style:font-name="Times New Roman" fo:font-size="14pt" fo:letter-spacing="-0.009cm" fo:font-style="italic" fo:font-weight="bold" style:font-size-asian="14pt" style:font-style-asian="italic" style:font-weight-asian="bold"/>
    </style:style>
    <style:style style:name="T265" style:family="text">
      <style:text-properties fo:color="#212121" loext:opacity="100%" style:font-name="Times New Roman" fo:font-size="14pt" fo:letter-spacing="-0.005cm" fo:font-style="italic" fo:font-weight="bold" style:font-size-asian="14pt" style:font-style-asian="italic" style:font-weight-asian="bold"/>
    </style:style>
    <style:style style:name="T266" style:family="text">
      <style:text-properties fo:color="#212121" loext:opacity="100%" style:font-name="Times New Roman"/>
    </style:style>
    <style:style style:name="T267" style:family="text">
      <style:text-properties fo:color="#212121" loext:opacity="100%" style:font-name="Times New Roman" fo:letter-spacing="-0.002cm"/>
    </style:style>
    <style:style style:name="T268" style:family="text">
      <style:text-properties fo:color="#212121" loext:opacity="100%" style:font-name="Times New Roman" fo:letter-spacing="-0.005cm"/>
    </style:style>
    <style:style style:name="T269" style:family="text">
      <style:text-properties fo:color="#212121" loext:opacity="100%" style:font-name="Times New Roman" fo:letter-spacing="-0.007cm"/>
    </style:style>
    <style:style style:name="T270" style:family="text">
      <style:text-properties fo:color="#212121" loext:opacity="100%" style:font-name="Times New Roman" fo:letter-spacing="-0.004cm"/>
    </style:style>
    <style:style style:name="T271" style:family="text">
      <style:text-properties style:font-name="Symbol" fo:font-size="10pt" style:font-size-asian="10pt" style:text-scale="99%"/>
    </style:style>
    <style:style style:name="T272" style:family="text">
      <style:text-properties fo:color="#000000" loext:opacity="100%" fo:font-size="14pt" fo:language="ru" fo:country="RU" style:font-size-asian="14pt" style:font-size-complex="14pt"/>
    </style:style>
    <style:style style:name="T27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74" style:family="text">
      <style:text-properties fo:color="#000000" loext:opacity="100%" fo:font-size="12pt" style:font-size-asian="12pt" style:font-size-complex="12pt"/>
    </style:style>
    <style:style style:name="T275" style:family="text">
      <style:text-properties fo:color="#000000" loext:opacity="100%" fo:font-size="12pt" officeooo:rsid="0000051b" style:font-size-asian="12pt" style:font-size-complex="12pt"/>
    </style:style>
    <style:style style:name="T276" style:family="text">
      <style:text-properties fo:color="#000000" loext:opacity="100%" fo:font-size="12pt" fo:language="ru" fo:country="RU" style:font-size-asian="12pt" style:font-size-complex="12pt"/>
    </style:style>
    <style:style style:name="T277" style:family="text">
      <style:text-properties fo:font-size="14pt" fo:language="ru" fo:country="RU" style:font-size-asian="14pt" style:font-size-complex="14pt"/>
    </style:style>
    <style:style style:name="T278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cccccc" fo:min-height="0cm" fo:min-width="0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6cm" svg:stroke-color="#000000" draw:fill-color="#ffffff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text:span text:style-name="T272">Муниципальное бюджетное дошкольное образовательное учреждение</text:span><text:span text:style-name="T277"><text:line-break/></text:span><text:span text:style-name="T272">Новопокровский детский сад “Росток»</text:span><text:span text:style-name="T277"><text:line-break/></text:span>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140"><text:span text:style-name="T273">СОГЛАСОВАНО</text:span></text:p>
          </table:table-cell>
          <table:table-cell table:style-name="Таблица31.A1" office:value-type="string">
            <text:p text:style-name="P140"><text:span text:style-name="T273">УТВЕРЖДАЮ</text:span></text:p>
          </table:table-cell>
        </table:table-row>
        <table:table-row table:style-name="Таблица31.2">
          <table:table-cell table:style-name="Таблица31.A1" office:value-type="string">
            <text:p text:style-name="P140"><text:span text:style-name="T274">Педагогическим советом</text:span><text:line-break/><text:span text:style-name="T274"> </text:span><text:span text:style-name="T276">МБДОУ</text:span><text:span text:style-name="T274"> “</text:span><text:span text:style-name="T276">Росток»</text:span></text:p>
          </table:table-cell>
          <table:table-cell table:style-name="Таблица31.A1" office:value-type="string">
            <text:p text:style-name="P140"><text:span text:style-name="T276">Заведующий МБДОУ Новопокровский детский сад “Росток»</text:span><text:line-break/><text:span text:style-name="T278"> <text:s text:c="32"/></text:span><text:span text:style-name="T276">У.В. Миронова</text:span></text:p>
          </table:table-cell>
        </table:table-row>
        <table:table-row table:style-name="Таблица31.1">
          <table:table-cell table:style-name="Таблица31.A1" office:value-type="string">
            <text:p text:style-name="P140"><text:span text:style-name="T274">протокол № 1 от 30.08.202</text:span><text:span text:style-name="T275">3</text:span><text:span text:style-name="T274"> </text:span><text:span text:style-name="T276">г</text:span></text:p>
          </table:table-cell>
          <table:table-cell table:style-name="Таблица31.A1" office:value-type="string">
            <text:p text:style-name="P140"><text:span text:style-name="T276">Приказ</text:span><text:span text:style-name="T274"> <text:s/>№ 42-</text:span><text:span text:style-name="T276">д от 01.09.</text:span><text:span text:style-name="T274">202</text:span><text:span text:style-name="T275">3</text:span><text:span text:style-name="T274"> года</text:span></text:p>
          </table:table-cell>
        </table:table-row>
      </table:table>
      <text:p text:style-name="P141"/>
      <text:p text:style-name="P125"/>
      <text:p text:style-name="P125"/>
      <text:p text:style-name="P142">ПОЛОЖЕНИ О ВСОКО</text:p>
      <text:p text:style-name="P142">МБДОУ Новопокровский детский сад «Росток»</text:p>
      <text:p text:style-name="P125"/>
      <text:p text:style-name="P125"/>
      <text:p text:style-name="P125"><text:span text:style-name="T3">ОБЩИЕ</text:span><text:span text:style-name="T25"> </text:span><text:span text:style-name="T3">ПОЛОЖЕНИЯ</text:span><text:span text:style-name="T1">.</text:span></text:p>
      <text:p text:style-name="Standard"/>
      <text:list xml:id="list3231820422" text:style-name="WWNum6">
        <text:list-item>
          <text:list>
            <text:list-item>
              <text:p text:style-name="P37"><text:span text:style-name="T3">I. Настоящее <text:s/></text:span><text:span text:style-name="T5"><text:s/></text:span><text:span text:style-name="T3">Положение <text:s/></text:span><text:span text:style-name="T5"><text:s/></text:span><text:span text:style-name="T3">о <text:s/></text:span><text:span text:style-name="T5"><text:s/></text:span><text:span text:style-name="T3">внутренней <text:s/></text:span><text:span text:style-name="T5"><text:s/></text:span><text:span text:style-name="T3">системе <text:s text:c="2"/></text:span><text:span text:style-name="T5"><text:s/></text:span><text:span text:style-name="T3">оценки</text:span><text:span text:style-name="T7"> </text:span><text:span text:style-name="T3">качества образования</text:span><text:span text:style-name="T5"> </text:span><text:span text:style-name="T3">(далее</text:span><text:span text:style-name="T5"> </text:span><text:span text:style-name="T3">–</text:span><text:span text:style-name="T5"> </text:span><text:span text:style-name="T3">Положение)</text:span><text:span text:style-name="T5"> </text:span><text:span text:style-name="T3">определяет</text:span><text:span text:style-name="T5"> </text:span><text:span text:style-name="T3">цели,</text:span><text:span text:style-name="T5"> </text:span><text:span text:style-name="T3">задачи,</text:span><text:span text:style-name="T5"> </text:span><text:span text:style-name="T3">принципы</text:span><text:span text:style-name="T9"> </text:span><text:span text:style-name="T3">внутренней</text:span><text:span text:style-name="T10"> </text:span><text:span text:style-name="T3">системы</text:span><text:span text:style-name="T11"> </text:span><text:span text:style-name="T3">оценки</text:span><text:span text:style-name="T12"> </text:span><text:span text:style-name="T3">качества</text:span><text:span text:style-name="T13"> </text:span><text:span text:style-name="T3">образования</text:span><text:span text:style-name="T9"> </text:span><text:span text:style-name="T3">в</text:span><text:span text:style-name="T13"> </text:span><text:span text:style-name="T3">МДОБУ</text:span></text:p>
            </text:list-item>
          </text:list>
        </text:list-item>
      </text:list>
      <text:p text:style-name="P400"><text:span text:style-name="T92">Новрпокровский детский сад «Росток»</text:span><text:span text:style-name="T91"> </text:span><text:span text:style-name="T1">(далее</text:span><text:span text:style-name="T91"> </text:span><text:span text:style-name="T1">ДОУ),</text:span><text:span text:style-name="T91"> </text:span><text:span text:style-name="T1">организационную</text:span><text:span text:style-name="T91"> </text:span><text:span text:style-name="T1">и функциональную</text:span><text:span text:style-name="T91"> </text:span><text:span text:style-name="T1">структуру, реализацию (содержание</text:span><text:span text:style-name="T91"> </text:span><text:span text:style-name="T1">процедур контроля</text:span><text:span text:style-name="T93"> </text:span><text:span text:style-name="T1">и экспертной</text:span><text:span text:style-name="T93"> </text:span><text:span text:style-name="T1">оценки</text:span><text:span text:style-name="T94"> </text:span><text:span text:style-name="T1">качества</text:span><text:span text:style-name="T94"> </text:span><text:span text:style-name="T1">образования).</text:span></text:p>
      <text:list xml:id="list95655692693824" text:continue-numbering="true" text:style-name="WWNum6">
        <text:list-item>
          <text:list>
            <text:list-item>
              <text:p text:style-name="P38"><text:span text:style-name="T3">Настоящее</text:span><text:span text:style-name="T14"> </text:span><text:span text:style-name="T3">Положение</text:span><text:span text:style-name="T15"> </text:span><text:span text:style-name="T3">разработано</text:span><text:span text:style-name="T16"> </text:span><text:span text:style-name="T3">в</text:span><text:span text:style-name="T17"> </text:span><text:span text:style-name="T3">соответствии</text:span><text:span text:style-name="T16"> </text:span><text:span text:style-name="T3">с:</text:span></text:p>
            </text:list-item>
          </text:list>
        </text:list-item>
      </text:list>
      <text:list xml:id="list483466066" text:style-name="WWNum5">
        <text:list-item>
          <text:p text:style-name="P49"><text:span text:style-name="T3">с</text:span><text:span text:style-name="T18"> </text:span><text:span text:style-name="T3">Федеральным <text:s/></text:span><text:span text:style-name="T19"><text:s/></text:span><text:span text:style-name="T3">законом <text:s/></text:span><text:span text:style-name="T19"><text:s/></text:span><text:span text:style-name="T3">от</text:span><text:span text:style-name="T20"> </text:span><text:span text:style-name="T3">29.12.2012 <text:s/></text:span><text:span text:style-name="T21"><text:s/></text:span><text:span text:style-name="T3">№</text:span><text:span text:style-name="T5"> </text:span><text:span text:style-name="T3">273-ФЗ <text:s/></text:span><text:span text:style-name="T22"><text:s/></text:span><text:span text:style-name="T3">«Об</text:span><text:span text:style-name="T5"> </text:span><text:span text:style-name="T3">образовании</text:span><text:span text:style-name="T23"> </text:span><text:span text:style-name="T3">в</text:span><text:span text:style-name="T24"> </text:span><text:span text:style-name="T3">Российской Федерации»;</text:span></text:p>
        </text:list-item>
        <text:list-item>
          <text:p text:style-name="P54"><text:span text:style-name="T3">ФГОС</text:span><text:span text:style-name="T25"> </text:span><text:span text:style-name="T3">ДО,</text:span><text:span text:style-name="T19"> </text:span><text:span text:style-name="T3">утвержденным</text:span><text:span text:style-name="T21"> </text:span><text:span text:style-name="T3">приказом</text:span><text:span text:style-name="T22"> </text:span><text:span text:style-name="T3">Минобрнауки</text:span><text:span text:style-name="T27"> </text:span><text:span text:style-name="T3">России</text:span><text:span text:style-name="T28"> </text:span><text:span text:style-name="T3">от 17.10.2013</text:span></text:p>
        </text:list-item>
      </text:list>
      <text:p text:style-name="P373"><text:span text:style-name="T1">№</text:span><text:span text:style-name="T95"> </text:span><text:span text:style-name="T1">1155;</text:span></text:p>
      <text:list xml:id="list95655822588009" text:continue-numbering="true" text:style-name="WWNum5">
        <text:list-item>
          <text:p text:style-name="P48"><text:span text:style-name="T3">ФОП</text:span><text:span text:style-name="T29"> </text:span><text:span text:style-name="T3">ДО,</text:span><text:span text:style-name="T31"> </text:span><text:span text:style-name="T3">утвержденной</text:span><text:span text:style-name="T32"> </text:span><text:span text:style-name="T3">приказом</text:span><text:span text:style-name="T31"> </text:span><text:span text:style-name="T3">Минпросвещения</text:span><text:span text:style-name="T33"> </text:span><text:span text:style-name="T3">России</text:span><text:span text:style-name="T31"> </text:span><text:span text:style-name="T3">от</text:span><text:span text:style-name="T5"> </text:span><text:span text:style-name="T3">25.11.2022</text:span></text:p>
        </text:list-item>
      </text:list>
      <text:p text:style-name="P373"><text:span text:style-name="T1">№</text:span><text:span text:style-name="T95"> </text:span><text:span text:style-name="T1">1028;</text:span></text:p>
      <text:list xml:id="list95655917275602" text:continue-numbering="true" text:style-name="WWNum5">
        <text:list-item>
          <text:p text:style-name="P50"><text:span text:style-name="T3">Правилами</text:span><text:span text:style-name="T5"> </text:span><text:span text:style-name="T3">осуществления</text:span><text:span text:style-name="T5"> </text:span><text:span text:style-name="T3">мониторинга</text:span><text:span text:style-name="T5"> </text:span><text:span text:style-name="T3">системы</text:span><text:span text:style-name="T5"> </text:span><text:span text:style-name="T3">образования,</text:span><text:span text:style-name="T7"> </text:span><text:span text:style-name="T3">утвержденными</text:span><text:span text:style-name="T34"> </text:span><text:span text:style-name="T3">постановлением</text:span><text:span text:style-name="T24"> </text:span><text:span text:style-name="T3">Правительства</text:span><text:span text:style-name="T24"> </text:span><text:span text:style-name="T3">РФ</text:span><text:span text:style-name="T25"> </text:span><text:span text:style-name="T3">от</text:span><text:span text:style-name="T5"> </text:span><text:span text:style-name="T3">05.08.2013</text:span><text:span text:style-name="T34"> </text:span><text:span text:style-name="T3">№</text:span><text:span text:style-name="T20"> </text:span><text:span text:style-name="T3">662;</text:span></text:p>
        </text:list-item>
        <text:list-item>
          <text:p text:style-name="P16"><text:span text:style-name="T3">Порядком проведения самообследования образовательной организацией,</text:span><text:span text:style-name="T5"> </text:span><text:span text:style-name="T3">утвержденным</text:span><text:span text:style-name="T24"> </text:span><text:span text:style-name="T3">приказом</text:span><text:span text:style-name="T20"> </text:span><text:span text:style-name="T3">Минобрнауки</text:span><text:span text:style-name="T20"> </text:span><text:span text:style-name="T3">России</text:span><text:span text:style-name="T34"> </text:span><text:span text:style-name="T3">от</text:span><text:span text:style-name="T37"> </text:span><text:span text:style-name="T3">14.06.2013</text:span><text:span text:style-name="T20"> </text:span><text:span text:style-name="T3">№</text:span><text:span text:style-name="T24"> </text:span><text:span text:style-name="T3">462;</text:span></text:p>
        </text:list-item>
        <text:list-item>
          <text:p text:style-name="P51"><text:soft-page-break/><text:span text:style-name="T3">показателями</text:span><text:span text:style-name="T5"> </text:span><text:span text:style-name="T3">деятельности</text:span><text:span text:style-name="T5"> </text:span><text:span text:style-name="T3">дошкольной</text:span><text:span text:style-name="T5"> </text:span><text:span text:style-name="T3">образовательной</text:span><text:span text:style-name="T5"> </text:span><text:span text:style-name="T3">организации,</text:span><text:span text:style-name="T5"> </text:span><text:span text:style-name="T3">подлежащей самообследованию, утвержденными приказом Минобрнауки</text:span><text:span text:style-name="T5"> </text:span><text:span text:style-name="T3">России</text:span><text:span text:style-name="T25"> </text:span><text:span text:style-name="T3">от</text:span><text:span text:style-name="T20"> </text:span><text:span text:style-name="T3">10.12.2013</text:span><text:span text:style-name="T5"> </text:span><text:span text:style-name="T3">№</text:span><text:span text:style-name="T20"> </text:span><text:span text:style-name="T3">1324;</text:span></text:p>
        </text:list-item>
        <text:list-item>
          <text:p text:style-name="P52"><text:span text:style-name="T3">показателями,</text:span><text:span text:style-name="T5"> </text:span><text:span text:style-name="T3">характеризующими</text:span><text:span text:style-name="T5"> </text:span><text:span text:style-name="T3">общие</text:span><text:span text:style-name="T5"> </text:span><text:span text:style-name="T3">критерии</text:span><text:span text:style-name="T5"> </text:span><text:span text:style-name="T3">оценки</text:span><text:span text:style-name="T5"> </text:span><text:span text:style-name="T3">качества</text:span><text:span text:style-name="T5"> </text:span><text:span text:style-name="T3">условий</text:span><text:span text:style-name="T5"> </text:span><text:span text:style-name="T3">осуществления</text:span><text:span text:style-name="T5"> </text:span><text:span text:style-name="T3">образовательной</text:span><text:span text:style-name="T5"> </text:span><text:span text:style-name="T3">деятельности</text:span><text:span text:style-name="T5"> </text:span><text:span text:style-name="T3">организациями,</text:span><text:span text:style-name="T5"> </text:span><text:span text:style-name="T3">осуществляющими</text:span><text:span text:style-name="T5"> </text:span><text:span text:style-name="T3">образовательную</text:span><text:span text:style-name="T5"> </text:span><text:span text:style-name="T3">деятельность</text:span><text:span text:style-name="T5"> </text:span><text:span text:style-name="T3">по основным</text:span><text:span text:style-name="T7"> </text:span><text:span text:style-name="T3">общеобразовательным</text:span><text:span text:style-name="T5"> </text:span><text:span text:style-name="T3">программам,</text:span><text:span text:style-name="T5"> </text:span><text:span text:style-name="T3">образовательным</text:span><text:span text:style-name="T5"> </text:span><text:span text:style-name="T3">программам</text:span><text:span text:style-name="T5"> </text:span><text:span text:style-name="T3">среднего</text:span><text:span text:style-name="T5"> </text:span><text:span text:style-name="T3">профессионального</text:span><text:span text:style-name="T5"> </text:span><text:span text:style-name="T3">образования,</text:span><text:span text:style-name="T5"> </text:span><text:span text:style-name="T3">основным</text:span><text:span text:style-name="T5"> </text:span><text:span text:style-name="T3">программам</text:span><text:span text:style-name="T5"> </text:span><text:span text:style-name="T3">профессионального</text:span><text:span text:style-name="T5"> </text:span><text:span text:style-name="T3">обучения,</text:span><text:span text:style-name="T5"> </text:span><text:span text:style-name="T3">дополнительным</text:span><text:span text:style-name="T5"> </text:span><text:span text:style-name="T3">общеобразовательным</text:span><text:span text:style-name="T5"> </text:span><text:span text:style-name="T3">программам, <text:s text:c="2"/></text:span><text:span text:style-name="T5"><text:s/></text:span><text:span text:style-name="T3">утвержденными <text:s text:c="2"/></text:span><text:span text:style-name="T5"><text:s/></text:span><text:span text:style-name="T3">приказом <text:s text:c="2"/></text:span><text:span text:style-name="T5"><text:s/></text:span><text:span text:style-name="T3">Минпросвещения <text:s text:c="4"/>России</text:span><text:span text:style-name="T7"> </text:span><text:span text:style-name="T3">от</text:span><text:span text:style-name="T24"> </text:span><text:span text:style-name="T3">13.03.2019</text:span><text:span text:style-name="T25"> </text:span><text:span text:style-name="T3">№</text:span><text:span text:style-name="T37"> </text:span><text:span text:style-name="T3">114;</text:span></text:p>
        </text:list-item>
        <text:list-item>
          <text:p text:style-name="P53"><text:span text:style-name="T3">Уставом</text:span><text:span text:style-name="T20"> </text:span><text:span text:style-name="T3">ДОУ;</text:span></text:p>
        </text:list-item>
      </text:list>
      <text:list xml:id="list95655934009820" text:continue-list="list95655692693824" text:style-name="WWNum6">
        <text:list-item>
          <text:list>
            <text:list-item>
              <text:p text:style-name="P39"><text:span text:style-name="T3">Внутренняя</text:span><text:span text:style-name="T38"> </text:span><text:span text:style-name="T3">система</text:span><text:span text:style-name="T39"> </text:span><text:span text:style-name="T3">оценки</text:span><text:span text:style-name="T40"> </text:span><text:span text:style-name="T3">качества</text:span><text:span text:style-name="T41"> </text:span><text:span text:style-name="T3">образования</text:span><text:span text:style-name="T40"> </text:span><text:span text:style-name="T3">(далее</text:span><text:span text:style-name="T42"> </text:span><text:span text:style-name="T3">–</text:span><text:span text:style-name="T43"> </text:span><text:span text:style-name="T3">ВСОКО)</text:span></text:p>
            </text:list-item>
          </text:list>
        </text:list-item>
      </text:list>
      <text:list xml:id="list2966326325" text:style-name="WWNum4">
        <text:list-item>
          <text:p text:style-name="P58"><text:span text:style-name="T3">основной</text:span><text:span text:style-name="T5"> </text:span><text:span text:style-name="T3">источник</text:span><text:span text:style-name="T5"> </text:span><text:span text:style-name="T3">информации</text:span><text:span text:style-name="T5"> </text:span><text:span text:style-name="T3">для</text:span><text:span text:style-name="T44"> </text:span><text:span text:style-name="T3">получения</text:span><text:span text:style-name="T44"> </text:span><text:span text:style-name="T3">оценки</text:span><text:span text:style-name="T44"> </text:span><text:span text:style-name="T3">и</text:span><text:span text:style-name="T44"> </text:span><text:span text:style-name="T3">анализа</text:span><text:span text:style-name="T5"> </text:span><text:span text:style-name="T3">качества</text:span><text:span text:style-name="T45"> </text:span><text:span text:style-name="T3">осуществления<text:tab/>образовательной<text:tab/>деятельности<text:tab/>в</text:span><text:span text:style-name="T23"> </text:span><text:span text:style-name="T3">соответствии</text:span><text:span text:style-name="T5"> </text:span><text:span text:style-name="T3">с законодательством РФ в области образования и создания</text:span><text:span text:style-name="T5"> </text:span><text:span text:style-name="T3">условий</text:span><text:span text:style-name="T5"> </text:span><text:span text:style-name="T3">для</text:span><text:span text:style-name="T5"> </text:span><text:span text:style-name="T3">достоверной</text:span><text:span text:style-name="T5"> </text:span><text:span text:style-name="T3">информации</text:span><text:span text:style-name="T5"> </text:span><text:span text:style-name="T3">о</text:span><text:span text:style-name="T5"> </text:span><text:span text:style-name="T3">качестве</text:span><text:span text:style-name="T5"> </text:span><text:span text:style-name="T3">образования</text:span><text:span text:style-name="T5"> </text:span><text:span text:style-name="T3">предоставляемого ДОУ, реализации образовательных</text:span><text:span text:style-name="T5"> </text:span><text:span text:style-name="T3">программ ДОУ,</text:span><text:span text:style-name="T5"> </text:span><text:span text:style-name="T3">на</text:span><text:span text:style-name="T5"> </text:span><text:span text:style-name="T3">основе</text:span><text:span text:style-name="T5"> </text:span><text:span text:style-name="T3">которой</text:span><text:span text:style-name="T5"> </text:span><text:span text:style-name="T3">принимаются управленческие</text:span><text:span text:style-name="T5"> </text:span><text:span text:style-name="T3">решения</text:span><text:span text:style-name="T5"> </text:span><text:span text:style-name="T3">или</text:span><text:span text:style-name="T5"> </text:span><text:span text:style-name="T3">проводится</text:span><text:span text:style-name="T5"> </text:span><text:span text:style-name="T3">корректировка</text:span><text:span text:style-name="T9"> </text:span><text:span text:style-name="T3">принятых</text:span><text:span text:style-name="T13"> </text:span><text:span text:style-name="T3">ранее</text:span><text:span text:style-name="T46"> </text:span><text:span text:style-name="T3">решений.</text:span></text:p>
        </text:list-item>
      </text:list>
      <text:list xml:id="list95656153285931" text:continue-list="list95655934009820" text:style-name="WWNum6">
        <text:list-item>
          <text:list>
            <text:list-item>
              <text:p text:style-name="P59"><text:span text:style-name="T25">Под</text:span><text:span text:style-name="T48"> </text:span><text:span text:style-name="T25">ВСОКО</text:span><text:span text:style-name="T50"> </text:span><text:span text:style-name="T25">понимается:</text:span></text:p>
            </text:list-item>
          </text:list>
        </text:list-item>
      </text:list>
      <text:list xml:id="list95655676133974" text:continue-list="list2966326325" text:style-name="WWNum4">
        <text:list-item>
          <text:list>
            <text:list-item>
              <text:p text:style-name="P61"><text:span text:style-name="T3">деятельность по информационному обеспечению управления ДОУ,</text:span><text:span text:style-name="T5"> </text:span><text:span text:style-name="T3">основанном</text:span><text:span text:style-name="T32"> </text:span><text:span text:style-name="T3">на</text:span><text:span text:style-name="T51"> </text:span><text:span text:style-name="T3">систематическом</text:span><text:span text:style-name="T52"> </text:span><text:span text:style-name="T3">анализе</text:span><text:span text:style-name="T53"> </text:span><text:span text:style-name="T3">качества</text:span><text:span text:style-name="T33"> </text:span><text:span text:style-name="T3">осуществления</text:span></text:p>
            </text:list-item>
          </text:list>
        </text:list-item>
      </text:list>
      <text:p text:style-name="P401"><text:span text:style-name="T1">образовательной</text:span><text:span text:style-name="T91"> </text:span><text:span text:style-name="T1">деятельности</text:span><text:span text:style-name="T91"> </text:span><text:span text:style-name="T1">в ДОУ,</text:span><text:span text:style-name="T91"> </text:span><text:span text:style-name="T1">его</text:span><text:span text:style-name="T91"> </text:span><text:span text:style-name="T1">ресурсного</text:span><text:span text:style-name="T91"> </text:span><text:span text:style-name="T1">обеспечения</text:span><text:span text:style-name="T91"> </text:span><text:span text:style-name="T1">и</text:span><text:span text:style-name="T91"> </text:span><text:span text:style-name="T1">результатов;</text:span></text:p>
      <text:list xml:id="list95655342943191" text:continue-numbering="true" text:style-name="WWNum4">
        <text:list-item>
          <text:list>
            <text:list-item>
              <text:p text:style-name="P62"><text:span text:style-name="T3">проведение</text:span><text:span text:style-name="T5"> </text:span><text:span text:style-name="T3">комплекса</text:span><text:span text:style-name="T5"> </text:span><text:span text:style-name="T3">процедур</text:span><text:span text:style-name="T5"> </text:span><text:span text:style-name="T3">(контроль,</text:span><text:span text:style-name="T5"> </text:span><text:span text:style-name="T3">наблюдение,</text:span><text:span text:style-name="T5"> </text:span><text:span text:style-name="T3">обследование, изучение,</text:span><text:span text:style-name="T5"> </text:span><text:span text:style-name="T3">анализ),</text:span><text:span text:style-name="T5"> </text:span><text:span text:style-name="T3">направленных</text:span><text:span text:style-name="T5"> </text:span><text:span text:style-name="T3">на</text:span><text:span text:style-name="T5"> </text:span><text:span text:style-name="T3">установление</text:span><text:span text:style-name="T5"> </text:span><text:span text:style-name="T3">уровня</text:span><text:span text:style-name="T5"> </text:span><text:span text:style-name="T3">соответствия</text:span><text:span text:style-name="T5"> </text:span><text:span text:style-name="T3">или</text:span><text:span text:style-name="T5"> </text:span><text:span text:style-name="T3">несоответствия</text:span><text:span text:style-name="T5"> </text:span><text:span text:style-name="T3">требованиям</text:span><text:span text:style-name="T5"> </text:span><text:span text:style-name="T3">действующего</text:span><text:span text:style-name="T5"> </text:span><text:span text:style-name="T3">законодательства</text:span><text:span text:style-name="T54"> </text:span><text:span text:style-name="T3">РФ</text:span><text:span text:style-name="T55"> </text:span><text:span text:style-name="T3">в</text:span><text:span text:style-name="T56"> </text:span><text:span text:style-name="T3">части</text:span><text:span text:style-name="T57"> </text:span><text:span text:style-name="T3">обеспечения</text:span><text:span text:style-name="T46"> </text:span><text:span text:style-name="T3">качества</text:span><text:span text:style-name="T58"> </text:span><text:span text:style-name="T3">образования.</text:span></text:p>
            </text:list-item>
          </text:list>
        </text:list-item>
      </text:list>
      <text:list xml:id="list95656714549930" text:continue-list="list95656153285931" text:style-name="WWNum6">
        <text:list-item>
          <text:list>
            <text:list-item>
              <text:p text:style-name="P40"><text:span text:style-name="T34">В</text:span><text:span text:style-name="T50"> </text:span><text:span text:style-name="T34">настоящем</text:span><text:span text:style-name="T29"> </text:span><text:span text:style-name="T34">Положение</text:span><text:span text:style-name="T59"> </text:span><text:span text:style-name="T34">используются следующие</text:span><text:span text:style-name="T25"> термины:</text:span></text:p>
            </text:list-item>
          </text:list>
        </text:list-item>
      </text:list>
      <text:p text:style-name="P406"><text:span text:style-name="T1">Качество <text:s/></text:span><text:span text:style-name="T91"><text:s/></text:span><text:span text:style-name="T1">образования <text:s text:c="2"/></text:span><text:span text:style-name="T91"><text:s/></text:span><text:span text:style-name="T1">– <text:s text:c="2"/></text:span><text:span text:style-name="T91"><text:s/></text:span><text:span text:style-name="T1">комплексная <text:s text:c="2"/></text:span><text:span text:style-name="T91"><text:s/></text:span><text:span text:style-name="T1">характеристика</text:span><text:span text:style-name="T96"> </text:span><text:span text:style-name="T1">образования, выражающая</text:span><text:span text:style-name="T91"> </text:span><text:span text:style-name="T1">степень</text:span><text:span text:style-name="T91"> </text:span><text:span text:style-name="T1">его</text:span><text:span text:style-name="T91"> </text:span><text:span text:style-name="T1">соответствия</text:span><text:span text:style-name="T91"> </text:span><text:span text:style-name="T1">требованиям</text:span><text:span text:style-name="T91"> </text:span><text:span text:style-name="T1">действующего законодательства</text:span><text:span text:style-name="T91"> </text:span><text:span text:style-name="T1">РФ в</text:span><text:span text:style-name="T91"> </text:span><text:span text:style-name="T1">части</text:span><text:span text:style-name="T91"> </text:span><text:span text:style-name="T1">обеспечения</text:span><text:span text:style-name="T91"> </text:span><text:span text:style-name="T1">государственных</text:span><text:span text:style-name="T91"> </text:span><text:span text:style-name="T1">гарантий</text:span><text:span text:style-name="T91"> </text:span><text:span text:style-name="T1">на</text:span><text:span text:style-name="T91"> </text:span><text:span text:style-name="T1">основе</text:span><text:span text:style-name="T91"> </text:span><text:span text:style-name="T1">единства</text:span><text:span text:style-name="T91"> </text:span><text:span text:style-name="T1">образовательных</text:span><text:span text:style-name="T91"> </text:span><text:span text:style-name="T1">требований</text:span><text:span text:style-name="T91"> </text:span><text:span text:style-name="T1">к</text:span><text:span text:style-name="T91"> </text:span><text:span text:style-name="T1">условиям</text:span><text:span text:style-name="T91"> </text:span><text:span text:style-name="T95">реализации</text:span><text:span text:style-name="T97"> </text:span><text:span text:style-name="T95">образовательных</text:span><text:span text:style-name="T98"> </text:span><text:span text:style-name="T94">программ</text:span><text:span text:style-name="T99"> </text:span><text:span text:style-name="T94">дошкольного</text:span><text:span text:style-name="T100"> </text:span><text:span text:style-name="T94">образования.</text:span></text:p>
      <text:p text:style-name="P407"><text:span text:style-name="T1">Оценка</text:span><text:span text:style-name="T91"> </text:span><text:span text:style-name="T1">качества</text:span><text:span text:style-name="T91"> </text:span><text:span text:style-name="T1">образования</text:span><text:span text:style-name="T91"> </text:span><text:span text:style-name="T1">–</text:span><text:span text:style-name="T91"> </text:span><text:span text:style-name="T1">процесс,</text:span><text:span text:style-name="T91"> </text:span><text:span text:style-name="T1">в</text:span><text:span text:style-name="T91"> </text:span><text:span text:style-name="T1">результате</text:span><text:span text:style-name="T91"> </text:span><text:span text:style-name="T1">которого</text:span><text:span text:style-name="T91"> </text:span><text:span text:style-name="T1">определяется</text:span><text:span text:style-name="T91"> </text:span><text:span text:style-name="T1">степень</text:span><text:span text:style-name="T91"> </text:span><text:span text:style-name="T1">соответствии</text:span><text:span text:style-name="T91"> </text:span><text:span text:style-name="T1">измеряемых</text:span><text:span text:style-name="T91"> </text:span><text:span text:style-name="T1">образовательных</text:span><text:span text:style-name="T91"> </text:span><text:span text:style-name="T1">результатов,</text:span><text:span text:style-name="T91"> </text:span><text:span text:style-name="T1">условий</text:span><text:span text:style-name="T91"> </text:span><text:span text:style-name="T1">их</text:span><text:span text:style-name="T91"> </text:span><text:span text:style-name="T1">обеспечения</text:span><text:span text:style-name="T91"> </text:span><text:span text:style-name="T1">зафиксированной</text:span><text:span text:style-name="T91"> </text:span><text:span text:style-name="T1">в</text:span><text:span text:style-name="T91"> </text:span><text:span text:style-name="T1">нормативных</text:span><text:span text:style-name="T91"> </text:span><text:span text:style-name="T1">документах</text:span><text:span text:style-name="T101"> </text:span><text:span text:style-name="T1">системе</text:span><text:span text:style-name="T102"> </text:span><text:span text:style-name="T1">требований</text:span><text:span text:style-name="T103"> </text:span><text:span text:style-name="T1">к</text:span><text:span text:style-name="T104"> </text:span><text:span text:style-name="T1">качеству</text:span><text:span text:style-name="T105"> </text:span><text:span text:style-name="T1">образования.</text:span></text:p>
      <text:p text:style-name="P408"><text:span text:style-name="T1">Внутренняя</text:span><text:span text:style-name="T91"> </text:span><text:span text:style-name="T1">система</text:span><text:span text:style-name="T91"> </text:span><text:span text:style-name="T1">оценки</text:span><text:span text:style-name="T106"> </text:span><text:span text:style-name="T1">качества</text:span><text:span text:style-name="T106"> </text:span><text:span text:style-name="T1">образования</text:span><text:span text:style-name="T106"> </text:span><text:span text:style-name="T1">–</text:span><text:span text:style-name="T106"> </text:span><text:span text:style-name="T1">целостная</text:span><text:span text:style-name="T91"> </text:span><text:span text:style-name="T94">система</text:span><text:span text:style-name="T105"> </text:span><text:span text:style-name="T94">диагностических</text:span><text:span text:style-name="T100"> </text:span><text:span text:style-name="T94">и</text:span><text:span text:style-name="T105"> </text:span><text:span text:style-name="T94">оценочных</text:span><text:span text:style-name="T100"> </text:span><text:span text:style-name="T1">процедур,</text:span><text:span text:style-name="T105"> </text:span><text:span text:style-name="T1">реализуемых</text:span><text:span text:style-name="T105"> </text:span><text:span text:style-name="T1">в</text:span><text:span text:style-name="T107"> </text:span><text:span text:style-name="T1">ДОУ.</text:span></text:p>
      <text:p text:style-name="P402"><text:soft-page-break/><text:span text:style-name="T1">Критерий</text:span><text:span text:style-name="T106"> </text:span><text:span text:style-name="T1">– <text:s/></text:span><text:span text:style-name="T91"><text:s/></text:span><text:span text:style-name="T1">признак, <text:s/></text:span><text:span text:style-name="T91"><text:s/></text:span><text:span text:style-name="T1">на <text:s/></text:span><text:span text:style-name="T91"><text:s/></text:span><text:span text:style-name="T1">основании <text:s/></text:span><text:span text:style-name="T91"><text:s/></text:span><text:span text:style-name="T1">которого <text:s/></text:span><text:span text:style-name="T91"><text:s/></text:span><text:span text:style-name="T1">производится</text:span><text:span text:style-name="T91"> </text:span><text:span text:style-name="T1">оценка,</text:span><text:span text:style-name="T108"> </text:span><text:span text:style-name="T1">классификация</text:span><text:span text:style-name="T109"> </text:span><text:span text:style-name="T1">оцениваемого</text:span><text:span text:style-name="T104"> </text:span><text:span text:style-name="T1">объекта.</text:span></text:p>
      <text:p text:style-name="P409"><text:span text:style-name="T1">Мониторинг</text:span><text:span text:style-name="T91"> </text:span><text:span text:style-name="T1">в</text:span><text:span text:style-name="T91"> </text:span><text:span text:style-name="T1">системе</text:span><text:span text:style-name="T91"> </text:span><text:span text:style-name="T1">образования</text:span><text:span text:style-name="T91"> </text:span><text:span text:style-name="T1">–</text:span><text:span text:style-name="T91"> </text:span><text:span text:style-name="T1">комплексное</text:span><text:span text:style-name="T91"> </text:span><text:span text:style-name="T1">отслеживание</text:span><text:span text:style-name="T91"> </text:span><text:span text:style-name="T95">процессов, </text:span><text:span text:style-name="T94">определяющих</text:span><text:span text:style-name="T1"> </text:span><text:span text:style-name="T94">количественно-качественные</text:span><text:span text:style-name="T1"> </text:span><text:span text:style-name="T94">изменения</text:span><text:span text:style-name="T1"> </text:span><text:span text:style-name="T94">качества</text:span><text:span text:style-name="T96"> </text:span><text:span text:style-name="T1">образования,</text:span><text:span text:style-name="T91"> </text:span><text:span text:style-name="T1">результатом</text:span><text:span text:style-name="T91"> </text:span><text:span text:style-name="T1">которого</text:span><text:span text:style-name="T91"> </text:span><text:span text:style-name="T1">является</text:span><text:span text:style-name="T91"> </text:span><text:span text:style-name="T1">установление</text:span><text:span text:style-name="T91"> </text:span><text:span text:style-name="T1">степени</text:span><text:span text:style-name="T91"> </text:span><text:span text:style-name="T1">соответствия</text:span><text:span text:style-name="T91"> </text:span><text:span text:style-name="T1">измеряемых образовательных</text:span><text:span text:style-name="T91"> </text:span><text:span text:style-name="T1">результатов,</text:span><text:span text:style-name="T91"> </text:span><text:span text:style-name="T1">условий</text:span><text:span text:style-name="T91"> </text:span><text:span text:style-name="T1">их</text:span><text:span text:style-name="T96"> </text:span><text:span text:style-name="T1">достижения</text:span><text:span text:style-name="T91"> </text:span><text:span text:style-name="T1">и</text:span><text:span text:style-name="T91"> </text:span><text:span text:style-name="T1">обеспечения</text:span><text:span text:style-name="T91"> </text:span><text:span text:style-name="T1">общепризнанной,</text:span><text:span text:style-name="T91"> </text:span><text:span text:style-name="T1">зафиксированной</text:span><text:span text:style-name="T91"> </text:span><text:span text:style-name="T1">в</text:span><text:span text:style-name="T91"> </text:span><text:span text:style-name="T1">нормативных</text:span><text:span text:style-name="T91"> </text:span><text:span text:style-name="T1">документах</text:span><text:span text:style-name="T91"> </text:span><text:span text:style-name="T1">и</text:span><text:span text:style-name="T91"> </text:span><text:span text:style-name="T1">локальных</text:span><text:span text:style-name="T91"> </text:span><text:span text:style-name="T1">актах</text:span><text:span text:style-name="T91"> </text:span><text:span text:style-name="T1">системе</text:span><text:span text:style-name="T91"> </text:span><text:span text:style-name="T1">государственно-</text:span><text:span text:style-name="T91"> </text:span><text:span text:style-name="T1">общественных</text:span><text:span text:style-name="T91"> </text:span><text:span text:style-name="T1">требований</text:span><text:span text:style-name="T91"> </text:span><text:span text:style-name="T1">к</text:span><text:span text:style-name="T91"> </text:span><text:span text:style-name="T1">качеству</text:span><text:span text:style-name="T91"> </text:span><text:span text:style-name="T1">образования,</text:span><text:span text:style-name="T91"> </text:span><text:span text:style-name="T1">а</text:span><text:span text:style-name="T91"> </text:span><text:span text:style-name="T1">также</text:span><text:span text:style-name="T91"> </text:span><text:span text:style-name="T1">личностным</text:span><text:span text:style-name="T91"> </text:span><text:span text:style-name="T1">ожиданиям</text:span><text:span text:style-name="T108"> </text:span><text:span text:style-name="T1">участников</text:span><text:span text:style-name="T105"> </text:span><text:span text:style-name="T1">образовательного</text:span><text:span text:style-name="T110"> </text:span><text:span text:style-name="T1">процесса.</text:span></text:p>
      <text:p text:style-name="P410"><text:span text:style-name="T1">Измерение</text:span><text:span text:style-name="T91"> </text:span><text:span text:style-name="T1">–</text:span><text:span text:style-name="T91"> </text:span><text:span text:style-name="T1">метод</text:span><text:span text:style-name="T91"> </text:span><text:span text:style-name="T1">регистрации</text:span><text:span text:style-name="T91"> </text:span><text:span text:style-name="T1">состояния</text:span><text:span text:style-name="T91"> </text:span><text:span text:style-name="T1">качества</text:span><text:span text:style-name="T91"> </text:span><text:span text:style-name="T1">образования,</text:span><text:span text:style-name="T91"> </text:span><text:span text:style-name="T1">а</text:span><text:span text:style-name="T91"> </text:span><text:span text:style-name="T1">также оценка <text:s text:c="3"/></text:span><text:span text:style-name="T91"><text:s/></text:span><text:span text:style-name="T1">уровня <text:s text:c="4"/></text:span><text:span text:style-name="T91"><text:s/></text:span><text:span text:style-name="T1">образовательных <text:s text:c="4"/></text:span><text:span text:style-name="T91"><text:s/></text:span><text:span text:style-name="T1">достижений, <text:s text:c="4"/></text:span><text:span text:style-name="T91"><text:s/></text:span><text:span text:style-name="T1">которые</text:span><text:span text:style-name="T91"> </text:span><text:span text:style-name="T1">имеют стандартизированную</text:span><text:span text:style-name="T91"> </text:span><text:span text:style-name="T1">форму</text:span><text:span text:style-name="T91"> </text:span><text:span text:style-name="T1">и</text:span><text:span text:style-name="T91"> </text:span><text:span text:style-name="T1">содержание</text:span><text:span text:style-name="T91"> </text:span><text:span text:style-name="T1">которых</text:span><text:span text:style-name="T91"> </text:span><text:span text:style-name="T1">соответствует</text:span><text:span text:style-name="T91"> </text:span><text:span text:style-name="T1">реализуемым</text:span><text:span text:style-name="T107"> </text:span><text:span text:style-name="T1">образовательным</text:span><text:span text:style-name="T98"> </text:span><text:span text:style-name="T1">программам.</text:span></text:p>
      <text:list xml:id="list95656218537499" text:continue-numbering="true" text:style-name="WWNum6">
        <text:list-item>
          <text:list>
            <text:list-item>
              <text:p text:style-name="P17"><text:span text:style-name="T3">В<text:tab/>качестве<text:tab/>источников<text:tab/>данных<text:tab/>для<text:tab/>оценки<text:tab/></text:span><text:span text:style-name="T34">качества</text:span><text:span text:style-name="T7"> </text:span><text:span text:style-name="T3">образования</text:span><text:span text:style-name="T58"> </text:span><text:span text:style-name="T3">используются:</text:span></text:p>
            </text:list-item>
          </text:list>
        </text:list-item>
      </text:list>
      <text:list xml:id="list95656158839295" text:continue-list="list95655342943191" text:style-name="WWNum4">
        <text:list-item>
          <text:list>
            <text:list-item>
              <text:p text:style-name="P60"><text:span text:style-name="T34">анализ</text:span><text:span text:style-name="T60"> </text:span><text:span text:style-name="T34">результатов</text:span><text:span text:style-name="T61"> </text:span><text:span text:style-name="T34">внутреннего</text:span><text:span text:style-name="T62"> </text:span><text:span text:style-name="T34">контроля</text:span><text:span text:style-name="T61"> </text:span><text:span text:style-name="T34">образовательной</text:span><text:span text:style-name="T63"> </text:span><text:span text:style-name="T34">деятельности;</text:span></text:p>
            </text:list-item>
            <text:list-item>
              <text:p text:style-name="P18"><text:span text:style-name="T3">результаты<text:tab/>социологического<text:tab/>анкетирования<text:tab/></text:span><text:span text:style-name="T34">участников</text:span><text:span text:style-name="T7"> </text:span><text:span text:style-name="T3">образовательных</text:span><text:span text:style-name="T46"> </text:span><text:span text:style-name="T3">отношений;</text:span></text:p>
            </text:list-item>
            <text:list-item>
              <text:p text:style-name="P63"><text:span text:style-name="T3">аналитические</text:span><text:span text:style-name="T5"> </text:span><text:span text:style-name="T3">отчеты</text:span><text:span text:style-name="T5"> </text:span><text:span text:style-name="T3">педагогов ДОУ,</text:span><text:span text:style-name="T5"> </text:span><text:span text:style-name="T3">(об</text:span><text:span text:style-name="T5"> </text:span><text:span text:style-name="T3">итогах</text:span><text:span text:style-name="T5"> </text:span><text:span text:style-name="T3">реализации</text:span><text:span text:style-name="T5"> </text:span><text:span text:style-name="T3">образовательных</text:span><text:span text:style-name="T5"> </text:span><text:span text:style-name="T3">программ,</text:span><text:span text:style-name="T5"> </text:span><text:span text:style-name="T3">созданных</text:span><text:span text:style-name="T5"> </text:span><text:span text:style-name="T3">условиях</text:span><text:span text:style-name="T5"> </text:span><text:span text:style-name="T3">для</text:span><text:span text:style-name="T5"> </text:span><text:span text:style-name="T3">качественной</text:span><text:span text:style-name="T5"> </text:span><text:span text:style-name="T3">реализации</text:span><text:span text:style-name="T58"> </text:span><text:span text:style-name="T3">образовательных</text:span><text:span text:style-name="T29"> </text:span><text:span text:style-name="T3">программ);</text:span></text:p>
            </text:list-item>
            <text:list-item>
              <text:p text:style-name="P20"><text:span text:style-name="T3">результаты</text:span><text:span text:style-name="T5"> </text:span><text:span text:style-name="T3">наблюдений</text:span><text:span text:style-name="T5"> </text:span><text:span text:style-name="T3">организованной</text:span><text:span text:style-name="T5"> </text:span><text:span text:style-name="T3">деятельности,</text:span><text:span text:style-name="T5"> </text:span><text:span text:style-name="T3">мероприятий,</text:span><text:span text:style-name="T48"> </text:span><text:span text:style-name="T3">организуемых</text:span><text:span text:style-name="T64"> </text:span><text:span text:style-name="T3">педагогами</text:span><text:span text:style-name="T34"> </text:span><text:span text:style-name="T3">МДОБУ «</text:span><text:span text:style-name="T4">Росток»</text:span><text:span text:style-name="T3">;</text:span></text:p>
            </text:list-item>
          </text:list>
        </text:list-item>
      </text:list>
      <text:list xml:id="list95654881922940" text:continue-list="list95656218537499" text:style-name="WWNum6">
        <text:list-item>
          <text:list>
            <text:list-item>
              <text:p text:style-name="P21"><text:span text:style-name="T24">Положение</text:span><text:span text:style-name="T58"> </text:span><text:span text:style-name="T24">распространяется</text:span><text:span text:style-name="T67"> </text:span><text:span text:style-name="T24">на</text:span><text:span text:style-name="T58"> </text:span><text:span text:style-name="T24">всех</text:span><text:span text:style-name="T50"> </text:span><text:span text:style-name="T24">сотрудников,</text:span><text:span text:style-name="T57"> </text:span><text:span text:style-name="T24">осуществляющих</text:span><text:span text:style-name="T7"> </text:span><text:span text:style-name="T3">профессиональную деятельность в соответствии с трудовыми договорами, в</text:span><text:span text:style-name="T5"> </text:span><text:span text:style-name="T3">том</text:span><text:span text:style-name="T68"> </text:span><text:span text:style-name="T3">числе</text:span><text:span text:style-name="T48"> </text:span><text:span text:style-name="T3">на</text:span><text:span text:style-name="T57"> </text:span><text:span text:style-name="T3">сотрудников,</text:span><text:span text:style-name="T46"> </text:span><text:span text:style-name="T3">работающих</text:span><text:span text:style-name="T57"> </text:span><text:span text:style-name="T3">по</text:span><text:span text:style-name="T48"> </text:span><text:span text:style-name="T3">совместительству.</text:span></text:p>
            </text:list-item>
            <text:list-item>
              <text:p text:style-name="P64"><text:span text:style-name="T3">Настоящее <text:s/></text:span><text:span text:style-name="T5"><text:s/></text:span><text:span text:style-name="T3">Положение, <text:s/></text:span><text:span text:style-name="T5"><text:s/></text:span><text:span text:style-name="T3">все <text:s/></text:span><text:span text:style-name="T5"><text:s/></text:span><text:span text:style-name="T3">дополнения <text:s/></text:span><text:span text:style-name="T5"><text:s/></text:span><text:span text:style-name="T3">и <text:s/></text:span><text:span text:style-name="T5"><text:s/></text:span><text:span text:style-name="T3">изменения <text:s/></text:span><text:span text:style-name="T5"><text:s/></text:span><text:span text:style-name="T3">к</text:span><text:span text:style-name="T5"> </text:span><text:span text:style-name="T34">нему рассматриваются</text:span><text:span text:style-name="T25"> </text:span><text:span text:style-name="T34">и</text:span><text:span text:style-name="T25"> </text:span><text:span text:style-name="T34">принимаются</text:span><text:span text:style-name="T25"> Педагогическим</text:span><text:span text:style-name="T24"> </text:span><text:span text:style-name="T25">советом ДОУ,</text:span><text:span text:style-name="T24"> </text:span><text:span text:style-name="T3">утверждаются</text:span><text:span text:style-name="T67"> </text:span><text:span text:style-name="T3">приказом</text:span><text:span text:style-name="T59"> </text:span><text:span text:style-name="T3">заведующего</text:span><text:span text:style-name="T64"> </text:span><text:span text:style-name="T3">ДОУ;</text:span></text:p>
            </text:list-item>
            <text:list-item>
              <text:p text:style-name="P22"><text:span text:style-name="T3">Срок</text:span><text:span text:style-name="T5"> </text:span><text:span text:style-name="T3">действия</text:span><text:span text:style-name="T5"> </text:span><text:span text:style-name="T3">данного</text:span><text:span text:style-name="T5"> </text:span><text:span text:style-name="T3">положения</text:span><text:span text:style-name="T5"> </text:span><text:span text:style-name="T3">не</text:span><text:span text:style-name="T5"> </text:span><text:span text:style-name="T3">ограничен.</text:span><text:span text:style-name="T5"> </text:span><text:span text:style-name="T3">Положение</text:span><text:span text:style-name="T5"> </text:span><text:span text:style-name="T3">действует</text:span><text:span text:style-name="T69"> </text:span><text:span text:style-name="T3">до</text:span><text:span text:style-name="T70"> </text:span><text:span text:style-name="T3">принятия</text:span><text:span text:style-name="T46"> </text:span><text:span text:style-name="T3">нового.</text:span></text:p>
            </text:list-item>
          </text:list>
        </text:list-item>
      </text:list>
      <text:p text:style-name="P374"/>
      <text:list xml:id="list827987696" text:style-name="WWNum3">
        <text:list-item>
          <text:p text:style-name="P1"><text:span text:style-name="T93">ЦЕЛИ,</text:span><text:span text:style-name="T108"> </text:span><text:span text:style-name="T93">ЗАДАЧИ,</text:span><text:span text:style-name="T111"> </text:span><text:span text:style-name="T2">ПРИНЦИПЫ</text:span><text:span text:style-name="T112"> </text:span><text:span text:style-name="T2">ВСОКО:</text:span></text:p>
          <text:list>
            <text:list-item>
              <text:p text:style-name="P65"><text:span text:style-name="T71">Цель</text:span><text:span text:style-name="T6"> </text:span><text:span text:style-name="T71">ВСОКО</text:span><text:span text:style-name="T6"> </text:span><text:span text:style-name="T3">–</text:span><text:span text:style-name="T5"> </text:span><text:span text:style-name="T3">установление</text:span><text:span text:style-name="T5"> </text:span><text:span text:style-name="T3">соответствия</text:span><text:span text:style-name="T5"> </text:span><text:span text:style-name="T3">качества</text:span><text:span text:style-name="T5"> </text:span><text:span text:style-name="T20">дошкольного</text:span><text:span text:style-name="T58"> </text:span><text:span text:style-name="T20">образования</text:span><text:span text:style-name="T64"> </text:span><text:span text:style-name="T3">в</text:span><text:span text:style-name="T57"> </text:span><text:span text:style-name="T3">ДОУ</text:span><text:span text:style-name="T29"> </text:span><text:span text:style-name="T3">действующему</text:span><text:span text:style-name="T68"> </text:span><text:span text:style-name="T3">законодательству</text:span><text:span text:style-name="T50"> </text:span><text:span text:style-name="T3">РФ</text:span><text:span text:style-name="T57"> </text:span><text:span text:style-name="T3">в</text:span><text:span text:style-name="T57"> </text:span><text:span text:style-name="T3">сфере</text:span><text:span text:style-name="T23"> </text:span><text:span text:style-name="T3">образования.</text:span></text:p>
            </text:list-item>
            <text:list-item>
              <text:p text:style-name="P2"><text:soft-page-break/><text:span text:style-name="T94">Задачи</text:span><text:span text:style-name="T113"> </text:span><text:span text:style-name="T94">ВСОКО:</text:span></text:p>
            </text:list-item>
          </text:list>
        </text:list-item>
      </text:list>
      <text:list xml:id="list2145449224" text:style-name="WWNum2">
        <text:list-item>
          <text:p text:style-name="P66"><text:span text:style-name="T3">формирование</text:span><text:span text:style-name="T5"> </text:span><text:span text:style-name="T3">механизма</text:span><text:span text:style-name="T5"> </text:span><text:span text:style-name="T3">единой</text:span><text:span text:style-name="T5"> </text:span><text:span text:style-name="T3">системы</text:span><text:span text:style-name="T5"> </text:span><text:span text:style-name="T3">сбора,</text:span><text:span text:style-name="T5"> </text:span><text:span text:style-name="T3">обработки</text:span><text:span text:style-name="T5"> </text:span><text:span text:style-name="T3">и</text:span><text:span text:style-name="T5"> </text:span><text:span text:style-name="T3">хранения</text:span><text:span text:style-name="T5"> </text:span><text:span text:style-name="T3">информации</text:span><text:span text:style-name="T20"> </text:span><text:span text:style-name="T3">о</text:span><text:span text:style-name="T20"> </text:span><text:span text:style-name="T3">состоянии качества</text:span><text:span text:style-name="T34"> </text:span><text:span text:style-name="T3">образования</text:span><text:span text:style-name="T20"> </text:span><text:span text:style-name="T3">в</text:span><text:span text:style-name="T24"> </text:span><text:span text:style-name="T3">детском</text:span><text:span text:style-name="T20"> </text:span><text:span text:style-name="T3">саду;</text:span></text:p>
        </text:list-item>
        <text:list-item>
          <text:p text:style-name="P68"><text:span text:style-name="T3">систематическое отслеживание и анализ состояния системы образования в</text:span><text:span text:style-name="T5"> </text:span><text:span text:style-name="T3">детском саду для принятия обоснованных и своевременных управленческих</text:span><text:span text:style-name="T5"> </text:span><text:span text:style-name="T3">решений,</text:span><text:span text:style-name="T34"> </text:span><text:span text:style-name="T3">направленных</text:span><text:span text:style-name="T20"> </text:span><text:span text:style-name="T3">на</text:span><text:span text:style-name="T29"> </text:span><text:span text:style-name="T3">повышение</text:span><text:span text:style-name="T29"> </text:span><text:span text:style-name="T3">качества</text:span><text:span text:style-name="T64"> </text:span><text:span text:style-name="T3">дошкольного</text:span><text:span text:style-name="T20"> </text:span><text:span text:style-name="T3">образования;</text:span></text:p>
        </text:list-item>
        <text:list-item>
          <text:p text:style-name="P69"><text:span text:style-name="T3">устранение</text:span><text:span text:style-name="T5"> </text:span><text:span text:style-name="T3">эффекта</text:span><text:span text:style-name="T5"> </text:span><text:span text:style-name="T3">неполноты</text:span><text:span text:style-name="T5"> </text:span><text:span text:style-name="T3">и</text:span><text:span text:style-name="T5"> </text:span><text:span text:style-name="T3">неточности</text:span><text:span text:style-name="T5"> </text:span><text:span text:style-name="T3">информации</text:span><text:span text:style-name="T5"> </text:span><text:span text:style-name="T3">о</text:span><text:span text:style-name="T5"> </text:span><text:span text:style-name="T3">качестве</text:span><text:span text:style-name="T7"> </text:span><text:span text:style-name="T3">образования</text:span><text:span text:style-name="T48"> </text:span><text:span text:style-name="T3">как</text:span><text:span text:style-name="T57"> </text:span><text:span text:style-name="T3">на</text:span><text:span text:style-name="T57"> </text:span><text:span text:style-name="T3">этапе</text:span><text:span text:style-name="T50"> </text:span><text:span text:style-name="T3">планирования</text:span><text:span text:style-name="T48"> </text:span><text:span text:style-name="T3">образовательных</text:span><text:span text:style-name="T68"> </text:span><text:span text:style-name="T3">результатов,</text:span><text:span text:style-name="T57"> </text:span><text:span text:style-name="T3">так</text:span><text:span text:style-name="T48"> </text:span><text:span text:style-name="T3">и</text:span><text:span text:style-name="T48"> </text:span><text:span text:style-name="T3">на</text:span><text:span text:style-name="T23"> </text:span><text:span text:style-name="T3">этапе</text:span><text:span text:style-name="T67"> </text:span><text:span text:style-name="T3">оценки</text:span><text:span text:style-name="T67"> </text:span><text:span text:style-name="T3">эффективности</text:span><text:span text:style-name="T72"> </text:span><text:span text:style-name="T3">деятельности</text:span><text:span text:style-name="T64"> </text:span><text:span text:style-name="T3">по</text:span><text:span text:style-name="T67"> </text:span><text:span text:style-name="T3">достижению</text:span><text:span text:style-name="T67"> </text:span><text:span text:style-name="T3">соответствующего</text:span><text:span text:style-name="T23"> </text:span><text:span text:style-name="T3">качества</text:span><text:span text:style-name="T29"> </text:span><text:span text:style-name="T3">образования.</text:span></text:p>
        </text:list-item>
      </text:list>
      <text:list xml:id="list95654925655717" text:continue-list="list827987696" text:style-name="WWNum3">
        <text:list-item>
          <text:list>
            <text:list-item>
              <text:p text:style-name="P77"><text:span text:style-name="T24">Основными</text:span><text:span text:style-name="T20"> </text:span><text:span text:style-name="T24">принципами</text:span><text:span text:style-name="T37"> </text:span><text:span text:style-name="T24">ВСОКО</text:span><text:span text:style-name="T68"> </text:span><text:span text:style-name="T24">являются:</text:span></text:p>
            </text:list-item>
          </text:list>
        </text:list-item>
      </text:list>
      <text:list xml:id="list95656077179229" text:continue-list="list2145449224" text:style-name="WWNum2">
        <text:list-item>
          <text:list>
            <text:list-item>
              <text:p text:style-name="P23"><text:span text:style-name="T3">принцип</text:span><text:span text:style-name="T5"> </text:span><text:span text:style-name="T3">объективности,</text:span><text:span text:style-name="T5"> </text:span><text:span text:style-name="T3">достоверности,</text:span><text:span text:style-name="T5"> </text:span><text:span text:style-name="T3">полноты</text:span><text:span text:style-name="T5"> </text:span><text:span text:style-name="T3">и</text:span><text:span text:style-name="T5"> </text:span><text:span text:style-name="T3">системности</text:span><text:span text:style-name="T5"> </text:span><text:span text:style-name="T3">информации</text:span><text:span text:style-name="T20"> </text:span><text:span text:style-name="T3">о</text:span><text:span text:style-name="T24"> </text:span><text:span text:style-name="T3">качестве образования;</text:span></text:p>
            </text:list-item>
            <text:list-item>
              <text:p text:style-name="P25"><text:span text:style-name="T3">принцип</text:span><text:span text:style-name="T5"> </text:span><text:span text:style-name="T3">открытости,</text:span><text:span text:style-name="T5"> </text:span><text:span text:style-name="T3">прозрачности</text:span><text:span text:style-name="T5"> </text:span><text:span text:style-name="T3">процедур</text:span><text:span text:style-name="T5"> </text:span><text:span text:style-name="T3">оценки</text:span><text:span text:style-name="T5"> </text:span><text:span text:style-name="T3">качества</text:span><text:span text:style-name="T5"> </text:span><text:span text:style-name="T3">образования;</text:span><text:span text:style-name="T44"> </text:span><text:span text:style-name="T3">преемственности <text:s text:c="2"/>в</text:span><text:span text:style-name="T55"> </text:span><text:span text:style-name="T3">образовательной <text:s text:c="2"/>политике, <text:s text:c="2"/>интеграции</text:span><text:span text:style-name="T7"> </text:span><text:span text:style-name="T3">в</text:span><text:span text:style-name="T24"> </text:span><text:span text:style-name="T3">общероссийскую</text:span><text:span text:style-name="T24"> </text:span><text:span text:style-name="T3">систему</text:span><text:span text:style-name="T46"> </text:span><text:span text:style-name="T3">оценки</text:span><text:span text:style-name="T56"> </text:span><text:span text:style-name="T3">качества</text:span><text:span text:style-name="T54"> </text:span><text:span text:style-name="T3">образования;</text:span></text:p>
            </text:list-item>
            <text:list-item>
              <text:p text:style-name="P26"><text:span text:style-name="T3">принцип</text:span><text:span text:style-name="T5"> </text:span><text:span text:style-name="T3">доступности</text:span><text:span text:style-name="T5"> </text:span><text:span text:style-name="T3">информации</text:span><text:span text:style-name="T5"> </text:span><text:span text:style-name="T3">о</text:span><text:span text:style-name="T5"> </text:span><text:span text:style-name="T3">состоянии</text:span><text:span text:style-name="T5"> </text:span><text:span text:style-name="T3">и</text:span><text:span text:style-name="T5"> </text:span><text:span text:style-name="T3">качестве</text:span><text:span text:style-name="T5"> </text:span><text:span text:style-name="T3">образования</text:span><text:span text:style-name="T24"> </text:span><text:span text:style-name="T3">для</text:span><text:span text:style-name="T37"> </text:span><text:span text:style-name="T3">участников</text:span><text:span text:style-name="T64"> </text:span><text:span text:style-name="T3">образовательных</text:span><text:span text:style-name="T37"> </text:span><text:span text:style-name="T3">отношений;</text:span></text:p>
            </text:list-item>
            <text:list-item>
              <text:p text:style-name="P27"><text:span text:style-name="T3">принцип</text:span><text:span text:style-name="T5"> </text:span><text:span text:style-name="T3">оптимальности</text:span><text:span text:style-name="T5"> </text:span><text:span text:style-name="T3">использования</text:span><text:span text:style-name="T5"> </text:span><text:span text:style-name="T3">источников</text:span><text:span text:style-name="T5"> </text:span><text:span text:style-name="T3">первичных</text:span><text:span text:style-name="T5"> </text:span><text:span text:style-name="T3">данных для определения показателей качества и эффективности образования</text:span><text:span text:style-name="T5"> </text:span><text:span text:style-name="T3">(с</text:span><text:span text:style-name="T51"> </text:span><text:span text:style-name="T3">учетом</text:span><text:span text:style-name="T34"> </text:span><text:span text:style-name="T3">возможности</text:span><text:span text:style-name="T20"> </text:span><text:span text:style-name="T3">их</text:span><text:span text:style-name="T5"> </text:span><text:span text:style-name="T3">многократного</text:span><text:span text:style-name="T5"> </text:span><text:span text:style-name="T3">использования);</text:span></text:p>
            </text:list-item>
            <text:list-item>
              <text:p text:style-name="P28"><text:span text:style-name="T3">принцип</text:span><text:span text:style-name="T44"> </text:span><text:span text:style-name="T3">инструментальности</text:span><text:span text:style-name="T44"> </text:span><text:span text:style-name="T3">и <text:s/></text:span><text:span text:style-name="T5"><text:s/></text:span><text:span text:style-name="T3">технологичности</text:span><text:span text:style-name="T7"> </text:span><text:span text:style-name="T3">используемых показателей</text:span><text:span text:style-name="T5"> </text:span><text:span text:style-name="T3">(с</text:span><text:span text:style-name="T5"> </text:span><text:span text:style-name="T3">учетом</text:span><text:span text:style-name="T5"> </text:span><text:span text:style-name="T3">существующих</text:span><text:span text:style-name="T5"> </text:span><text:span text:style-name="T3">возможностей</text:span><text:span text:style-name="T5"> </text:span><text:span text:style-name="T3">сбора</text:span><text:span text:style-name="T5"> </text:span><text:span text:style-name="T3">данных,</text:span><text:span text:style-name="T5"> </text:span><text:span text:style-name="T3">методик</text:span><text:span text:style-name="T5"> </text:span><text:span text:style-name="T3">измерений,</text:span><text:span text:style-name="T5"> </text:span><text:span text:style-name="T3">анализа</text:span><text:span text:style-name="T5"> </text:span><text:span text:style-name="T3">и</text:span><text:span text:style-name="T5"> </text:span><text:span text:style-name="T3">интерпретации</text:span><text:span text:style-name="T5"> </text:span><text:span text:style-name="T3">данных,</text:span><text:span text:style-name="T5"> </text:span><text:span text:style-name="T20">подготовленности</text:span><text:span text:style-name="T40"> </text:span><text:span text:style-name="T20">участников</text:span><text:span text:style-name="T63"> </text:span><text:span text:style-name="T20">образовательных</text:span><text:span text:style-name="T73"> </text:span><text:span text:style-name="T3">отношений</text:span><text:span text:style-name="T48"> </text:span><text:span text:style-name="T3">к</text:span><text:span text:style-name="T75"> </text:span><text:span text:style-name="T3">их</text:span><text:span text:style-name="T57"> </text:span><text:span text:style-name="T3">восприятию);</text:span></text:p>
            </text:list-item>
            <text:list-item>
              <text:p text:style-name="P29"><text:span text:style-name="T3">принцип взаимного дополнения оценочных процедур, установление</text:span><text:span text:style-name="T5"> </text:span><text:span text:style-name="T3">между</text:span><text:span text:style-name="T25"> </text:span><text:span text:style-name="T3">ними взаимосвязей</text:span><text:span text:style-name="T25"> </text:span><text:span text:style-name="T3">и</text:span><text:span text:style-name="T56"> </text:span><text:span text:style-name="T3">взаимозависимостей;</text:span></text:p>
            </text:list-item>
            <text:list-item>
              <text:p text:style-name="P24"><text:span text:style-name="T3">принцип</text:span><text:span text:style-name="T5"> </text:span><text:span text:style-name="T3">соблюдения</text:span><text:span text:style-name="T5"> </text:span><text:span text:style-name="T3">морально-этических</text:span><text:span text:style-name="T5"> </text:span><text:span text:style-name="T3">норм</text:span><text:span text:style-name="T5"> </text:span><text:span text:style-name="T3">при</text:span><text:span text:style-name="T5"> </text:span><text:span text:style-name="T3">проведении</text:span><text:span text:style-name="T5"> </text:span><text:span text:style-name="T3">процедур оценки качества</text:span><text:span text:style-name="T24"> </text:span><text:span text:style-name="T3">образования</text:span><text:span text:style-name="T20"> </text:span><text:span text:style-name="T3">в</text:span><text:span text:style-name="T20"> </text:span><text:span text:style-name="T3">ДОУ.</text:span></text:p>
            </text:list-item>
          </text:list>
        </text:list-item>
      </text:list>
      <text:p text:style-name="P375"/>
      <text:list xml:id="list95655996466480" text:continue-list="list95654925655717" text:style-name="WWNum3">
        <text:list-item>
          <text:p text:style-name="P3"><text:span text:style-name="T93">ОРГАНИЗАЦИОННАЯ</text:span><text:span text:style-name="T114"> </text:span><text:span text:style-name="T93">И</text:span><text:span text:style-name="T99"> </text:span><text:span text:style-name="T93">ФУНКЦИОНАЛЬНАЯ</text:span><text:span text:style-name="T114"> </text:span><text:span text:style-name="T93">СТРУКТУРА</text:span><text:span text:style-name="T105"> </text:span><text:span text:style-name="T2">ВСОКО.</text:span></text:p>
          <text:list>
            <text:list-item>
              <text:p text:style-name="P30"><text:span text:style-name="T34">Организационная</text:span><text:span text:style-name="T25"> </text:span><text:span text:style-name="T34">структура ДОУ, которая</text:span><text:span text:style-name="T25"> </text:span><text:span text:style-name="T34">занимается</text:span><text:span text:style-name="T25"> внутренней</text:span><text:span text:style-name="T24"> </text:span><text:span text:style-name="T3">оценкой</text:span><text:span text:style-name="T5"> </text:span><text:span text:style-name="T3">качества образования и интерпретацией</text:span><text:span text:style-name="T5"> </text:span><text:span text:style-name="T3">полученных результатов,</text:span><text:span text:style-name="T5"> </text:span><text:span text:style-name="T3">включает в себя: администрацию ДОУ, рабочую группу по сбору, обработке</text:span><text:span text:style-name="T5"> </text:span><text:span text:style-name="T3">полученной</text:span><text:span text:style-name="T46"> </text:span><text:span text:style-name="T3">информации</text:span><text:span text:style-name="T34"> </text:span><text:span text:style-name="T3">в</text:span><text:span text:style-name="T24"> </text:span><text:span text:style-name="T3">ДОУ;</text:span></text:p>
            </text:list-item>
            <text:list-item>
              <text:p text:style-name="P4"><text:span text:style-name="T2">Администрация</text:span><text:span text:style-name="T113"> </text:span><text:span text:style-name="T95">ДОУ:</text:span></text:p>
            </text:list-item>
          </text:list>
        </text:list-item>
      </text:list>
      <text:p text:style-name="P403"><text:span text:style-name="T1">-</text:span><text:span text:style-name="T91"> </text:span><text:span text:style-name="T1">формирует</text:span><text:span text:style-name="T91"> </text:span><text:span text:style-name="T1">блок</text:span><text:span text:style-name="T91"> </text:span><text:span text:style-name="T1">локальных</text:span><text:span text:style-name="T91"> </text:span><text:span text:style-name="T1">актов,</text:span><text:span text:style-name="T91"> </text:span><text:span text:style-name="T1">которые</text:span><text:span text:style-name="T91"> </text:span><text:span text:style-name="T1">регулируют</text:span><text:span text:style-name="T91"> </text:span><text:span text:style-name="T93">функционирование ВСОКО</text:span><text:span text:style-name="T115"> </text:span><text:span text:style-name="T93">в ДОУ, </text:span><text:span text:style-name="T2">утверждает</text:span><text:span text:style-name="T116"> </text:span><text:span text:style-name="T2">их</text:span><text:span text:style-name="T116"> </text:span><text:span text:style-name="T2">приказом</text:span><text:span text:style-name="T116"> </text:span><text:span text:style-name="T2">заведующего</text:span><text:span text:style-name="T95"> </text:span><text:span text:style-name="T1">и</text:span><text:span text:style-name="T94"> </text:span><text:span text:style-name="T1">контролирует</text:span><text:span text:style-name="T95"> </text:span><text:span text:style-name="T1">их</text:span><text:span text:style-name="T107"> </text:span><text:span text:style-name="T1">исполнение;</text:span></text:p>
      <text:list xml:id="list95656760138055" text:continue-list="list95656077179229" text:style-name="WWNum2">
        <text:list-item>
          <text:list>
            <text:list-item>
              <text:p text:style-name="P79"><text:soft-page-break/><text:span text:style-name="T3">обеспечивает</text:span><text:span text:style-name="T5"> </text:span><text:span text:style-name="T3">в</text:span><text:span text:style-name="T5"> </text:span><text:span text:style-name="T3">соответствии</text:span><text:span text:style-name="T5"> </text:span><text:span text:style-name="T3">с</text:span><text:span text:style-name="T5"> </text:span><text:span text:style-name="T3">образовательными</text:span><text:span text:style-name="T5"> </text:span><text:span text:style-name="T3">программами</text:span><text:span text:style-name="T5"> </text:span><text:span text:style-name="T3">проведение мониторинговых,</text:span><text:span text:style-name="T5"> </text:span><text:span text:style-name="T3">социологических</text:span><text:span text:style-name="T5"> </text:span><text:span text:style-name="T3">и</text:span><text:span text:style-name="T5"> </text:span><text:span text:style-name="T3">статистических</text:span><text:span text:style-name="T55"> </text:span><text:span text:style-name="T3">процедур</text:span><text:span text:style-name="T7"> </text:span><text:span text:style-name="T3">по</text:span><text:span text:style-name="T40"> </text:span><text:span text:style-name="T3">вопросам</text:span><text:span text:style-name="T73"> </text:span><text:span text:style-name="T3">качества</text:span><text:span text:style-name="T64"> </text:span><text:span text:style-name="T3">образования;</text:span></text:p>
            </text:list-item>
            <text:list-item>
              <text:p text:style-name="P80"><text:span text:style-name="T3">организует</text:span><text:span text:style-name="T5"> </text:span><text:span text:style-name="T3">сбор,</text:span><text:span text:style-name="T5"> </text:span><text:span text:style-name="T3">обработку,</text:span><text:span text:style-name="T5"> </text:span><text:span text:style-name="T3">хранение</text:span><text:span text:style-name="T5"> </text:span><text:span text:style-name="T3">и</text:span><text:span text:style-name="T5"> </text:span><text:span text:style-name="T3">предоставление</text:span><text:span text:style-name="T7"> </text:span><text:span text:style-name="T20">информации</text:span><text:span text:style-name="T31"> </text:span><text:span text:style-name="T3">о</text:span><text:span text:style-name="T46"> </text:span><text:span text:style-name="T3">состоянии</text:span><text:span text:style-name="T68"> </text:span><text:span text:style-name="T3">качества</text:span><text:span text:style-name="T48"> </text:span><text:span text:style-name="T3">образования</text:span><text:span text:style-name="T63"> </text:span><text:span text:style-name="T3">на</text:span><text:span text:style-name="T46"> </text:span><text:span text:style-name="T3">уровне</text:span><text:span text:style-name="T50"> </text:span><text:span text:style-name="T3">в</text:span><text:span text:style-name="T73"> </text:span><text:span text:style-name="T3">МДОБУ</text:span><text:span text:style-name="T59"> </text:span><text:span text:style-name="T3">№20;</text:span></text:p>
            </text:list-item>
            <text:list-item>
              <text:p text:style-name="P81"><text:span text:style-name="T20">формирует информационно-аналитические материалы по результатам</text:span><text:span text:style-name="T3"> оценки</text:span><text:span text:style-name="T58"> </text:span><text:span text:style-name="T3">качества</text:span><text:span text:style-name="T67"> </text:span><text:span text:style-name="T3">образования</text:span><text:span text:style-name="T29"> </text:span><text:span text:style-name="T3">в</text:span><text:span text:style-name="T57"> </text:span><text:span text:style-name="T3">ДОУ;</text:span></text:p>
            </text:list-item>
            <text:list-item>
              <text:p text:style-name="P82"><text:span text:style-name="T3">принимает</text:span><text:span text:style-name="T5"> </text:span><text:span text:style-name="T3">управленческие</text:span><text:span text:style-name="T5"> </text:span><text:span text:style-name="T3">решения</text:span><text:span text:style-name="T5"> </text:span><text:span text:style-name="T3">по</text:span><text:span text:style-name="T5"> </text:span><text:span text:style-name="T3">повышению</text:span><text:span text:style-name="T5"> </text:span><text:span text:style-name="T3">качества</text:span><text:span text:style-name="T5"> </text:span><text:span text:style-name="T3">образования на основе анализа результатов, полученных в процессе оценки,</text:span><text:span text:style-name="T5"> </text:span><text:span text:style-name="T3">реализации</text:span><text:span text:style-name="T29"> </text:span><text:span text:style-name="T3">ВСОКО.</text:span></text:p>
            </text:list-item>
          </text:list>
        </text:list-item>
      </text:list>
      <text:list xml:id="list95656558884386" text:continue-list="list95655996466480" text:style-name="WWNum3">
        <text:list-item>
          <text:list>
            <text:list-item>
              <text:p text:style-name="P6"><text:span text:style-name="T2">Педагогический</text:span><text:span text:style-name="T113"> </text:span><text:span text:style-name="T95">совет:</text:span></text:p>
            </text:list-item>
          </text:list>
        </text:list-item>
      </text:list>
      <text:list xml:id="list95654948099241" text:continue-list="list95656760138055" text:style-name="WWNum2">
        <text:list-item>
          <text:list>
            <text:list-item>
              <text:p text:style-name="P31"><text:span text:style-name="T3">заслушивает</text:span><text:span text:style-name="T5"> </text:span><text:span text:style-name="T3">информационно-аналитические</text:span><text:span text:style-name="T5"> </text:span><text:span text:style-name="T3">материалы</text:span><text:span text:style-name="T5"> </text:span><text:span text:style-name="T3">по</text:span><text:span text:style-name="T5"> </text:span><text:span text:style-name="T3">результатам</text:span><text:span text:style-name="T58"> </text:span><text:span text:style-name="T3">оценки</text:span><text:span text:style-name="T72"> </text:span><text:span text:style-name="T3">качества</text:span><text:span text:style-name="T73"> </text:span><text:span text:style-name="T3">образования</text:span><text:span text:style-name="T73"> </text:span><text:span text:style-name="T3">в</text:span><text:span text:style-name="T25"> </text:span><text:span text:style-name="T3">ДОУ;</text:span></text:p>
            </text:list-item>
            <text:list-item>
              <text:p text:style-name="P32"><text:span text:style-name="T3">принимает решения по повышению качества образования на основе</text:span><text:span text:style-name="T5"> </text:span><text:span text:style-name="T3">анализа</text:span><text:span text:style-name="T50"> </text:span><text:span text:style-name="T3">результатов,</text:span><text:span text:style-name="T57"> </text:span><text:span text:style-name="T3">полученных</text:span><text:span text:style-name="T59"> </text:span><text:span text:style-name="T3">в</text:span><text:span text:style-name="T63"> </text:span><text:span text:style-name="T3">процессе</text:span><text:span text:style-name="T48"> </text:span><text:span text:style-name="T3">оценки</text:span><text:span text:style-name="T48"> </text:span><text:span text:style-name="T3">качества.</text:span></text:p>
            </text:list-item>
          </text:list>
        </text:list-item>
      </text:list>
      <text:list xml:id="list95656296612273" text:continue-list="list95656558884386" text:style-name="WWNum3">
        <text:list-item>
          <text:list>
            <text:list-item>
              <text:p text:style-name="P5"><text:span text:style-name="T93">Рабочая</text:span><text:span text:style-name="T108"> </text:span><text:span text:style-name="T2">группа</text:span><text:span text:style-name="T107"> </text:span><text:span text:style-name="T2">ДОУ:</text:span></text:p>
              <text:list>
                <text:list-item>
                  <text:p text:style-name="P33"><text:span text:style-name="T3">В</text:span><text:span text:style-name="T5"> </text:span><text:span text:style-name="T3">состав</text:span><text:span text:style-name="T5"> </text:span><text:span text:style-name="T3">рабочей</text:span><text:span text:style-name="T5"> </text:span><text:span text:style-name="T3">группы</text:span><text:span text:style-name="T5"> </text:span><text:span text:style-name="T3">избираются</text:span><text:span text:style-name="T5"> </text:span><text:span text:style-name="T3">по</text:span><text:span text:style-name="T5"> </text:span><text:span text:style-name="T3">рекомендациям</text:span><text:span text:style-name="T5"> </text:span><text:span text:style-name="T3">коллегиальных</text:span><text:span text:style-name="T73"> </text:span><text:span text:style-name="T3">органов</text:span><text:span text:style-name="T68"> </text:span><text:span text:style-name="T3">наиболее</text:span><text:span text:style-name="T59"> </text:span><text:span text:style-name="T3">компетентные</text:span><text:span text:style-name="T50"> </text:span><text:span text:style-name="T3">работники.</text:span></text:p>
                </text:list-item>
              </text:list>
            </text:list-item>
          </text:list>
        </text:list-item>
      </text:list>
      <text:list xml:id="list701208036" text:style-name="WWNum1">
        <text:list-item>
          <text:list>
            <text:list-item>
              <text:list>
                <text:list-item>
                  <text:p text:style-name="P83"><text:span text:style-name="T25">Функции</text:span><text:span text:style-name="T46"> </text:span><text:span text:style-name="T25">рабочей</text:span><text:span text:style-name="T50"> </text:span><text:span text:style-name="T24">группы:</text:span></text:p>
                </text:list-item>
              </text:list>
            </text:list-item>
          </text:list>
        </text:list-item>
      </text:list>
      <text:list xml:id="list95656131611624" text:continue-list="list95654948099241" text:style-name="WWNum2">
        <text:list-item>
          <text:list>
            <text:list-item>
              <text:p text:style-name="P34"><text:span text:style-name="T3">осуществляет</text:span><text:span text:style-name="T5"> </text:span><text:span text:style-name="T3">сбор</text:span><text:span text:style-name="T5"> </text:span><text:span text:style-name="T3">и</text:span><text:span text:style-name="T5"> </text:span><text:span text:style-name="T3">обработку</text:span><text:span text:style-name="T5"> </text:span><text:span text:style-name="T3">полученной</text:span><text:span text:style-name="T5"> </text:span><text:span text:style-name="T3">информации</text:span><text:span text:style-name="T5"> </text:span><text:span text:style-name="T3">о</text:span><text:span text:style-name="T5"> </text:span><text:span text:style-name="T3">состоянии качества</text:span><text:span text:style-name="T5"> </text:span><text:span text:style-name="T3">образования</text:span><text:span text:style-name="T5"> </text:span><text:span text:style-name="T3">в ДОУ</text:span><text:span text:style-name="T5"> </text:span><text:span text:style-name="T3">через</text:span><text:span text:style-name="T5"> </text:span><text:span text:style-name="T3">использование</text:span><text:span text:style-name="T5"> </text:span><text:span text:style-name="T3">следующих</text:span><text:span text:style-name="T5"> </text:span><text:span text:style-name="T3">процедур: наблюдение в группах, анализ документации и анализ состояния</text:span><text:span text:style-name="T5"> </text:span><text:span text:style-name="T3">развивающей</text:span><text:span text:style-name="T5"> </text:span><text:span text:style-name="T3">предметно-пространственной</text:span><text:span text:style-name="T5"> </text:span><text:span text:style-name="T3">среды</text:span><text:span text:style-name="T5"> </text:span><text:span text:style-name="T3">и</text:span><text:span text:style-name="T5"> </text:span><text:span text:style-name="T3">заносит</text:span><text:span text:style-name="T5"> </text:span><text:span text:style-name="T3">результаты</text:span><text:span text:style-name="T5"> </text:span><text:span text:style-name="T3">в</text:span><text:span text:style-name="T5"> </text:span><text:span text:style-name="T3">экспертный</text:span><text:span text:style-name="T50"> </text:span><text:span text:style-name="T3">лист;</text:span></text:p>
            </text:list-item>
          </text:list>
        </text:list-item>
      </text:list>
      <text:p text:style-name="P404"><text:span text:style-name="T1">-</text:span><text:span text:style-name="T91"> </text:span><text:span text:style-name="T1">участвует</text:span><text:span text:style-name="T91"> </text:span><text:span text:style-name="T1">в</text:span><text:span text:style-name="T91"> </text:span><text:span text:style-name="T1">разработке</text:span><text:span text:style-name="T91"> </text:span><text:span text:style-name="T1">системы</text:span><text:span text:style-name="T91"> </text:span><text:span text:style-name="T1">измерений</text:span><text:span text:style-name="T91"> </text:span><text:span text:style-name="T1">показателей,</text:span><text:span text:style-name="T91"> </text:span><text:span text:style-name="T93">характеризующих</text:span><text:span text:style-name="T111"> </text:span><text:span text:style-name="T93">состояние</text:span><text:span text:style-name="T110"> </text:span><text:span text:style-name="T2">и</text:span><text:span text:style-name="T109"> </text:span><text:span text:style-name="T2">динамику</text:span><text:span text:style-name="T108"> </text:span><text:span text:style-name="T2">качества</text:span><text:span text:style-name="T109"> </text:span><text:span text:style-name="T2">образования</text:span><text:span text:style-name="T111"> </text:span><text:span text:style-name="T2">в</text:span><text:span text:style-name="T108"> </text:span><text:span text:style-name="T2">ДОУ.</text:span></text:p>
      <text:list xml:id="list95656457437993" text:continue-list="list701208036" text:style-name="WWNum1">
        <text:list-item>
          <text:list>
            <text:list-item>
              <text:list>
                <text:list-item>
                  <text:p text:style-name="P35"><text:span text:style-name="T3">Содержание</text:span><text:span text:style-name="T5"> </text:span><text:span text:style-name="T3">деятельности</text:span><text:span text:style-name="T5"> </text:span><text:span text:style-name="T3">рабочей</text:span><text:span text:style-name="T5"> </text:span><text:span text:style-name="T3">группы</text:span><text:span text:style-name="T5"> </text:span><text:span text:style-name="T3">определяется</text:span><text:span text:style-name="T5"> </text:span><text:span text:style-name="T3">целями, задачами,</text:span><text:span text:style-name="T5"> </text:span><text:span text:style-name="T3">принципами</text:span><text:span text:style-name="T5"> </text:span><text:span text:style-name="T3">настоящего</text:span><text:span text:style-name="T5"> </text:span><text:span text:style-name="T3">Положения</text:span><text:span text:style-name="T5"> </text:span><text:span text:style-name="T3">и</text:span><text:span text:style-name="T5"> </text:span><text:span text:style-name="T3">закрепляется</text:span><text:span text:style-name="T5"> </text:span><text:span text:style-name="T3">приказом</text:span><text:span text:style-name="T58"> </text:span><text:span text:style-name="T3">заведующего</text:span><text:span text:style-name="T50"> </text:span><text:span text:style-name="T3">ДОУ</text:span><text:span text:style-name="T48"> </text:span><text:span text:style-name="T3">и</text:span><text:span text:style-name="T57"> </text:span><text:span text:style-name="T3">планом-графиком</text:span><text:span text:style-name="T72"> </text:span><text:span text:style-name="T3">экспертизы.</text:span></text:p>
                </text:list-item>
                <text:list-item>
                  <text:p text:style-name="P55"><text:span text:style-name="T34">Срок</text:span><text:span text:style-name="T73"> </text:span><text:span text:style-name="T34">действия</text:span><text:span text:style-name="T67"> </text:span><text:span text:style-name="T34">группы</text:span><text:span text:style-name="T25"> </text:span><text:span text:style-name="T34">определяется</text:span><text:span text:style-name="T58"> </text:span><text:span text:style-name="T34">содержанием</text:span><text:span text:style-name="T50"> </text:span><text:span text:style-name="T25">плана-графика.</text:span></text:p>
                </text:list-item>
              </text:list>
            </text:list-item>
          </text:list>
        </text:list-item>
      </text:list>
      <text:p text:style-name="P405"><text:span text:style-name="T1">3.4.5. Рабочая группа прекращает функционирование после отчета об</text:span><text:span text:style-name="T91"> </text:span><text:span text:style-name="T1">итогах</text:span><text:span text:style-name="T109"> </text:span><text:span text:style-name="T1">результатов</text:span><text:span text:style-name="T113"> </text:span><text:span text:style-name="T1">своей</text:span><text:span text:style-name="T109"> </text:span><text:span text:style-name="T1">деятельности.</text:span></text:p>
      <text:list xml:id="list95655165349224" text:continue-list="list95656296612273" text:style-name="WWNum3">
        <text:list-item>
          <text:list>
            <text:list-item>
              <text:p text:style-name="P84"><text:span text:style-name="T3">Периодичность</text:span><text:span text:style-name="T25"> </text:span><text:span text:style-name="T3">проведения</text:span><text:span text:style-name="T56"> </text:span><text:span text:style-name="T3">ВСОКО</text:span><text:span text:style-name="T50"> </text:span><text:span text:style-name="T3">-</text:span><text:span text:style-name="T34"> </text:span><text:span text:style-name="T3">1 раз</text:span><text:span text:style-name="T20"> </text:span><text:span text:style-name="T3">в</text:span><text:span text:style-name="T29"> </text:span><text:span text:style-name="T3">год</text:span><text:span text:style-name="T34"> </text:span><text:span text:style-name="T3">(август -</text:span><text:span text:style-name="T24"> </text:span><text:span text:style-name="T3">октябрь).</text:span></text:p>
            </text:list-item>
          </text:list>
        </text:list-item>
      </text:list>
      <text:p text:style-name="P379"/>
      <text:p text:style-name="P384"/>
      <text:list xml:id="list95656950820288" text:continue-numbering="true" text:style-name="WWNum3">
        <text:list-item>
          <text:p text:style-name="P7"><text:span text:style-name="T2">РЕАЛИЗАЦИЯ</text:span><text:span text:style-name="T113"> </text:span><text:span text:style-name="T2">ВСОКО.</text:span></text:p>
        </text:list-item>
      </text:list>
      <text:p text:style-name="P376"/>
      <text:list xml:id="list95654923339182" text:continue-numbering="true" text:style-name="WWNum3">
        <text:list-item>
          <text:list>
            <text:list-item>
              <text:p text:style-name="P85"><text:soft-page-break/><text:span text:style-name="T3">Объектом</text:span><text:span text:style-name="T5"> </text:span><text:span text:style-name="T3">оценки</text:span><text:span text:style-name="T5"> </text:span><text:span text:style-name="T3">внутренней</text:span><text:span text:style-name="T5"> </text:span><text:span text:style-name="T3">системы</text:span><text:span text:style-name="T5"> </text:span><text:span text:style-name="T3">качества</text:span><text:span text:style-name="T5"> </text:span><text:span text:style-name="T3">образования</text:span><text:span text:style-name="T5"> </text:span><text:span text:style-name="T3">является</text:span><text:span text:style-name="T5"> </text:span><text:span text:style-name="T3">соблюдение</text:span><text:span text:style-name="T5"> </text:span><text:span text:style-name="T3">обязательных</text:span><text:span text:style-name="T5"> </text:span><text:span text:style-name="T3">требований</text:span><text:span text:style-name="T5"> </text:span><text:span text:style-name="T3">действующего</text:span><text:span text:style-name="T5"> </text:span><text:span text:style-name="T3">законодательства</text:span><text:span text:style-name="T24"> </text:span><text:span text:style-name="T3">РФ</text:span><text:span text:style-name="T24"> </text:span><text:span text:style-name="T3">в</text:span><text:span text:style-name="T24"> </text:span><text:span text:style-name="T3">части</text:span><text:span text:style-name="T20"> </text:span><text:span text:style-name="T3">дошкольного</text:span><text:span text:style-name="T25"> </text:span><text:span text:style-name="T3">образования</text:span><text:span text:style-name="T20"> </text:span><text:span text:style-name="T3">(п.</text:span><text:span text:style-name="T29"> </text:span><text:span text:style-name="T3">1.1</text:span><text:span text:style-name="T20"> </text:span><text:span text:style-name="T3">ФГОС</text:span><text:span text:style-name="T34"> </text:span><text:span text:style-name="T3">ДО).</text:span></text:p>
            </text:list-item>
            <text:list-item>
              <text:p text:style-name="P86"><text:span text:style-name="T71">Направлениями</text:span><text:span text:style-name="T26"> </text:span><text:span text:style-name="T3">ВСОКО</text:span><text:span text:style-name="T24"> </text:span><text:span text:style-name="T3">являются:</text:span></text:p>
            </text:list-item>
          </text:list>
        </text:list-item>
      </text:list>
      <text:list xml:id="list95655244970542" text:continue-list="list95656131611624" text:style-name="WWNum2">
        <text:list-item>
          <text:p text:style-name="P41"><text:span text:style-name="T3">качество</text:span><text:span text:style-name="T20"> </text:span><text:span text:style-name="T3">условий</text:span><text:span text:style-name="T25"> </text:span><text:span text:style-name="T3">реализации</text:span><text:span text:style-name="T24"> </text:span><text:span text:style-name="T3">ОП</text:span><text:span text:style-name="T24"> </text:span><text:span text:style-name="T3">ДО</text:span><text:span text:style-name="T24"> </text:span><text:span text:style-name="T3">детского</text:span><text:span text:style-name="T5"> </text:span><text:span text:style-name="T3">сада;</text:span></text:p>
        </text:list-item>
        <text:list-item>
          <text:p text:style-name="P42"><text:span text:style-name="T3">качество</text:span><text:span text:style-name="T25"> </text:span><text:span text:style-name="T3">организации</text:span><text:span text:style-name="T64"> </text:span><text:span text:style-name="T3">образовательной</text:span><text:span text:style-name="T67"> </text:span><text:span text:style-name="T3">деятельности</text:span><text:span text:style-name="T25"> </text:span><text:span text:style-name="T3">в</text:span><text:span text:style-name="T29"> </text:span><text:span text:style-name="T3">детском</text:span><text:span text:style-name="T25"> </text:span><text:span text:style-name="T3">саду;</text:span></text:p>
        </text:list-item>
        <text:list-item>
          <text:p text:style-name="P42"><text:span text:style-name="T3">качество</text:span><text:span text:style-name="T20"> </text:span><text:span text:style-name="T3">результатов</text:span><text:span text:style-name="T24"> </text:span><text:span text:style-name="T3">реализации</text:span><text:span text:style-name="T20"> </text:span><text:span text:style-name="T3">ОП</text:span><text:span text:style-name="T25"> </text:span><text:span text:style-name="T3">ДО</text:span><text:span text:style-name="T25"> </text:span><text:span text:style-name="T3">детского сада.</text:span></text:p>
        </text:list-item>
      </text:list>
      <text:list xml:id="list95654887530088" text:continue-list="list95654923339182" text:style-name="WWNum3">
        <text:list-item>
          <text:list>
            <text:list-item>
              <text:list>
                <text:list-item>
                  <text:p text:style-name="P87"><text:span text:style-name="T3">Система</text:span><text:span text:style-name="T76"> </text:span><text:span text:style-name="T3">оценки</text:span><text:span text:style-name="T77"> </text:span><text:span text:style-name="T3">качества</text:span><text:span text:style-name="T78"> </text:span><text:span text:style-name="T3">условий</text:span><text:span text:style-name="T77"> </text:span><text:span text:style-name="T3">реализации</text:span><text:span text:style-name="T77"> </text:span><text:span text:style-name="T3">ОП</text:span><text:span text:style-name="T77"> </text:span><text:span text:style-name="T3">ДО</text:span><text:span text:style-name="T78"> </text:span><text:span text:style-name="T3">детского</text:span><text:span text:style-name="T77"> </text:span><text:span text:style-name="T3">сада</text:span><text:span text:style-name="T7"> </text:span><text:span text:style-name="T3">включает</text:span><text:span text:style-name="T20"> </text:span><text:span text:style-name="T3">в</text:span><text:span text:style-name="T24"> </text:span><text:span text:style-name="T3">себя оценку:</text:span></text:p>
                  <text:list>
                    <text:list-item>
                      <text:p text:style-name="P88"><text:span text:style-name="T71">Развивающей</text:span><text:span text:style-name="T30"> </text:span><text:span text:style-name="T71">предметно-пространственной</text:span><text:span text:style-name="T35"> </text:span><text:span text:style-name="T71">среды</text:span><text:span text:style-name="T3">,</text:span><text:span text:style-name="T34"> </text:span><text:span text:style-name="T3">в</text:span><text:span text:style-name="T29"> </text:span><text:span text:style-name="T3">том</text:span><text:span text:style-name="T64"> </text:span><text:span text:style-name="T3">числе</text:span><text:span text:style-name="T64"> </text:span><text:span text:style-name="T3">для</text:span><text:span text:style-name="T7"> </text:span><text:span text:style-name="T3">реализации</text:span><text:span text:style-name="T34"> </text:span><text:span text:style-name="T3">программы воспитания</text:span><text:span text:style-name="T20"> </text:span><text:span text:style-name="T3">(приложение</text:span><text:span text:style-name="T25"> </text:span><text:span text:style-name="T3">1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56113076834" text:continue-list="list95655244970542" text:style-name="WWNum2">
        <text:list-item>
          <text:p text:style-name="P42"><text:span text:style-name="T3">насыщенность</text:span><text:span text:style-name="T67"> </text:span><text:span text:style-name="T3">предметно-пространственной</text:span><text:span text:style-name="T64"> </text:span><text:span text:style-name="T3">среды;</text:span></text:p>
        </text:list-item>
        <text:list-item>
          <text:p text:style-name="P94"><text:span text:style-name="T3">трансформируемость</text:span><text:span text:style-name="T67"> </text:span><text:span text:style-name="T3">пространства;</text:span></text:p>
        </text:list-item>
        <text:list-item>
          <text:p text:style-name="P42"><text:span text:style-name="T3">полифункциональность</text:span><text:span text:style-name="T67"> </text:span><text:span text:style-name="T3">игровых</text:span><text:span text:style-name="T29"> </text:span><text:span text:style-name="T3">материалов;</text:span></text:p>
        </text:list-item>
        <text:list-item>
          <text:p text:style-name="P42"><text:span text:style-name="T3">вариативность</text:span><text:span text:style-name="T46"> </text:span><text:span text:style-name="T3">предметно-пространственной</text:span><text:span text:style-name="T64"> </text:span><text:span text:style-name="T3">среды;</text:span></text:p>
        </text:list-item>
        <text:list-item>
          <text:p text:style-name="P42"><text:span text:style-name="T3">доступность</text:span><text:span text:style-name="T67"> </text:span><text:span text:style-name="T3">предметно-пространственной</text:span><text:span text:style-name="T29"> </text:span><text:span text:style-name="T3">среды;</text:span></text:p>
        </text:list-item>
        <text:list-item>
          <text:p text:style-name="P42"><text:span text:style-name="T3">безопасность</text:span><text:span text:style-name="T64"> </text:span><text:span text:style-name="T3">предметно-пространственной</text:span><text:span text:style-name="T29"> </text:span><text:span text:style-name="T3">среды.</text:span></text:p>
        </text:list-item>
      </text:list>
      <text:list xml:id="list95656753089432" text:continue-list="list95654887530088" text:style-name="WWNum3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71">Материально-технических</text:span><text:span text:style-name="T26"> </text:span><text:span text:style-name="T71">условий</text:span><text:span text:style-name="T26"> </text:span><text:span text:style-name="T3">(приложение</text:span><text:span text:style-name="T64"> </text:span><text:span text:style-name="T3">2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56151289904" text:continue-list="list95656113076834" text:style-name="WWNum2">
        <text:list-item>
          <text:p text:style-name="P70"><text:span text:style-name="T3">требования</text:span><text:span text:style-name="T5"> </text:span><text:span text:style-name="T3">к</text:span><text:span text:style-name="T5"> </text:span><text:span text:style-name="T3">материально-техническому</text:span><text:span text:style-name="T5"> </text:span><text:span text:style-name="T3">обеспечению</text:span><text:span text:style-name="T5"> </text:span><text:span text:style-name="T3">образовательных</text:span><text:span text:style-name="T5"> </text:span><text:span text:style-name="T3">программ;</text:span></text:p>
        </text:list-item>
        <text:list-item>
          <text:p text:style-name="P66"><text:span text:style-name="T3">требования</text:span><text:span text:style-name="T5"> </text:span><text:span text:style-name="T3">к</text:span><text:span text:style-name="T5"> </text:span><text:span text:style-name="T3">средствам</text:span><text:span text:style-name="T5"> </text:span><text:span text:style-name="T3">обучения</text:span><text:span text:style-name="T5"> </text:span><text:span text:style-name="T3">и</text:span><text:span text:style-name="T5"> </text:span><text:span text:style-name="T3">воспитания,</text:span><text:span text:style-name="T5"> </text:span><text:span text:style-name="T3">используемым</text:span><text:span text:style-name="T5"> </text:span><text:span text:style-name="T3">в</text:span><text:span text:style-name="T5"> </text:span><text:span text:style-name="T3">образовательной деятельности, в соответствии с санитарными правилами и</text:span><text:span text:style-name="T5"> </text:span><text:span text:style-name="T3">нормами;</text:span></text:p>
        </text:list-item>
        <text:list-item>
          <text:p text:style-name="P67"><text:span text:style-name="T3">требования к состоянию и содержанию территории, зданий и помещений в</text:span><text:span text:style-name="T5"> </text:span><text:span text:style-name="T3">соответствии</text:span><text:span text:style-name="T20"> </text:span><text:span text:style-name="T3">с</text:span><text:span text:style-name="T20"> </text:span><text:span text:style-name="T3">санитарными правилами</text:span><text:span text:style-name="T25"> </text:span><text:span text:style-name="T3">и нормами;</text:span></text:p>
        </text:list-item>
        <text:list-item>
          <text:p text:style-name="P42"><text:span text:style-name="T3">требования</text:span><text:span text:style-name="T25"> </text:span><text:span text:style-name="T3">к</text:span><text:span text:style-name="T24"> </text:span><text:span text:style-name="T3">контролю</text:span><text:span text:style-name="T25"> </text:span><text:span text:style-name="T3">организации</text:span><text:span text:style-name="T25"> </text:span><text:span text:style-name="T3">питания;</text:span></text:p>
        </text:list-item>
        <text:list-item>
          <text:p text:style-name="P42"><text:span text:style-name="T3">требования</text:span><text:span text:style-name="T29"> </text:span><text:span text:style-name="T3">к</text:span><text:span text:style-name="T29"> </text:span><text:span text:style-name="T3">организации</text:span><text:span text:style-name="T34"> </text:span><text:span text:style-name="T3">медицинского</text:span><text:span text:style-name="T64"> </text:span><text:span text:style-name="T3">обслуживания</text:span><text:span text:style-name="T29"> </text:span><text:span text:style-name="T3">воспитанников;</text:span></text:p>
        </text:list-item>
        <text:list-item>
          <text:p text:style-name="P42"><text:span text:style-name="T3">требования</text:span><text:span text:style-name="T25"> </text:span><text:span text:style-name="T3">к</text:span><text:span text:style-name="T25"> </text:span><text:span text:style-name="T3">охране</text:span><text:span text:style-name="T29"> </text:span><text:span text:style-name="T3">здания</text:span><text:span text:style-name="T25"> </text:span><text:span text:style-name="T3">и</text:span><text:span text:style-name="T24"> </text:span><text:span text:style-name="T3">территории;</text:span></text:p>
        </text:list-item>
        <text:list-item>
          <text:p text:style-name="P102"><text:span text:style-name="T3">требования,<text:tab/>определяемые<text:tab/>в<text:tab/>соответствии<text:tab/>с<text:tab/>правилами<text:tab/></text:span><text:span text:style-name="T20">пожарной</text:span><text:span text:style-name="T7"> </text:span><text:span text:style-name="T3">безопасности;</text:span></text:p>
        </text:list-item>
        <text:list-item>
          <text:p text:style-name="P43"><text:span text:style-name="T3">требования</text:span><text:span text:style-name="T34"> </text:span><text:span text:style-name="T3">к</text:span><text:span text:style-name="T25"> </text:span><text:span text:style-name="T3">информационному</text:span><text:span text:style-name="T67"> </text:span><text:span text:style-name="T3">обеспечению;</text:span></text:p>
        </text:list-item>
        <text:list-item>
          <text:p text:style-name="P42"><text:span text:style-name="T3">требования</text:span><text:span text:style-name="T25"> </text:span><text:span text:style-name="T3">к</text:span><text:span text:style-name="T25"> </text:span><text:span text:style-name="T3">доступной</text:span><text:span text:style-name="T24"> </text:span><text:span text:style-name="T3">среде.</text:span></text:p>
        </text:list-item>
      </text:list>
      <text:list xml:id="list95655254362007" text:continue-list="list95656753089432" text:style-name="WWNum3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71">Кадровых</text:span><text:span text:style-name="T65"> </text:span><text:span text:style-name="T71">условий</text:span><text:span text:style-name="T26"> </text:span><text:span text:style-name="T3">(приложение</text:span><text:span text:style-name="T25"> </text:span><text:span text:style-name="T3">3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56609978916" text:continue-list="list95656151289904" text:style-name="WWNum2">
        <text:list-item>
          <text:p text:style-name="P95"><text:span text:style-name="T3">укомплектованность</text:span><text:span text:style-name="T34"> </text:span><text:span text:style-name="T3">педагогическими</text:span><text:span text:style-name="T29"> </text:span><text:span text:style-name="T3">кадрами;</text:span></text:p>
        </text:list-item>
        <text:list-item>
          <text:p text:style-name="P96"><text:span text:style-name="T3">уровень</text:span><text:span text:style-name="T67"> </text:span><text:span text:style-name="T3">образования</text:span><text:span text:style-name="T29"> </text:span><text:span text:style-name="T3">педагогических</text:span><text:span text:style-name="T34"> </text:span><text:span text:style-name="T3">кадров;</text:span></text:p>
        </text:list-item>
        <text:list-item>
          <text:p text:style-name="P42"><text:span text:style-name="T3">уровень</text:span><text:span text:style-name="T29"> </text:span><text:span text:style-name="T3">квалификации</text:span><text:span text:style-name="T67"> </text:span><text:span text:style-name="T3">педагогических</text:span><text:span text:style-name="T64"> </text:span><text:span text:style-name="T3">кадров;</text:span></text:p>
        </text:list-item>
        <text:list-item>
          <text:p text:style-name="P42"><text:span text:style-name="T3">дополнительное</text:span><text:span text:style-name="T29"> </text:span><text:span text:style-name="T3">профессиональное</text:span><text:span text:style-name="T67"> </text:span><text:span text:style-name="T3">образование</text:span><text:span text:style-name="T29"> </text:span><text:span text:style-name="T3">педагогических</text:span><text:span text:style-name="T34"> </text:span><text:span text:style-name="T3">работников;</text:span></text:p>
        </text:list-item>
        <text:list-item>
          <text:p text:style-name="P42"><text:span text:style-name="T3">компетентность</text:span><text:span text:style-name="T29"> </text:span><text:span text:style-name="T3">педагогических</text:span><text:span text:style-name="T24"> </text:span><text:span text:style-name="T3">кадров;</text:span></text:p>
        </text:list-item>
        <text:list-item>
          <text:p text:style-name="P42"><text:span text:style-name="T3">профессиональные</text:span><text:span text:style-name="T67"> </text:span><text:span text:style-name="T3">достижения</text:span><text:span text:style-name="T67"> </text:span><text:span text:style-name="T3">педагогических</text:span><text:span text:style-name="T34"> </text:span><text:span text:style-name="T3">кадров.</text:span></text:p>
        </text:list-item>
      </text:list>
      <text:list xml:id="list95656685623838" text:continue-list="list95655254362007" text:style-name="WWNum3">
        <text:list-item>
          <text:list>
            <text:list-item>
              <text:list>
                <text:list-item>
                  <text:list>
                    <text:list-item>
                      <text:p text:style-name="P103"><text:span text:style-name="T71">Психолого-педагогических</text:span><text:span text:style-name="T35"> </text:span><text:span text:style-name="T71">условий</text:span><text:span text:style-name="T30"> </text:span><text:span text:style-name="T3">(приложение</text:span><text:span text:style-name="T64"> </text:span><text:span text:style-name="T3">4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55922244974" text:continue-list="list95656609978916" text:style-name="WWNum2">
        <text:list-item>
          <text:p text:style-name="P71"><text:soft-page-break/><text:span text:style-name="T3">уважительное</text:span><text:span text:style-name="T5"> </text:span><text:span text:style-name="T3">отношение</text:span><text:span text:style-name="T5"> </text:span><text:span text:style-name="T3">педагога</text:span><text:span text:style-name="T5"> </text:span><text:span text:style-name="T3">к</text:span><text:span text:style-name="T5"> </text:span><text:span text:style-name="T3">человеческому</text:span><text:span text:style-name="T5"> </text:span><text:span text:style-name="T3">достоинству</text:span><text:span text:style-name="T5"> </text:span><text:span text:style-name="T3">детей,</text:span><text:span text:style-name="T5"> </text:span><text:span text:style-name="T3">формирование и поддержка их положительной самооценки, уверенности в</text:span><text:span text:style-name="T5"> </text:span><text:span text:style-name="T3">собственных возможностях</text:span><text:span text:style-name="T5"> </text:span><text:span text:style-name="T3">и способностях;</text:span></text:p>
        </text:list-item>
        <text:list-item>
          <text:p text:style-name="P66"><text:span text:style-name="T3">использование в образовательной деятельности форм и методов работы</text:span><text:span text:style-name="T5"> </text:span><text:span text:style-name="T3">с</text:span><text:span text:style-name="T5"> </text:span><text:span text:style-name="T3">детьми,</text:span><text:span text:style-name="T25"> </text:span><text:span text:style-name="T3">соответствующих</text:span><text:span text:style-name="T34"> </text:span><text:span text:style-name="T3">их</text:span><text:span text:style-name="T24"> </text:span><text:span text:style-name="T3">возрастным</text:span><text:span text:style-name="T24"> </text:span><text:span text:style-name="T3">и</text:span><text:span text:style-name="T25"> </text:span><text:span text:style-name="T3">индивидуальным</text:span><text:span text:style-name="T24"> </text:span><text:span text:style-name="T3">особенностям;</text:span></text:p>
        </text:list-item>
        <text:list-item>
          <text:p text:style-name="P72"><text:span text:style-name="T3">построение</text:span><text:span text:style-name="T5"> </text:span><text:span text:style-name="T3">образовательной</text:span><text:span text:style-name="T5"> </text:span><text:span text:style-name="T3">деятельности</text:span><text:span text:style-name="T5"> </text:span><text:span text:style-name="T3">на</text:span><text:span text:style-name="T5"> </text:span><text:span text:style-name="T3">основе</text:span><text:span text:style-name="T5"> </text:span><text:span text:style-name="T3">взаимодействия</text:span><text:span text:style-name="T5"> </text:span><text:span text:style-name="T3">взрослых с детьми, ориентированного на интересы и возможности каждого</text:span><text:span text:style-name="T5"> </text:span><text:span text:style-name="T3">ребенка</text:span><text:span text:style-name="T20"> </text:span><text:span text:style-name="T3">и учитывающего</text:span><text:span text:style-name="T5"> </text:span><text:span text:style-name="T3">социальную</text:span><text:span text:style-name="T24"> </text:span><text:span text:style-name="T3">ситуацию</text:span><text:span text:style-name="T20"> </text:span><text:span text:style-name="T3">его</text:span><text:span text:style-name="T24"> </text:span><text:span text:style-name="T3">развития;</text:span></text:p>
        </text:list-item>
        <text:list-item>
          <text:p text:style-name="P73"><text:span text:style-name="T3">поддержка педагогом положительного, доброжелательного отношения детей</text:span><text:span text:style-name="T5"> </text:span><text:span text:style-name="T3">друг</text:span><text:span text:style-name="T5"> </text:span><text:span text:style-name="T3">к</text:span><text:span text:style-name="T5"> </text:span><text:span text:style-name="T3">другу</text:span><text:span text:style-name="T5"> </text:span><text:span text:style-name="T3">и</text:span><text:span text:style-name="T5"> </text:span><text:span text:style-name="T3">взаимодействия</text:span><text:span text:style-name="T5"> </text:span><text:span text:style-name="T3">детей</text:span><text:span text:style-name="T5"> </text:span><text:span text:style-name="T3">друг</text:span><text:span text:style-name="T5"> </text:span><text:span text:style-name="T3">с</text:span><text:span text:style-name="T5"> </text:span><text:span text:style-name="T3">другом</text:span><text:span text:style-name="T5"> </text:span><text:span text:style-name="T3">в</text:span><text:span text:style-name="T5"> </text:span><text:span text:style-name="T3">разных</text:span><text:span text:style-name="T5"> </text:span><text:span text:style-name="T3">видах</text:span><text:span text:style-name="T5"> </text:span><text:span text:style-name="T3">деятельности;</text:span></text:p>
        </text:list-item>
        <text:list-item>
          <text:p text:style-name="P36"><text:span text:style-name="T3">поддержка</text:span><text:span text:style-name="T5"> </text:span><text:span text:style-name="T3">инициативы</text:span><text:span text:style-name="T5"> </text:span><text:span text:style-name="T3">и</text:span><text:span text:style-name="T5"> </text:span><text:span text:style-name="T3">самостоятельности</text:span><text:span text:style-name="T5"> </text:span><text:span text:style-name="T3">детей</text:span><text:span text:style-name="T5"> </text:span><text:span text:style-name="T3">в</text:span><text:span text:style-name="T5"> </text:span><text:span text:style-name="T3">деятельности,</text:span><text:span text:style-name="T7"> </text:span><text:span text:style-name="T3">специфических</text:span><text:span text:style-name="T34"> </text:span><text:span text:style-name="T3">для</text:span><text:span text:style-name="T25"> </text:span><text:span text:style-name="T3">них</text:span><text:span text:style-name="T5"> </text:span><text:span text:style-name="T3">видах</text:span><text:span text:style-name="T5"> </text:span><text:span text:style-name="T3">деятельности;</text:span></text:p>
        </text:list-item>
        <text:list-item>
          <text:p text:style-name="P74"><text:span text:style-name="T3">возможность</text:span><text:span text:style-name="T5"> </text:span><text:span text:style-name="T3">выбора</text:span><text:span text:style-name="T5"> </text:span><text:span text:style-name="T3">детьми</text:span><text:span text:style-name="T5"> </text:span><text:span text:style-name="T3">материалов,</text:span><text:span text:style-name="T5"> </text:span><text:span text:style-name="T3">видов</text:span><text:span text:style-name="T5"> </text:span><text:span text:style-name="T3">активности,</text:span><text:span text:style-name="T5"> </text:span><text:span text:style-name="T3">участников</text:span><text:span text:style-name="T5"> </text:span><text:span text:style-name="T3">совместной</text:span><text:span text:style-name="T34"> </text:span><text:span text:style-name="T3">деятельности и</text:span><text:span text:style-name="T25"> </text:span><text:span text:style-name="T3">общения;</text:span></text:p>
        </text:list-item>
        <text:list-item>
          <text:p text:style-name="P56"><text:span text:style-name="T3">защита</text:span><text:span text:style-name="T29"> </text:span><text:span text:style-name="T3">детей</text:span><text:span text:style-name="T24"> </text:span><text:span text:style-name="T3">от</text:span><text:span text:style-name="T24"> </text:span><text:span text:style-name="T3">всех форм</text:span><text:span text:style-name="T29"> </text:span><text:span text:style-name="T3">физического</text:span><text:span text:style-name="T25"> </text:span><text:span text:style-name="T3">и</text:span><text:span text:style-name="T24"> </text:span><text:span text:style-name="T3">психического</text:span><text:span text:style-name="T25"> </text:span><text:span text:style-name="T3">насилия;</text:span></text:p>
        </text:list-item>
        <text:list-item>
          <text:p text:style-name="P73"><text:span text:style-name="T3">поддержка родителей (законных представителей) в воспитании детей, охране</text:span><text:span text:style-name="T7"> </text:span><text:span text:style-name="T3">и</text:span><text:span text:style-name="T5"> </text:span><text:span text:style-name="T3">укреплении</text:span><text:span text:style-name="T5"> </text:span><text:span text:style-name="T3">их</text:span><text:span text:style-name="T5"> </text:span><text:span text:style-name="T3">здоровья,</text:span><text:span text:style-name="T5"> </text:span><text:span text:style-name="T3">вовлечение</text:span><text:span text:style-name="T5"> </text:span><text:span text:style-name="T3">семей</text:span><text:span text:style-name="T5"> </text:span><text:span text:style-name="T3">непосредственно</text:span><text:span text:style-name="T5"> </text:span><text:span text:style-name="T3">в</text:span><text:span text:style-name="T5"> </text:span><text:span text:style-name="T3">образовательную</text:span><text:span text:style-name="T24"> </text:span><text:span text:style-name="T3">деятельность.</text:span></text:p>
        </text:list-item>
      </text:list>
      <text:list xml:id="list95656314000879" text:continue-list="list95656685623838" text:style-name="WWNum3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1">Финансовых</text:span><text:span text:style-name="T26"> </text:span><text:span text:style-name="T71">условий</text:span><text:span text:style-name="T35"> </text:span><text:span text:style-name="T3">(приложение</text:span><text:span text:style-name="T29"> </text:span><text:span text:style-name="T3">5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56987991093" text:continue-list="list95655922244974" text:style-name="WWNum2">
        <text:list-item>
          <text:p text:style-name="P44"><text:span text:style-name="T3">расходы</text:span><text:span text:style-name="T25"> </text:span><text:span text:style-name="T3">на</text:span><text:span text:style-name="T29"> </text:span><text:span text:style-name="T3">оплату</text:span><text:span text:style-name="T64"> </text:span><text:span text:style-name="T3">труда</text:span><text:span text:style-name="T24"> </text:span><text:span text:style-name="T3">работников;</text:span></text:p>
        </text:list-item>
        <text:list-item>
          <text:p text:style-name="P66"><text:span text:style-name="T3">расходы на приобретение средств обучения и воспитания, соответствующих</text:span><text:span text:style-name="T5"> </text:span><text:span text:style-name="T3">материалов;</text:span></text:p>
        </text:list-item>
        <text:list-item>
          <text:p text:style-name="P19"><text:span text:style-name="T3">расходы,</text:span><text:span text:style-name="T79"> </text:span><text:span text:style-name="T3">связанные</text:span><text:span text:style-name="T79"> </text:span><text:span text:style-name="T3">с</text:span><text:span text:style-name="T80"> </text:span><text:span text:style-name="T3">дополнительным</text:span><text:span text:style-name="T80"> </text:span><text:span text:style-name="T3">профессиональным</text:span><text:span text:style-name="T80"> </text:span><text:span text:style-name="T3">образованием</text:span><text:span text:style-name="T7"> </text:span><text:span text:style-name="T3">педагогических</text:span><text:span text:style-name="T29"> </text:span><text:span text:style-name="T3">работников</text:span><text:span text:style-name="T34"> </text:span><text:span text:style-name="T3">по</text:span><text:span text:style-name="T24"> </text:span><text:span text:style-name="T3">профилю их</text:span><text:span text:style-name="T20"> </text:span><text:span text:style-name="T3">педагогической</text:span><text:span text:style-name="T24"> </text:span><text:span text:style-name="T3">деятельности;</text:span></text:p>
        </text:list-item>
        <text:list-item>
          <text:p text:style-name="P104"><text:span text:style-name="T3">контроль<text:tab/>информации<text:tab/>о<text:tab/>финансовом<text:tab/>обеспечении,<text:tab/>представленной<text:tab/></text:span><text:span text:style-name="T24">на</text:span><text:span text:style-name="T7"> </text:span><text:span text:style-name="T3">официальном</text:span><text:span text:style-name="T20"> </text:span><text:span text:style-name="T3">сайте</text:span><text:span text:style-name="T25"> </text:span><text:span text:style-name="T3">детского</text:span><text:span text:style-name="T5"> </text:span><text:span text:style-name="T3">сада;</text:span></text:p>
        </text:list-item>
        <text:list-item>
          <text:p text:style-name="P105"><text:span text:style-name="T3">предоставление<text:tab/>дополнительных<text:tab/>образовательных<text:tab/>услуг,<text:tab/>в<text:tab/>том<text:tab/></text:span><text:span text:style-name="T20">числе</text:span><text:span text:style-name="T7"> </text:span><text:span text:style-name="T3">платных.</text:span></text:p>
        </text:list-item>
      </text:list>
      <text:list xml:id="list95655035864973" text:continue-list="list95656314000879" text:style-name="WWNum3">
        <text:list-item>
          <text:list>
            <text:list-item>
              <text:list>
                <text:list-item>
                  <text:p text:style-name="P106"><text:span text:style-name="T3">Система</text:span><text:span text:style-name="T43"> </text:span><text:span text:style-name="T3">оценки</text:span><text:span text:style-name="T81"> </text:span><text:span text:style-name="T3">качества</text:span><text:span text:style-name="T43"> </text:span><text:span text:style-name="T3">организации</text:span><text:span text:style-name="T82"> </text:span><text:span text:style-name="T3">образовательной</text:span><text:span text:style-name="T81"> </text:span><text:span text:style-name="T3">деятельности</text:span><text:span text:style-name="T7"> </text:span><text:span text:style-name="T3">включает</text:span><text:span text:style-name="T20"> </text:span><text:span text:style-name="T3">в</text:span><text:span text:style-name="T24"> </text:span><text:span text:style-name="T3">себя оценку</text:span><text:span text:style-name="T34"> </text:span><text:span text:style-name="T3">(приложение 6):</text:span></text:p>
                </text:list-item>
              </text:list>
            </text:list-item>
          </text:list>
        </text:list-item>
      </text:list>
      <text:list xml:id="list95655575673834" text:continue-list="list95656987991093" text:style-name="WWNum2">
        <text:list-item>
          <text:p text:style-name="P45"><text:span text:style-name="T3">ОП</text:span><text:span text:style-name="T25"> </text:span><text:span text:style-name="T3">ДО;</text:span></text:p>
        </text:list-item>
        <text:list-item>
          <text:p text:style-name="P45"><text:span text:style-name="T3">АОП</text:span><text:span text:style-name="T25"> </text:span><text:span text:style-name="T3">ДО;</text:span></text:p>
        </text:list-item>
        <text:list-item>
          <text:p text:style-name="P45"><text:span text:style-name="T3">дополнительных</text:span><text:span text:style-name="T59"> </text:span><text:span text:style-name="T3">общеразвивающих</text:span><text:span text:style-name="T34"> </text:span><text:span text:style-name="T3">программ;</text:span></text:p>
        </text:list-item>
        <text:list-item>
          <text:p text:style-name="P74"><text:span text:style-name="T20">качества</text:span><text:span text:style-name="T63"> </text:span><text:span text:style-name="T20">осуществления</text:span><text:span text:style-name="T48"> </text:span><text:span text:style-name="T20">педагогами</text:span><text:span text:style-name="T57"> </text:span><text:span text:style-name="T3">образовательной</text:span><text:span text:style-name="T68"> </text:span><text:span text:style-name="T3">деятельности</text:span><text:span text:style-name="T50"> </text:span><text:span text:style-name="T3">в</text:span><text:span text:style-name="T57"> </text:span><text:span text:style-name="T3">процессе</text:span><text:span text:style-name="T7"> </text:span><text:span text:style-name="T3">организации</text:span><text:span text:style-name="T5"> </text:span><text:span text:style-name="T3">различных</text:span><text:span text:style-name="T5"> </text:span><text:span text:style-name="T3">видов</text:span><text:span text:style-name="T5"> </text:span><text:span text:style-name="T3">детской</text:span><text:span text:style-name="T5"> </text:span><text:span text:style-name="T3">деятельности</text:span><text:span text:style-name="T5"> </text:span><text:span text:style-name="T3">и</text:span><text:span text:style-name="T5"> </text:span><text:span text:style-name="T3">в</text:span><text:span text:style-name="T5"> </text:span><text:span text:style-name="T3">ходе</text:span><text:span text:style-name="T5"> </text:span><text:span text:style-name="T3">режимных</text:span><text:span text:style-name="T5"> </text:span><text:span text:style-name="T3">моментов;</text:span></text:p>
        </text:list-item>
        <text:list-item>
          <text:p text:style-name="P75"><text:span text:style-name="T3">качества</text:span><text:span text:style-name="T5"> </text:span><text:span text:style-name="T3">взаимодействия</text:span><text:span text:style-name="T5"> </text:span><text:span text:style-name="T3">участников</text:span><text:span text:style-name="T5"> </text:span><text:span text:style-name="T3">образовательных</text:span><text:span text:style-name="T5"> </text:span><text:span text:style-name="T3">отношений,</text:span><text:span text:style-name="T5"> </text:span><text:span text:style-name="T3">в</text:span><text:span text:style-name="T5"> </text:span><text:span text:style-name="T3">том</text:span><text:span text:style-name="T5"> </text:span><text:span text:style-name="T3">числе</text:span><text:span text:style-name="T5"> </text:span><text:span text:style-name="T3">по</text:span><text:span text:style-name="T5"> </text:span><text:span text:style-name="T3">вопросам</text:span><text:span text:style-name="T5"> </text:span><text:span text:style-name="T3">воспитания,</text:span><text:span text:style-name="T5"> </text:span><text:span text:style-name="T3">а</text:span><text:span text:style-name="T5"> </text:span><text:span text:style-name="T3">также</text:span><text:span text:style-name="T5"> </text:span><text:span text:style-name="T3">сотрудничества</text:span><text:span text:style-name="T5"> </text:span><text:span text:style-name="T3">с</text:span><text:span text:style-name="T5"> </text:span><text:span text:style-name="T3">социальными</text:span><text:span text:style-name="T5"> </text:span><text:span text:style-name="T3">партнерами.</text:span></text:p>
        </text:list-item>
      </text:list>
      <text:list xml:id="list95656682811822" text:continue-list="list95655035864973" text:style-name="WWNum3">
        <text:list-item>
          <text:list>
            <text:list-item>
              <text:list>
                <text:list-item>
                  <text:p text:style-name="P89"><text:span text:style-name="T3">Содержание процедуры оценки системы качества результатов освоения</text:span><text:span text:style-name="T7"> </text:span><text:span text:style-name="T3">ОП</text:span><text:span text:style-name="T24"> </text:span><text:span text:style-name="T3">ДО</text:span><text:span text:style-name="T20"> </text:span><text:span text:style-name="T3">включает в себя</text:span><text:span text:style-name="T25"> </text:span><text:span text:style-name="T3">оценку:</text:span></text:p>
                </text:list-item>
              </text:list>
            </text:list-item>
          </text:list>
        </text:list-item>
      </text:list>
      <text:list xml:id="list95657038178122" text:continue-list="list95655575673834" text:style-name="WWNum2">
        <text:list-item>
          <text:p text:style-name="P76"><text:soft-page-break/><text:span text:style-name="T3">динамики индивидуального развития детей при освоении ОП ДО, АОП ДО,</text:span><text:span text:style-name="T5"> </text:span><text:span text:style-name="T3">рабочих</text:span><text:span text:style-name="T64"> </text:span><text:span text:style-name="T3">программ</text:span><text:span text:style-name="T64"> </text:span><text:span text:style-name="T3">воспитания,</text:span><text:span text:style-name="T64"> </text:span><text:span text:style-name="T3">дополнительных</text:span><text:span text:style-name="T29"> </text:span><text:span text:style-name="T3">общеразвивающих</text:span><text:span text:style-name="T72"> </text:span><text:span text:style-name="T3">программ</text:span><text:span text:style-name="T23"> </text:span><text:span text:style-name="T3">(приложение</text:span><text:span text:style-name="T34"> </text:span><text:span text:style-name="T3">7);</text:span></text:p>
        </text:list-item>
        <text:list-item>
          <text:p text:style-name="P56"><text:span text:style-name="T3">динамики</text:span><text:span text:style-name="T29"> </text:span><text:span text:style-name="T3">состояния</text:span><text:span text:style-name="T34"> </text:span><text:span text:style-name="T3">здоровья</text:span><text:span text:style-name="T34"> </text:span><text:span text:style-name="T3">воспитанников;</text:span></text:p>
        </text:list-item>
        <text:list-item>
          <text:p text:style-name="P45"><text:span text:style-name="T3">динамики</text:span><text:span text:style-name="T34"> </text:span><text:span text:style-name="T3">уровня</text:span><text:span text:style-name="T25"> </text:span><text:span text:style-name="T3">адаптации</text:span><text:span text:style-name="T25"> </text:span><text:span text:style-name="T3">детей</text:span><text:span text:style-name="T24"> </text:span><text:span text:style-name="T3">к</text:span><text:span text:style-name="T34"> </text:span><text:span text:style-name="T3">условиям</text:span><text:span text:style-name="T25"> </text:span><text:span text:style-name="T3">детского</text:span><text:span text:style-name="T37"> </text:span><text:span text:style-name="T3">сада;</text:span></text:p>
        </text:list-item>
        <text:list-item>
          <text:p text:style-name="P107"><text:span text:style-name="T3">уровня<text:tab/>развития<text:tab/>способностей<text:tab/>и<text:tab/>склонностей,<text:tab/>интересов<text:tab/>детей,<text:tab/></text:span><text:span text:style-name="T24">их</text:span><text:span text:style-name="T7"> </text:span><text:span text:style-name="T3">достижений;</text:span></text:p>
        </text:list-item>
        <text:list-item>
          <text:p text:style-name="P98"><text:span text:style-name="T3">уровня</text:span><text:span text:style-name="T83"> </text:span><text:span text:style-name="T3">формирования</text:span><text:span text:style-name="T83"> </text:span><text:span text:style-name="T3">у</text:span><text:span text:style-name="T84"> </text:span><text:span text:style-name="T3">старших</text:span><text:span text:style-name="T11"> </text:span><text:span text:style-name="T3">дошкольников</text:span><text:span text:style-name="T10"> </text:span><text:span text:style-name="T3">предпосылок</text:span><text:span text:style-name="T83"> </text:span><text:span text:style-name="T3">к</text:span><text:span text:style-name="T83"> </text:span><text:span text:style-name="T3">учебной</text:span><text:span text:style-name="T7"> </text:span><text:span text:style-name="T3">деятельности;</text:span></text:p>
        </text:list-item>
        <text:list-item>
          <text:p text:style-name="P108"><text:span text:style-name="T3">удовлетворенности<text:tab/>родителей<text:tab/>качеством<text:tab/>образовательных<text:tab/></text:span><text:span text:style-name="T20">результатов</text:span><text:span text:style-name="T7"> </text:span><text:span text:style-name="T3">(приложение</text:span><text:span text:style-name="T34"> </text:span><text:span text:style-name="T3">8).</text:span></text:p>
        </text:list-item>
      </text:list>
      <text:list xml:id="list95655396864364" text:continue-list="list95656682811822" text:style-name="WWNum3">
        <text:list-item>
          <text:list>
            <text:list-item>
              <text:p text:style-name="P90"><text:span text:style-name="T3">Для</text:span><text:span text:style-name="T5"> </text:span><text:span text:style-name="T3">осуществления</text:span><text:span text:style-name="T5"> </text:span><text:span text:style-name="T3">процедуры</text:span><text:span text:style-name="T5"> </text:span><text:span text:style-name="T3">внутренней</text:span><text:span text:style-name="T5"> </text:span><text:span text:style-name="T3">системы</text:span><text:span text:style-name="T5"> </text:span><text:span text:style-name="T3">оценки</text:span><text:span text:style-name="T5"> </text:span><text:span text:style-name="T3">качества</text:span><text:span text:style-name="T5"> </text:span><text:span text:style-name="T3">образования</text:span><text:span text:style-name="T5"> </text:span><text:span text:style-name="T3">в</text:span><text:span text:style-name="T5"> </text:span><text:span text:style-name="T3">детском</text:span><text:span text:style-name="T5"> </text:span><text:span text:style-name="T3">саду</text:span><text:span text:style-name="T5"> </text:span><text:span text:style-name="T3">составляется</text:span><text:span text:style-name="T5"> </text:span><text:span text:style-name="T71">план-график</text:span><text:span text:style-name="T6"> </text:span><text:span text:style-name="T3">реализации</text:span><text:span text:style-name="T5"> </text:span><text:span text:style-name="T3">мероприятий ВСОКО на учебный год, в котором определяются направления,</text:span><text:span text:style-name="T5"> </text:span><text:span text:style-name="T3">критерии</text:span><text:span text:style-name="T5"> </text:span><text:span text:style-name="T3">и</text:span><text:span text:style-name="T5"> </text:span><text:span text:style-name="T3">показатели</text:span><text:span text:style-name="T5"> </text:span><text:span text:style-name="T3">оценки,</text:span><text:span text:style-name="T5"> </text:span><text:span text:style-name="T3">сроки,</text:span><text:span text:style-name="T5"> </text:span><text:span text:style-name="T3">периодичность,</text:span><text:span text:style-name="T5"> </text:span><text:span text:style-name="T3">ответственные</text:span><text:span text:style-name="T5"> </text:span><text:span text:style-name="T3">и</text:span><text:span text:style-name="T5"> </text:span><text:span text:style-name="T3">исполнители.</text:span><text:span text:style-name="T5"> </text:span><text:span text:style-name="T3">План-график</text:span><text:span text:style-name="T5"> </text:span><text:span text:style-name="T3">реализации</text:span><text:span text:style-name="T5"> </text:span><text:span text:style-name="T3">мероприятий</text:span><text:span text:style-name="T5"> </text:span><text:span text:style-name="T3">ВСОКО</text:span><text:span text:style-name="T5"> </text:span><text:span text:style-name="T3">является</text:span><text:span text:style-name="T5"> </text:span><text:span text:style-name="T3">составной</text:span><text:span text:style-name="T25"> </text:span><text:span text:style-name="T3">частью</text:span><text:span text:style-name="T25"> </text:span><text:span text:style-name="T3">планирования</text:span><text:span text:style-name="T24"> </text:span><text:span text:style-name="T3">деятельности</text:span><text:span text:style-name="T24"> </text:span><text:span text:style-name="T3">детского</text:span><text:span text:style-name="T34"> </text:span><text:span text:style-name="T3">сада</text:span><text:span text:style-name="T24"> </text:span><text:span text:style-name="T3">на</text:span><text:span text:style-name="T24"> </text:span><text:span text:style-name="T3">учебный</text:span><text:span text:style-name="T24"> </text:span><text:span text:style-name="T3">год.</text:span></text:p>
            </text:list-item>
            <text:list-item>
              <text:p text:style-name="P91"><text:span text:style-name="T3">Процедура</text:span><text:span text:style-name="T5"> </text:span><text:span text:style-name="T3">проведения</text:span><text:span text:style-name="T5"> </text:span><text:span text:style-name="T3">ВСОКО</text:span><text:span text:style-name="T5"> </text:span><text:span text:style-name="T3">предполагает</text:span><text:span text:style-name="T5"> </text:span><text:span text:style-name="T3">следующий</text:span><text:span text:style-name="T5"> </text:span><text:span text:style-name="T3">алгоритм</text:span><text:span text:style-name="T5"> </text:span><text:span text:style-name="T3">действий:</text:span></text:p>
            </text:list-item>
          </text:list>
        </text:list-item>
      </text:list>
      <text:list xml:id="list95655486275227" text:continue-list="list95657038178122" text:style-name="WWNum2">
        <text:list-item>
          <text:p text:style-name="P57"><text:span text:style-name="T3">сбор</text:span><text:span text:style-name="T34"> </text:span><text:span text:style-name="T3">информации</text:span><text:span text:style-name="T20"> </text:span><text:span text:style-name="T3">на</text:span><text:span text:style-name="T20"> </text:span><text:span text:style-name="T3">основе</text:span><text:span text:style-name="T29"> </text:span><text:span text:style-name="T3">используемых методик;</text:span></text:p>
        </text:list-item>
        <text:list-item>
          <text:p text:style-name="P99"><text:span text:style-name="T3">анализ</text:span><text:span text:style-name="T32"> </text:span><text:span text:style-name="T3">и</text:span><text:span text:style-name="T32"> </text:span><text:span text:style-name="T3">обработка</text:span><text:span text:style-name="T33"> </text:span><text:span text:style-name="T3">полученных</text:span><text:span text:style-name="T31"> </text:span><text:span text:style-name="T3">данных,</text:span><text:span text:style-name="T33"> </text:span><text:span text:style-name="T3">сопоставление</text:span><text:span text:style-name="T32"> </text:span><text:span text:style-name="T3">с</text:span><text:span text:style-name="T33"> </text:span><text:span text:style-name="T3">нормативными</text:span><text:span text:style-name="T7"> </text:span><text:span text:style-name="T3">показателями;</text:span></text:p>
        </text:list-item>
        <text:list-item>
          <text:p text:style-name="P100"><text:span text:style-name="T3">рассмотрение</text:span><text:span text:style-name="T85"> </text:span><text:span text:style-name="T3">полученных</text:span><text:span text:style-name="T86"> </text:span><text:span text:style-name="T3">результатов</text:span><text:span text:style-name="T87"> </text:span><text:span text:style-name="T3">на</text:span><text:span text:style-name="T86"> </text:span><text:span text:style-name="T3">педагогическом</text:span><text:span text:style-name="T85"> </text:span><text:span text:style-name="T3">совете</text:span><text:span text:style-name="T88"> </text:span><text:span text:style-name="T3">детского</text:span><text:span text:style-name="T7"> </text:span><text:span text:style-name="T3">сада;</text:span></text:p>
        </text:list-item>
        <text:list-item>
          <text:p text:style-name="P109"><text:span text:style-name="T3">выявление<text:tab/>влияющих<text:tab/>на<text:tab/>качество<text:tab/>образования<text:tab/>факторов,<text:tab/></text:span><text:span text:style-name="T20">принятие</text:span><text:span text:style-name="T7"> </text:span><text:span text:style-name="T3">управленческих</text:span><text:span text:style-name="T20"> </text:span><text:span text:style-name="T3">решений</text:span><text:span text:style-name="T20"> </text:span><text:span text:style-name="T3">по</text:span><text:span text:style-name="T5"> </text:span><text:span text:style-name="T3">устранению</text:span><text:span text:style-name="T25"> </text:span><text:span text:style-name="T3">отрицательных последствий;</text:span></text:p>
        </text:list-item>
        <text:list-item>
          <text:p text:style-name="P110"><text:span text:style-name="T3">формулирование<text:tab/>основных<text:tab/>стратегических<text:tab/>направлений<text:tab/></text:span><text:span text:style-name="T20">развития</text:span><text:span text:style-name="T7"> </text:span><text:span text:style-name="T3">образовательного процесса</text:span><text:span text:style-name="T20"> </text:span><text:span text:style-name="T3">на</text:span><text:span text:style-name="T34"> </text:span><text:span text:style-name="T3">основе</text:span><text:span text:style-name="T25"> </text:span><text:span text:style-name="T3">анализа</text:span><text:span text:style-name="T34"> </text:span><text:span text:style-name="T3">полученных данных.</text:span></text:p>
        </text:list-item>
      </text:list>
      <text:list xml:id="list95656776401480" text:continue-list="list95655396864364" text:style-name="WWNum3">
        <text:list-item>
          <text:list>
            <text:list-item>
              <text:p text:style-name="P92"><text:span text:style-name="T3">Результаты</text:span><text:span text:style-name="T5"> </text:span><text:span text:style-name="T3">оценки</text:span><text:span text:style-name="T5"> </text:span><text:span text:style-name="T3">оформляются</text:span><text:span text:style-name="T5"> </text:span><text:span text:style-name="T3">в</text:span><text:span text:style-name="T5"> </text:span><text:span text:style-name="T3">схемах,</text:span><text:span text:style-name="T5"> </text:span><text:span text:style-name="T3">графиках,</text:span><text:span text:style-name="T5"> </text:span><text:span text:style-name="T3">таблицах,</text:span><text:span text:style-name="T5"> </text:span><text:span text:style-name="T20">диаграммах,</text:span><text:span text:style-name="T48"> </text:span><text:span text:style-name="T20">отражаются</text:span><text:span text:style-name="T50"> </text:span><text:span text:style-name="T20">в</text:span><text:span text:style-name="T48"> </text:span><text:span text:style-name="T20">справочно-аналитических</text:span><text:span text:style-name="T57"> </text:span><text:span text:style-name="T3">материалах,</text:span><text:span text:style-name="T48"> </text:span><text:span text:style-name="T3">содержащих</text:span><text:span text:style-name="T7"> </text:span><text:span text:style-name="T3">констатирующую</text:span><text:span text:style-name="T5"> </text:span><text:span text:style-name="T3">часть,</text:span><text:span text:style-name="T5"> </text:span><text:span text:style-name="T3">выводы</text:span><text:span text:style-name="T5"> </text:span><text:span text:style-name="T3">и</text:span><text:span text:style-name="T5"> </text:span><text:span text:style-name="T3">конкретные,</text:span><text:span text:style-name="T5"> </text:span><text:span text:style-name="T3">реально</text:span><text:span text:style-name="T5"> </text:span><text:span text:style-name="T3">выполнимые</text:span><text:span text:style-name="T5"> </text:span><text:span text:style-name="T20">рекомендации</text:span><text:span text:style-name="T48"> </text:span><text:span text:style-name="T3">с</text:span><text:span text:style-name="T57"> </text:span><text:span text:style-name="T3">указанием</text:span><text:span text:style-name="T48"> </text:span><text:span text:style-name="T3">сроков</text:span><text:span text:style-name="T68"> </text:span><text:span text:style-name="T3">исполнения</text:span><text:span text:style-name="T48"> </text:span><text:span text:style-name="T3">и</text:span><text:span text:style-name="T68"> </text:span><text:span text:style-name="T3">ответственных</text:span><text:span text:style-name="T48"> </text:span><text:span text:style-name="T3">исполнителей.</text:span></text:p>
            </text:list-item>
            <text:list-item>
              <text:p text:style-name="P93"><text:span text:style-name="T3">Результаты</text:span><text:span text:style-name="T5"> </text:span><text:span text:style-name="T3">анализа</text:span><text:span text:style-name="T5"> </text:span><text:span text:style-name="T3">данных</text:span><text:span text:style-name="T5"> </text:span><text:span text:style-name="T3">ВСОКО</text:span><text:span text:style-name="T5"> </text:span><text:span text:style-name="T3">могут</text:span><text:span text:style-name="T5"> </text:span><text:span text:style-name="T3">быть</text:span><text:span text:style-name="T5"> </text:span><text:span text:style-name="T3">использованы</text:span><text:span text:style-name="T5"> </text:span><text:span text:style-name="T3">для</text:span><text:span text:style-name="T5"> </text:span><text:span text:style-name="T3">составления</text:span><text:span text:style-name="T57"> </text:span><text:span text:style-name="T3">ежегодного</text:span><text:span text:style-name="T48"> </text:span><text:span text:style-name="T3">отчета</text:span><text:span text:style-name="T57"> </text:span><text:span text:style-name="T3">детского</text:span><text:span text:style-name="T48"> </text:span><text:span text:style-name="T3">сада</text:span><text:span text:style-name="T63"> </text:span><text:span text:style-name="T3">о</text:span><text:span text:style-name="T48"> </text:span><text:span text:style-name="T3">результатах</text:span><text:span text:style-name="T48"> </text:span><text:span text:style-name="T3">самообследования</text:span><text:span text:style-name="T23"> </text:span><text:span text:style-name="T3">деятельности.</text:span></text:p>
            </text:list-item>
          </text:list>
        </text:list-item>
      </text:list>
      <text:p text:style-name="P385"/>
      <text:list xml:id="list95656755879198" text:continue-numbering="true" text:style-name="WWNum3">
        <text:list-item>
          <text:p text:style-name="P8"><text:soft-page-break/><text:span text:style-name="T259">Заключительные</text:span><text:span text:style-name="T260"> </text:span><text:span text:style-name="T261">положения</text:span></text:p>
          <text:list>
            <text:list-item>
              <text:p text:style-name="P112"><text:span text:style-name="T3">Придание</text:span><text:span text:style-name="T5"> </text:span><text:span text:style-name="T3">гласности</text:span><text:span text:style-name="T5"> </text:span><text:span text:style-name="T3">и</text:span><text:span text:style-name="T5"> </text:span><text:span text:style-name="T3">открытости</text:span><text:span text:style-name="T5"> </text:span><text:span text:style-name="T3">результатам</text:span><text:span text:style-name="T5"> </text:span><text:span text:style-name="T3">оценки</text:span><text:span text:style-name="T5"> </text:span><text:span text:style-name="T3">качества</text:span><text:span text:style-name="T5"> </text:span><text:span text:style-name="T3">образования</text:span><text:span text:style-name="T48"> </text:span><text:span text:style-name="T3">осуществляется</text:span><text:span text:style-name="T46"> </text:span><text:span text:style-name="T3">путем</text:span><text:span text:style-name="T73"> </text:span><text:span text:style-name="T3">предоставления</text:span><text:span text:style-name="T50"> </text:span><text:span text:style-name="T3">информации</text:span><text:span text:style-name="T73"> </text:span><text:span text:style-name="T3">заказчикам</text:span><text:span text:style-name="T50"> </text:span><text:span text:style-name="T3">и</text:span><text:span text:style-name="T23"> </text:span><text:span text:style-name="T3">потребителям образовательных услуг, в том числе посредством размещения</text:span><text:span text:style-name="T5"> </text:span><text:span text:style-name="T3">отчета</text:span><text:span text:style-name="T34"> </text:span><text:span text:style-name="T3">о</text:span><text:span text:style-name="T5"> </text:span><text:span text:style-name="T3">самообследовании</text:span><text:span text:style-name="T25"> </text:span><text:span text:style-name="T3">на</text:span><text:span text:style-name="T25"> </text:span><text:span text:style-name="T3">официальном</text:span><text:span text:style-name="T20"> </text:span><text:span text:style-name="T3">сайте</text:span><text:span text:style-name="T25"> </text:span><text:span text:style-name="T3">детского</text:span><text:span text:style-name="T25"> </text:span><text:span text:style-name="T3">сада.</text:span></text:p>
            </text:list-item>
            <text:list-item>
              <text:p text:style-name="P113"><text:span text:style-name="T3">Лица,</text:span><text:span text:style-name="T5"> </text:span><text:span text:style-name="T3">осуществляющие</text:span><text:span text:style-name="T5"> </text:span><text:span text:style-name="T3">оценку качества</text:span><text:span text:style-name="T5"> </text:span><text:span text:style-name="T3">образования</text:span><text:span text:style-name="T5"> </text:span><text:span text:style-name="T3">в детском</text:span><text:span text:style-name="T5"> </text:span><text:span text:style-name="T3">саду,</text:span><text:span text:style-name="T5"> </text:span><text:span text:style-name="T3">несут</text:span><text:span text:style-name="T5"> </text:span><text:span text:style-name="T3">ответственность</text:span><text:span text:style-name="T5"> </text:span><text:span text:style-name="T3">за</text:span><text:span text:style-name="T5"> </text:span><text:span text:style-name="T3">достоверность</text:span><text:span text:style-name="T5"> </text:span><text:span text:style-name="T3">излагаемых</text:span><text:span text:style-name="T5"> </text:span><text:span text:style-name="T3">сведений,</text:span><text:span text:style-name="T5"> </text:span><text:span text:style-name="T3">представляемых в</text:span><text:span text:style-name="T20"> </text:span><text:span text:style-name="T3">отчетных</text:span><text:span text:style-name="T25"> </text:span><text:span text:style-name="T3">документах</text:span><text:span text:style-name="T25"> </text:span><text:span text:style-name="T3">по</text:span><text:span text:style-name="T5"> </text:span><text:span text:style-name="T3">итогам оценки.</text:span></text:p>
            </text:list-item>
            <text:list-item>
              <text:p text:style-name="P114"><text:span text:style-name="T3">Настоящее</text:span><text:span text:style-name="T5"> </text:span><text:span text:style-name="T3">Положение</text:span><text:span text:style-name="T5"> </text:span><text:span text:style-name="T3">подлежит</text:span><text:span text:style-name="T5"> </text:span><text:span text:style-name="T3">согласованию</text:span><text:span text:style-name="T5"> </text:span><text:span text:style-name="T3">с</text:span><text:span text:style-name="T5"> </text:span><text:span text:style-name="T3">педагогическим</text:span><text:span text:style-name="T5"> </text:span><text:span text:style-name="T3">советом.</text:span></text:p>
            </text:list-item>
            <text:list-item>
              <text:p text:style-name="P115"><text:span text:style-name="T3">В настоящее Положение могут быть внесены изменения и дополнения на</text:span><text:span text:style-name="T7"> </text:span><text:span text:style-name="T3">основе</text:span><text:span text:style-name="T29"> </text:span><text:span text:style-name="T3">решения педагогического</text:span><text:span text:style-name="T5"> </text:span><text:span text:style-name="T3">совета.</text:span></text:p>
            </text:list-item>
            <text:list-item>
              <text:p text:style-name="P116"><text:span text:style-name="T3">Изменения и дополнения в настоящее Положение не влекут изменений и</text:span><text:span text:style-name="T5"> </text:span><text:span text:style-name="T3">дополнений</text:span><text:span text:style-name="T20"> </text:span><text:span text:style-name="T3">в</text:span><text:span text:style-name="T20"> </text:span><text:span text:style-name="T3">ОП</text:span><text:span text:style-name="T20"> </text:span><text:span text:style-name="T3">ДО.</text:span></text:p>
            </text:list-item>
            <text:list-item>
              <text:p text:style-name="P46"><text:span text:style-name="T34">Заседания</text:span><text:span text:style-name="T73"> </text:span><text:span text:style-name="T34">рабочей</text:span><text:span text:style-name="T64"> </text:span><text:span text:style-name="T34">группы</text:span><text:span text:style-name="T73"> </text:span><text:span text:style-name="T34">оформляются</text:span><text:span text:style-name="T58"> </text:span><text:span text:style-name="T25">протоколом.</text:span></text:p>
            </text:list-item>
            <text:list-item>
              <text:p text:style-name="P47"><text:span text:style-name="T34">Протоколы</text:span><text:span text:style-name="T73"> </text:span><text:span text:style-name="T34">подписываются</text:span><text:span text:style-name="T29"> </text:span><text:span text:style-name="T34">председателем</text:span><text:span text:style-name="T50"> </text:span><text:span text:style-name="T25">и</text:span><text:span text:style-name="T58"> </text:span><text:span text:style-name="T25">секретарем</text:span><text:span text:style-name="T58"> </text:span><text:span text:style-name="T25">рабочей</text:span><text:span text:style-name="T50"> </text:span><text:span text:style-name="T25">группы.</text:span></text:p>
            </text:list-item>
            <text:list-item>
              <text:p text:style-name="P117"><text:span text:style-name="T3">Результаты</text:span><text:span text:style-name="T5"> </text:span><text:span text:style-name="T3">ВСОКО (информационно-аналитические справки, таблицы,</text:span><text:span text:style-name="T5"> </text:span><text:span text:style-name="T3">диаграммы</text:span><text:span text:style-name="T55"> </text:span><text:span text:style-name="T3">и</text:span><text:span text:style-name="T55"> </text:span><text:span text:style-name="T3">т.д.)</text:span><text:span text:style-name="T55"> </text:span><text:span text:style-name="T3">оформляются</text:span><text:span text:style-name="T55"> </text:span><text:span text:style-name="T3">на <text:s text:c="2"/>бумажных</text:span><text:span text:style-name="T55"> </text:span><text:span text:style-name="T3">и</text:span><text:span text:style-name="T55"> </text:span><text:span text:style-name="T3">электронных</text:span><text:span text:style-name="T55"> </text:span><text:span text:style-name="T3">носителях</text:span><text:span text:style-name="T5"> </text:span><text:span text:style-name="T3">и</text:span><text:span text:style-name="T24"> </text:span><text:span text:style-name="T3">хранятся</text:span><text:span text:style-name="T64"> </text:span><text:span text:style-name="T3">в</text:span><text:span text:style-name="T59"> </text:span><text:span text:style-name="T3">течение</text:span><text:span text:style-name="T64"> </text:span><text:span text:style-name="T3">трех</text:span><text:span text:style-name="T64"> </text:span><text:span text:style-name="T3">лет.</text:span></text:p>
            </text:list-item>
            <text:list-item>
              <text:p text:style-name="P118"><text:span text:style-name="T3">По</text:span><text:span text:style-name="T5"> </text:span><text:span text:style-name="T3">истечении</text:span><text:span text:style-name="T5"> </text:span><text:span text:style-name="T3">срока</text:span><text:span text:style-name="T5"> </text:span><text:span text:style-name="T3">хранения</text:span><text:span text:style-name="T5"> </text:span><text:span text:style-name="T3">документация</text:span><text:span text:style-name="T5"> </text:span><text:span text:style-name="T3">по</text:span><text:span text:style-name="T5"> </text:span><text:span text:style-name="T3">результатам</text:span><text:span text:style-name="T5"> </text:span><text:span text:style-name="T3">ВСОКО</text:span><text:span text:style-name="T5"> </text:span><text:span text:style-name="T3">передается</text:span><text:span text:style-name="T64"> </text:span><text:span text:style-name="T3">в</text:span><text:span text:style-name="T48"> </text:span><text:span text:style-name="T3">архив</text:span><text:span text:style-name="T68"> </text:span><text:span text:style-name="T3">ДОУ.</text:span></text:p>
            </text:list-item>
          </text:list>
        </text:list-item>
      </text:list>
      <text:p text:style-name="P379"/>
      <text:p text:style-name="P389"/>
      <text:p text:style-name="P119"><text:span text:style-name="T127">Приложение1.</text:span></text:p>
      <text:p text:style-name="P380"/>
      <text:p text:style-name="P123"><text:span text:style-name="T262">Карта</text:span><text:span text:style-name="T263"> </text:span><text:span text:style-name="T262">оценки</text:span><text:span text:style-name="T264"> </text:span><text:span text:style-name="T262">функциональных</text:span><text:span text:style-name="T265"> </text:span><text:span text:style-name="T262">модулей</text:span><text:span text:style-name="T265"> </text:span><text:span text:style-name="T262">РППС</text:span></text:p>
      <text:p text:style-name="P382"/>
      <text:p text:style-name="P390"><draw:custom-shape text:anchor-type="char" draw:z-index="879" draw:name="Фигура1" draw:style-name="gr2" draw:text-style-name="P412" svg:width="16.595cm" svg:height="0.004cm" svg:x="2.951cm" svg:y="0.513cm"><text:p/><draw:enhanced-geometry svg:viewBox="0 0 21600 21600" draw:type="rectangle" draw:enhanced-path="M 0 0 L 21600 0 21600 21600 0 21600 0 0 Z N"/></draw:custom-shape></text:p>
      <text:p text:style-name="P39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3"><text:span text:style-name="T128">Дата</text:span></text:p>
          </table:table-cell>
          <table:table-cell table:style-name="Таблица1.A1" office:value-type="string">
            <text:p text:style-name="P145"/>
          </table:table-cell>
        </table:table-row>
        <table:table-row table:style-name="Таблица1.1">
          <table:table-cell table:style-name="Таблица1.A1" office:value-type="string">
            <text:p text:style-name="P144"><text:span text:style-name="T128">Группа</text:span></text:p>
          </table:table-cell>
          <table:table-cell table:style-name="Таблица1.A1" office:value-type="string">
            <text:p text:style-name="P146"/>
          </table:table-cell>
        </table:table-row>
        <table:table-row table:style-name="Таблица1.3">
          <table:table-cell table:style-name="Таблица1.A1" office:value-type="string">
            <text:p text:style-name="P175"><text:span text:style-name="T128">Участники</text:span><text:span text:style-name="T129"> </text:span><text:span text:style-name="T128">оценки</text:span></text:p>
          </table:table-cell>
          <table:table-cell table:style-name="Таблица1.A1" office:value-type="string">
            <text:p text:style-name="P176"><text:span text:style-name="T131">Проверяющий </text:span><text:span text:style-name="T128">–</text:span><text:span text:style-name="T133"> </text:span><text:span text:style-name="T128">проверяемые</text:span><text:span text:style-name="T135"> </text:span><text:span text:style-name="T128">–</text:span></text:p>
          </table:table-cell>
        </table:table-row>
      </table:table>
      <text:p text:style-name="P383"/>
      <text:p text:style-name="P382"/>
      <text:p text:style-name="P382"/>
      <text:p text:style-name="P3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6"><text:span text:style-name="T137">Критерии</text:span><text:span text:style-name="T130"> </text:span><text:span text:style-name="T137">и</text:span><text:span text:style-name="T138"> </text:span><text:span text:style-name="T137">показатели</text:span></text:p>
          </table:table-cell>
          <table:table-cell table:style-name="Таблица2.A1" office:value-type="string">
            <text:p text:style-name="P276"><text:span text:style-name="T132">Самооценка</text:span></text:p>
          </table:table-cell>
          <table:table-cell table:style-name="Таблица2.A1" office:value-type="string">
            <text:p text:style-name="P277"><text:span text:style-name="T137">Оценка</text:span></text:p>
          </table:table-cell>
        </table:table-row>
        <text:soft-page-break/>
        <table:table-row table:style-name="Таблица2.2">
          <table:table-cell table:style-name="Таблица2.A2" table:number-columns-spanned="3" office:value-type="string">
            <text:p text:style-name="P278"><text:span text:style-name="T137">1.</text:span><text:span text:style-name="T140"> </text:span><text:span text:style-name="T137">Насыщенность</text:span><text:span text:style-name="T142"> </text:span><text:span text:style-name="T128">–</text:span><text:span text:style-name="T145"> </text:span><text:span text:style-name="T128">должна</text:span><text:span text:style-name="T141"> </text:span><text:span text:style-name="T128">обеспечивать:</text:span><text:span text:style-name="T148"> </text:span><text:span text:style-name="T128">игровую,</text:span><text:span text:style-name="T141"> </text:span><text:span text:style-name="T128">познавательную,</text:span><text:span text:style-name="T150"> </text:span><text:span text:style-name="T128">исследовательскую</text:span><text:span text:style-name="T152"> </text:span><text:span text:style-name="T128">и</text:span><text:span text:style-name="T135"> </text:span><text:span text:style-name="T128">творческую</text:span><text:span text:style-name="T145"> </text:span><text:span text:style-name="T128">активность</text:span><text:span text:style-name="T135"> </text:span><text:span text:style-name="T128">всех</text:span><text:span text:style-name="T143"> </text:span><text:span text:style-name="T128">воспитанников,</text:span><text:span text:style-name="T153"> </text:span><text:span text:style-name="T128">экспериментирование</text:span><text:span text:style-name="T150"> </text:span><text:span text:style-name="T128">с</text:span><text:span text:style-name="T150"> </text:span><text:span text:style-name="T128">доступными</text:span><text:span text:style-name="T139"> </text:span><text:span text:style-name="T128">детям</text:span><text:span text:style-name="T152"> </text:span><text:span text:style-name="T128">материалами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283"><text:span text:style-name="T128">1.1. Модуль группы содержит от 5 до 7 разнообразных пространств</text:span><text:span text:style-name="T133"> </text:span><text:span text:style-name="T128">активности детей в соответствии с возрастом детей и направлением</text:span><text:span text:style-name="T133"> </text:span><text:span text:style-name="T128">развития,</text:span><text:span text:style-name="T131"> </text:span><text:span text:style-name="T128">четко</text:span><text:span text:style-name="T155"> </text:span><text:span text:style-name="T128">промаркированных</text:span><text:span text:style-name="T131"> </text:span><text:span text:style-name="T128">и</text:span><text:span text:style-name="T131"> </text:span><text:span text:style-name="T128">равно доступных</text:span>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</table:table-row>
        <table:table-row table:style-name="Таблица2.2">
          <table:table-cell table:style-name="Таблица2.A2" office:value-type="string">
            <text:p text:style-name="P287"><text:span text:style-name="T128">1.2.В</text:span><text:span text:style-name="T158"> </text:span><text:span text:style-name="T128">среде</text:span><text:span text:style-name="T158"> </text:span><text:span text:style-name="T128">присутствуют</text:span><text:span text:style-name="T158"> </text:span><text:span text:style-name="T128">материалы,</text:span><text:span text:style-name="T158"> </text:span><text:span text:style-name="T128">связанные</text:span><text:span text:style-name="T158"> </text:span><text:span text:style-name="T128">с</text:span><text:span text:style-name="T158"> </text:span><text:span text:style-name="T128">текущей</text:span><text:span text:style-name="T158"> </text:span><text:span text:style-name="T128">темой/событием.</text:span><text:span text:style-name="T158"> </text:span><text:span text:style-name="T128">После</text:span><text:span text:style-name="T158"> </text:span><text:span text:style-name="T128">завершения</text:span><text:span text:style-name="T158"> </text:span><text:span text:style-name="T128">события</text:span><text:span text:style-name="T158"> </text:span><text:span text:style-name="T128">материалы</text:span><text:span text:style-name="T133"> </text:span><text:span text:style-name="T128">перемещаются</text:span><text:span text:style-name="T131"> </text:span><text:span text:style-name="T128">на</text:span><text:span text:style-name="T131"> </text:span><text:span text:style-name="T128">стеллаж, появляются новые</text:span>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</table:table-row>
        <table:table-row table:style-name="Таблица2.5">
          <table:table-cell table:style-name="Таблица2.A2" office:value-type="string">
            <text:p text:style-name="P293"><text:span text:style-name="T128">1.3.В среде присутствуют средства ИКТ и материалы для работы с</text:span><text:span text:style-name="T158"> </text:span><text:span text:style-name="T128">ними:</text:span><text:span text:style-name="T158"> </text:span><text:span text:style-name="T128">аудиотеки,</text:span><text:span text:style-name="T158"> </text:span><text:span text:style-name="T128">видеотеки,</text:span><text:span text:style-name="T158"> </text:span><text:span text:style-name="T128">медиатеки</text:span><text:span text:style-name="T158"> </text:span><text:span text:style-name="T128">познавательного</text:span><text:span text:style-name="T158"> </text:span><text:span text:style-name="T128">и</text:span><text:span text:style-name="T133"> </text:span><text:span text:style-name="T128">развивающего</text:span><text:span text:style-name="T145"> </text:span><text:span text:style-name="T128">характера,</text:span><text:span text:style-name="T143"> </text:span><text:span text:style-name="T128">требующие</text:span><text:span text:style-name="T145"> </text:span><text:span text:style-name="T128">от</text:span><text:span text:style-name="T155"> </text:span><text:span text:style-name="T128">детей</text:span><text:span text:style-name="T155"> </text:span><text:span text:style-name="T128">активного</text:span><text:span text:style-name="T143"> </text:span><text:span text:style-name="T128">действия</text:span><text:span text:style-name="T139"> </text:span><text:span text:style-name="T128">с</text:span><text:span text:style-name="T133"> </text:span><text:span text:style-name="T128">ними</text:span>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</table:table-row>
        <table:table-row table:style-name="Таблица2.6">
          <table:table-cell table:style-name="Таблица2.A2" table:number-columns-spanned="3" office:value-type="string">
            <text:p text:style-name="P229"><text:span text:style-name="T137">2.<text:tab/>Трансформируемость<text:tab/>пространства<text:tab/></text:span><text:span text:style-name="T128">детьми<text:tab/>и<text:tab/>педагогами<text:tab/>–<text:tab/></text:span><text:span text:style-name="T131">предполагает</text:span><text:span text:style-name="T133"> </text:span><text:span text:style-name="T128">возможность изменения</text:span><text:span text:style-name="T131"> </text:span><text:span text:style-name="T128">модуля</text:span><text:span text:style-name="T160"> </text:span><text:span text:style-name="T128">в</text:span><text:span text:style-name="T160"> </text:span><text:span text:style-name="T128">зависимости от</text:span><text:span text:style-name="T131"> </text:span><text:span text:style-name="T128">образовательной</text:span><text:span text:style-name="T131"> </text:span><text:span text:style-name="T128">ситуации</text:span></text:p>
          </table:table-cell>
          <table:covered-table-cell/>
          <table:covered-table-cell/>
        </table:table-row>
        <table:table-row table:style-name="Таблица2.7">
          <table:table-cell table:style-name="Таблица2.A2" office:value-type="string">
            <text:p text:style-name="P283"><text:span text:style-name="T128">2.1. Предметы среды легкие и безопасные и могут быть перенесены</text:span><text:span text:style-name="T152"> </text:span><text:span text:style-name="T128">ребенком</text:span><text:span text:style-name="T158"> </text:span><text:span text:style-name="T128">–</text:span><text:span text:style-name="T158"> </text:span><text:span text:style-name="T128">стол,</text:span><text:span text:style-name="T158"> </text:span><text:span text:style-name="T128">стул,</text:span><text:span text:style-name="T158"> </text:span><text:span text:style-name="T128">материал,</text:span><text:span text:style-name="T158"> </text:span><text:span text:style-name="T128">модуль,</text:span><text:span text:style-name="T158"> </text:span><text:span text:style-name="T128">коврик,</text:span><text:span text:style-name="T158"> </text:span><text:span text:style-name="T128">ширма</text:span><text:span text:style-name="T158"> </text:span><text:span text:style-name="T128">и</text:span><text:span text:style-name="T158"> </text:span><text:span text:style-name="T128">др.</text:span><text:span text:style-name="T158"> </text:span><text:span text:style-name="T128">Наличие</text:span><text:span text:style-name="T158"> </text:span><text:span text:style-name="T128">возможности</text:span><text:span text:style-name="T158"> </text:span><text:span text:style-name="T128">легкого</text:span><text:span text:style-name="T158"> </text:span><text:span text:style-name="T128">преобразования</text:span><text:span text:style-name="T158"> </text:span><text:span text:style-name="T128">среды</text:span><text:span text:style-name="T158"> </text:span><text:span text:style-name="T128">ребенком:</text:span><text:span text:style-name="T158"> </text:span><text:span text:style-name="T128">контейнер</text:span><text:span text:style-name="T131"> </text:span><text:span text:style-name="T128">с</text:span><text:span text:style-name="T131"> </text:span><text:span text:style-name="T128">атрибутами,</text:span><text:span text:style-name="T131"> </text:span><text:span text:style-name="T128">платки и</text:span><text:span text:style-name="T131"> </text:span><text:span text:style-name="T128">ширмы, стеллаж</text:span>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</table:table-row>
        <table:table-row table:style-name="Таблица2.2">
          <table:table-cell table:style-name="Таблица2.A2" office:value-type="string">
            <text:p text:style-name="P299"><text:span text:style-name="T128">2.2.Большое</text:span><text:span text:style-name="T162"> </text:span><text:span text:style-name="T128">пространство</text:span><text:span text:style-name="T163"> </text:span><text:span text:style-name="T128">должно</text:span><text:span text:style-name="T163"> </text:span><text:span text:style-name="T128">быть</text:span><text:span text:style-name="T163"> </text:span><text:span text:style-name="T128">разделено</text:span><text:span text:style-name="T153"> </text:span><text:span text:style-name="T128">на</text:span><text:span text:style-name="T162"> </text:span><text:span text:style-name="T128">сектора,</text:span><text:span text:style-name="T162"> </text:span><text:span text:style-name="T128">чтобы</text:span><text:span text:style-name="T152"> </text:span><text:span text:style-name="T128">не</text:span><text:span text:style-name="T158"> </text:span><text:span text:style-name="T128">провоцировать</text:span><text:span text:style-name="T158"> </text:span><text:span text:style-name="T128">детей</text:span><text:span text:style-name="T158"> </text:span><text:span text:style-name="T128">на</text:span><text:span text:style-name="T158"> </text:span><text:span text:style-name="T128">хаотичное</text:span><text:span text:style-name="T158"> </text:span><text:span text:style-name="T128">передвижение: стеллажи,</text:span><text:span text:style-name="T158"> </text:span><text:span text:style-name="T128">ширмы,</text:span><text:span text:style-name="T131"> </text:span><text:span text:style-name="T128">столы</text:span>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</table:table-row>
        <table:table-row table:style-name="Таблица2.9">
          <table:table-cell table:style-name="Таблица2.A2" office:value-type="string">
            <text:p text:style-name="P294"><text:span text:style-name="T128">2.3.Наличие</text:span><text:span text:style-name="T153"> </text:span><text:span text:style-name="T128">возможностей</text:span><text:span text:style-name="T129"> </text:span><text:span text:style-name="T128">для</text:span><text:span text:style-name="T129"> </text:span><text:span text:style-name="T128">ребенка</text:span><text:span text:style-name="T153"> </text:span><text:span text:style-name="T128">выделить</text:span><text:span text:style-name="T135"> </text:span><text:span text:style-name="T128">себе</text:span><text:span text:style-name="T150"> </text:span><text:span text:style-name="T128">пространство</text:span><text:span text:style-name="T133"> </text:span><text:span text:style-name="T128">для</text:span><text:span text:style-name="T158"> </text:span><text:span text:style-name="T128">индивидуальной</text:span><text:span text:style-name="T158"> </text:span><text:span text:style-name="T128">или</text:span><text:span text:style-name="T158"> </text:span><text:span text:style-name="T128">парной</text:span><text:span text:style-name="T158"> </text:span><text:span text:style-name="T128">работы</text:span><text:span text:style-name="T158"> </text:span><text:span text:style-name="T128">– маленькие</text:span><text:span text:style-name="T158"> </text:span><text:span text:style-name="T128">коврики,</text:span><text:span text:style-name="T158"> </text:span><text:span text:style-name="T128">отдельные</text:span><text:span text:style-name="T158"> </text:span><text:span text:style-name="T128">столики,</text:span><text:span text:style-name="T158"> </text:span><text:span text:style-name="T128">ширмы),</text:span><text:span text:style-name="T158"> </text:span><text:span text:style-name="T128">чтобы</text:span><text:span text:style-name="T158"> </text:span><text:span text:style-name="T128">создать</text:span><text:span text:style-name="T158"> </text:span><text:span text:style-name="T128">эмоциональное</text:span><text:span text:style-name="T158"> </text:span><text:span text:style-name="T128">благополучие</text:span><text:span text:style-name="T158"> </text:span><text:span text:style-name="T128">детей</text:span><text:span text:style-name="T158"> </text:span><text:span text:style-name="T128">во</text:span><text:span text:style-name="T158"> </text:span><text:span text:style-name="T128">взаимодействии</text:span><text:span text:style-name="T158"> </text:span><text:span text:style-name="T128">с</text:span><text:span text:style-name="T158"> </text:span><text:span text:style-name="T128">предметно-</text:span><text:span text:style-name="T133"> </text:span><text:span text:style-name="T128">пространственным</text:span><text:span text:style-name="T165"> </text:span><text:span text:style-name="T128">окружением</text:span>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8"><text:span text:style-name="T128">2.4.Наличие возможностей</text:span><text:span text:style-name="T158"> </text:span><text:span text:style-name="T128">для</text:span><text:span text:style-name="T158"> </text:span><text:span text:style-name="T128">педагога проводить</text:span><text:span text:style-name="T158"> </text:span><text:span text:style-name="T128">разные виды</text:span><text:span text:style-name="T158"> </text:span><text:span text:style-name="T128">деятельности</text:span><text:span text:style-name="T158"> </text:span><text:span text:style-name="T128">с</text:span><text:span text:style-name="T158"> </text:span><text:span text:style-name="T128">различным</text:span><text:span text:style-name="T158"> </text:span><text:span text:style-name="T128">количеством</text:span><text:span text:style-name="T158"> </text:span><text:span text:style-name="T128">детей.</text:span><text:span text:style-name="T158"> </text:span><text:span text:style-name="T128">Наличие</text:span><text:span text:style-name="T158"> </text:span><text:span text:style-name="T128">места,</text:span><text:span text:style-name="T158"> </text:span><text:span text:style-name="T128">мебели,</text:span><text:span text:style-name="T131"> </text:span><text:span text:style-name="T128">соответствующей росту</text:span><text:span text:style-name="T143"> </text:span><text:span text:style-name="T128">детей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177"><text:span text:style-name="T137">3.</text:span><text:span text:style-name="T156"> </text:span><text:span text:style-name="T137">Полифункциональность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9"><text:span text:style-name="T128">3.1.Возможность</text:span><text:span text:style-name="T158"> </text:span><text:span text:style-name="T128">разнообразного</text:span><text:span text:style-name="T158"> </text:span><text:span text:style-name="T128">использования</text:span><text:span text:style-name="T158"> </text:span><text:span text:style-name="T128">различных</text:span><text:span text:style-name="T158"> </text:span><text:span text:style-name="T128">составляющих</text:span><text:span text:style-name="T150"> </text:span><text:span text:style-name="T128">предметной</text:span><text:span text:style-name="T153"> </text:span><text:span text:style-name="T128">среды:</text:span><text:span text:style-name="T153"> </text:span><text:span text:style-name="T128">детской</text:span><text:span text:style-name="T150"> </text:span><text:span text:style-name="T128">мебели,</text:span><text:span text:style-name="T148"> </text:span><text:span text:style-name="T128">мягких</text:span><text:span text:style-name="T150"> </text:span><text:span text:style-name="T128">модулей,</text:span><text:span text:style-name="T152"> </text:span><text:span text:style-name="T128">ширм,</text:span><text:span text:style-name="T131"> </text:span><text:span text:style-name="T128">природного материала,</text:span><text:span text:style-name="T131"> </text:span><text:span text:style-name="T128">пособий, схем, таблиц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4">
          <table:table-cell table:style-name="Таблица3.A1" office:value-type="string">
            <text:p text:style-name="P279"><text:span text:style-name="T128">3.2. Наличие в среде полифункциональных, не обладающих жестко</text:span><text:span text:style-name="T133"> </text:span><text:span text:style-name="T128">закрепленным способом употребления предметов: детали крупных</text:span><text:span text:style-name="T158"> </text:span><text:span text:style-name="T128">напольных конструкторов, коробки, модули, палочки, веревочки,</text:span><text:span text:style-name="T158"> </text:span><text:span text:style-name="T128">куски</text:span><text:span text:style-name="T131"> </text:span><text:span text:style-name="T128">ткани, ящики с</text:span><text:span text:style-name="T160"> </text:span><text:span text:style-name="T128">мелкими предметами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295"><text:span text:style-name="T128">3.3.Наличие развивающих материалов, предполагающих несколько</text:span><text:span text:style-name="T133"> </text:span><text:span text:style-name="T128">уровней</text:span><text:span text:style-name="T158"> </text:span><text:span text:style-name="T128">сложности</text:span><text:span text:style-name="T158"> </text:span><text:span text:style-name="T128">в</text:span><text:span text:style-name="T158"> </text:span><text:span text:style-name="T128">работе</text:span><text:span text:style-name="T158"> </text:span><text:span text:style-name="T128">с</text:span><text:span text:style-name="T158"> </text:span><text:span text:style-name="T128">ними:</text:span><text:span text:style-name="T158"> </text:span><text:span text:style-name="T128">пооперационные</text:span><text:span text:style-name="T158"> </text:span><text:span text:style-name="T128">схемы</text:span><text:span text:style-name="T158"> </text:span><text:span text:style-name="T128">построек</text:span><text:span text:style-name="T158"> </text:span><text:span text:style-name="T128">или</text:span><text:span text:style-name="T158"> </text:span><text:span text:style-name="T128">поделок</text:span><text:span text:style-name="T158"> </text:span><text:span text:style-name="T128">различного</text:span><text:span text:style-name="T158"> </text:span><text:span text:style-name="T128">уровня</text:span><text:span text:style-name="T158"> </text:span><text:span text:style-name="T128">сложности,</text:span><text:span text:style-name="T158"> </text:span><text:span text:style-name="T128">дополнительные</text:span><text:span text:style-name="T139"> </text:span><text:span text:style-name="T128">предметы,</text:span><text:span text:style-name="T143"> </text:span><text:span text:style-name="T128">позволяющие</text:span><text:span text:style-name="T129"> </text:span><text:span text:style-name="T128">по-разному</text:span><text:span text:style-name="T150"> </text:span><text:span text:style-name="T128">действовать</text:span><text:span text:style-name="T165"> </text:span><text:span text:style-name="T128">с</text:span><text:span text:style-name="T152"> </text:span><text:span text:style-name="T128">материалом</text:span><text:span text:style-name="T153"> </text:span><text:span text:style-name="T128">–</text:span><text:span text:style-name="T150"> </text:span><text:span text:style-name="T128">карты,</text:span><text:span text:style-name="T150"> </text:span><text:span text:style-name="T128">коробочки</text:span><text:span text:style-name="T135"> </text:span><text:span text:style-name="T128">с</text:span><text:span text:style-name="T148"> </text:span><text:span text:style-name="T128">надписями,</text:span><text:span text:style-name="T150"> </text:span><text:span text:style-name="T128">обеспечивающих</text:span><text:span text:style-name="T135"> </text:span><text:span text:style-name="T128">зону</text:span><text:span text:style-name="T152"> </text:span><text:span text:style-name="T128">ближайшего</text:span><text:span text:style-name="T160"> </text:span><text:span text:style-name="T128">развития</text:span><text:span text:style-name="T165"> </text:span><text:span text:style-name="T128">каждого ребенка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178"><text:span text:style-name="T137">4.</text:span><text:span text:style-name="T166"> </text:span><text:span text:style-name="T137">Вариативность</text:span><text:span text:style-name="T166"> </text:span><text:span text:style-name="T128">–</text:span><text:span text:style-name="T165"> </text:span><text:span text:style-name="T128">возможность</text:span><text:span text:style-name="T131"> </text:span><text:span text:style-name="T128">выбора</text:span><text:span text:style-name="T155"> </text:span><text:span text:style-name="T128">детьми</text:span><text:span text:style-name="T165"> </text:span><text:span text:style-name="T128">материалов,</text:span><text:span text:style-name="T165"> </text:span><text:span text:style-name="T128">видов</text:span><text:span text:style-name="T165"> </text:span><text:span text:style-name="T128">активности</text:span></text:p>
          </table:table-cell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84"><text:span text:style-name="T128">4.1.Периодическая</text:span><text:span text:style-name="T158"> </text:span><text:span text:style-name="T128">сменяемость</text:span><text:span text:style-name="T158"> </text:span><text:span text:style-name="T128">игрового</text:span><text:span text:style-name="T158"> </text:span><text:span text:style-name="T128">материала,</text:span><text:span text:style-name="T158"> </text:span><text:span text:style-name="T128">появление</text:span><text:span text:style-name="T158"> </text:span><text:span text:style-name="T128">новых</text:span><text:span text:style-name="T158"> </text:span><text:span text:style-name="T128">предметов,</text:span><text:span text:style-name="T158"> </text:span><text:span text:style-name="T128">стимулирующих</text:span><text:span text:style-name="T158"> </text:span><text:span text:style-name="T128">игровую,</text:span><text:span text:style-name="T158"> </text:span><text:span text:style-name="T128">двигательную,</text:span><text:span text:style-name="T158"> </text:span><text:span text:style-name="T128">познавательную и исследовательскую активность детей, место для</text:span><text:span text:style-name="T158"> </text:span><text:span text:style-name="T128">загадочного</text:span><text:span text:style-name="T131"> </text:span><text:span text:style-name="T128">предмета</text:span><text:span text:style-name="T131"> </text:span><text:span text:style-name="T128">–</text:span><text:span text:style-name="T169"> </text:span><text:span text:style-name="T128">полочка,</text:span><text:span text:style-name="T131"> </text:span><text:span text:style-name="T128">коробка,</text:span><text:span text:style-name="T169"> </text:span><text:span text:style-name="T128">«черный</text:span><text:span text:style-name="T131"> </text:span><text:span text:style-name="T128">ящик»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8">
          <table:table-cell table:style-name="Таблица3.A1" office:value-type="string">
            <text:p text:style-name="P300"><text:span text:style-name="T128">4.2.Разнообразие</text:span><text:span text:style-name="T158"> </text:span><text:span text:style-name="T128">материалов,</text:span><text:span text:style-name="T158"> </text:span><text:span text:style-name="T128">игр,</text:span><text:span text:style-name="T158"> </text:span><text:span text:style-name="T128">игрушек,</text:span><text:span text:style-name="T158"> </text:span><text:span text:style-name="T128">оборудования,</text:span><text:span text:style-name="T158"> </text:span><text:span text:style-name="T128">обеспечивающих</text:span><text:span text:style-name="T158"> </text:span><text:span text:style-name="T128">свободный</text:span><text:span text:style-name="T158"> </text:span><text:span text:style-name="T128">выбор</text:span><text:span text:style-name="T158"> </text:span><text:span text:style-name="T128">детей</text:span><text:span text:style-name="T158"> </text:span><text:span text:style-name="T128">и</text:span><text:span text:style-name="T158"> </text:span><text:span text:style-name="T128">развивающих</text:span><text:span text:style-name="T158"> </text:span><text:span text:style-name="T128">вариативное</text:span><text:span text:style-name="T158"> </text:span><text:span text:style-name="T128">дошкольное</text:span><text:span text:style-name="T158"> </text:span><text:span text:style-name="T128">образование;</text:span><text:span text:style-name="T158"> </text:span><text:span text:style-name="T128">наличие</text:span><text:span text:style-name="T158"> </text:span><text:span text:style-name="T128">материалов,</text:span><text:span text:style-name="T158"> </text:span><text:span text:style-name="T128">обеспечивающих развитие каждого ребенка в зоне его ближайшего</text:span><text:span text:style-name="T133"> </text:span><text:span text:style-name="T128">развития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9">
          <table:table-cell table:style-name="Таблица3.A1" table:number-columns-spanned="3" office:value-type="string">
            <text:p text:style-name="P190"><text:span text:style-name="T137">5.</text:span><text:span text:style-name="T171"> </text:span><text:span text:style-name="T137">Доступность</text:span><text:span text:style-name="T172"> </text:span><text:span text:style-name="T128">–</text:span><text:span text:style-name="T174"> </text:span><text:span text:style-name="T128">свободный</text:span><text:span text:style-name="T176"> </text:span><text:span text:style-name="T128">доступ</text:span><text:span text:style-name="T174"> </text:span><text:span text:style-name="T128">всех</text:span><text:span text:style-name="T173"> </text:span><text:span text:style-name="T128">воспитанников</text:span><text:span text:style-name="T174"> </text:span><text:span text:style-name="T128">материалами</text:span><text:span text:style-name="T174"> </text:span><text:span text:style-name="T128">и</text:span><text:span text:style-name="T176"> </text:span><text:span text:style-name="T128">помещениями</text:span><text:span text:style-name="T133"> </text:span><text:span text:style-name="T128">ДОО</text:span></text:p>
          </table:table-cell>
          <table:covered-table-cell/>
          <table:covered-table-cell/>
        </table:table-row>
        <table:table-row table:style-name="Таблица3.10">
          <table:table-cell table:style-name="Таблица3.A1" office:value-type="string">
            <text:p text:style-name="P300"><text:span text:style-name="T128">5.1.</text:span><text:span text:style-name="T150"> </text:span><text:span text:style-name="T128">Материалы</text:span><text:span text:style-name="T150"> </text:span><text:span text:style-name="T128">расположены</text:span><text:span text:style-name="T150"> </text:span><text:span text:style-name="T128">на</text:span><text:span text:style-name="T153"> </text:span><text:span text:style-name="T128">высоте</text:span><text:span text:style-name="T129"> </text:span><text:span text:style-name="T128">детского</text:span><text:span text:style-name="T129"> </text:span><text:span text:style-name="T128">роста,</text:span><text:span text:style-name="T150"> </text:span><text:span text:style-name="T128">шкафчики</text:span><text:span text:style-name="T153"> </text:span><text:span text:style-name="T128">и</text:span><text:span text:style-name="T133"> </text:span><text:span text:style-name="T128">стеллажи</text:span><text:span text:style-name="T158"> </text:span><text:span text:style-name="T128">открыты.</text:span><text:span text:style-name="T158"> </text:span><text:span text:style-name="T128">У</text:span><text:span text:style-name="T158"> </text:span><text:span text:style-name="T128">детей</text:span><text:span text:style-name="T158"> </text:span><text:span text:style-name="T128">есть</text:span><text:span text:style-name="T158"> </text:span><text:span text:style-name="T128">возможность</text:span><text:span text:style-name="T158"> </text:span><text:span text:style-name="T128">легко</text:span><text:span text:style-name="T158"> </text:span><text:span text:style-name="T128">подойти</text:span><text:span text:style-name="T158"> </text:span><text:span text:style-name="T128">к</text:span><text:span text:style-name="T158"> </text:span><text:span text:style-name="T128">любому</text:span><text:span text:style-name="T158"> </text:span><text:span text:style-name="T128">материалу</text:span><text:span text:style-name="T158"> </text:span><text:span text:style-name="T128">–</text:span><text:span text:style-name="T158"> </text:span><text:span text:style-name="T128">нет</text:span><text:span text:style-name="T158"> </text:span><text:span text:style-name="T128">преград,</text:span><text:span text:style-name="T158"> </text:span><text:span text:style-name="T128">не</text:span><text:span text:style-name="T158"> </text:span><text:span text:style-name="T128">заставлено</text:span><text:span text:style-name="T158"> </text:span><text:span text:style-name="T128">пространство.</text:span><text:span text:style-name="T158"> </text:span><text:span text:style-name="T128">Полнота</text:span><text:span text:style-name="T158"> </text:span><text:span text:style-name="T128">и</text:span><text:span text:style-name="T158"> </text:span><text:span text:style-name="T128">укомплектованность</text:span><text:span text:style-name="T158"> </text:span><text:span text:style-name="T128">материала</text:span><text:span text:style-name="T158"> </text:span><text:span text:style-name="T128">позволяют</text:span><text:span text:style-name="T158"> </text:span><text:span text:style-name="T128">ребенку</text:span><text:span text:style-name="T158"> </text:span><text:span text:style-name="T128">работать</text:span><text:span text:style-name="T131"> </text:span><text:span text:style-name="T128">без обращения</text:span><text:span text:style-name="T131"> </text:span><text:span text:style-name="T128">к</text:span><text:span text:style-name="T131"> </text:span><text:span text:style-name="T128">взрослому, время</text:span><text:span text:style-name="T158"> </text:span><text:span text:style-name="T128">доступности материала</text:span></text:p>
            <text:p text:style-name="P305"><text:span text:style-name="T128">–</text:span><text:span text:style-name="T131"> </text:span><text:span text:style-name="T128">не</text:span><text:span text:style-name="T160"> </text:span><text:span text:style-name="T128">менее</text:span><text:span text:style-name="T160"> </text:span><text:span text:style-name="T128">1</text:span><text:span text:style-name="T131"> </text:span><text:span text:style-name="T128">часа в</text:span><text:span text:style-name="T131"> </text:span><text:span text:style-name="T128">день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8">
          <table:table-cell table:style-name="Таблица3.A1" office:value-type="string">
            <text:p text:style-name="P306"><text:span text:style-name="T128">5.2.</text:span><text:span text:style-name="T158"> </text:span><text:span text:style-name="T128">Материалы</text:span><text:span text:style-name="T158"> </text:span><text:span text:style-name="T128">яркие,</text:span><text:span text:style-name="T158"> </text:span><text:span text:style-name="T128">привлекательные</text:span><text:span text:style-name="T158"> </text:span><text:span text:style-name="T128">для</text:span><text:span text:style-name="T158"> </text:span><text:span text:style-name="T128">детей.</text:span><text:span text:style-name="T158"> </text:span><text:span text:style-name="T128">Мелкие</text:span><text:span text:style-name="T158"> </text:span><text:span text:style-name="T128">материалы</text:span><text:span text:style-name="T158"> </text:span><text:span text:style-name="T128">сложены</text:span><text:span text:style-name="T158"> </text:span><text:span text:style-name="T128">в</text:span><text:span text:style-name="T158"> </text:span><text:span text:style-name="T128">контейнеры,</text:span><text:span text:style-name="T158"> </text:span><text:span text:style-name="T128">которые</text:span><text:span text:style-name="T158"> </text:span><text:span text:style-name="T128">по</text:span><text:span text:style-name="T158"> </text:span><text:span text:style-name="T128">возможности</text:span><text:span text:style-name="T133"> </text:span><text:span text:style-name="T128">прозрачны</text:span><text:span text:style-name="T158"> </text:span><text:span text:style-name="T128">и</text:span><text:span text:style-name="T158"> </text:span><text:span text:style-name="T128">открыты.</text:span><text:span text:style-name="T158"> </text:span><text:span text:style-name="T128">Наличие</text:span><text:span text:style-name="T158"> </text:span><text:span text:style-name="T128">подписей</text:span><text:span text:style-name="T158"> </text:span><text:span text:style-name="T128">или</text:span><text:span text:style-name="T158"> </text:span><text:span text:style-name="T128">картинок,</text:span><text:span text:style-name="T158"> </text:span><text:span text:style-name="T128">поясняющих,</text:span><text:span text:style-name="T158"> </text:span><text:span text:style-name="T128">что</text:span><text:span text:style-name="T158"> </text:span><text:span text:style-name="T128">находится</text:span><text:span text:style-name="T158"> </text:span><text:span text:style-name="T128">на</text:span><text:span text:style-name="T158"> </text:span><text:span text:style-name="T128">книжной</text:span><text:span text:style-name="T158"> </text:span><text:span text:style-name="T128">полке,</text:span><text:span text:style-name="T158"> </text:span><text:span text:style-name="T128">в</text:span><text:span text:style-name="T158"> </text:span><text:span text:style-name="T128">закрытом</text:span><text:span text:style-name="T133"> </text:span><text:span text:style-name="T128">контейнере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9">
          <table:table-cell table:style-name="Таблица3.A1" office:value-type="string">
            <text:p text:style-name="P191"><text:span text:style-name="T137">6.</text:span><text:span text:style-name="T177"> </text:span><text:span text:style-name="T137">Безопасность</text:span><text:span text:style-name="T179"> </text:span><text:span text:style-name="T128">–</text:span><text:span text:style-name="T181"> </text:span><text:span text:style-name="T128">обеспечение</text:span><text:span text:style-name="T178"> </text:span><text:span text:style-name="T128">надежности</text:span><text:span text:style-name="T178"> </text:span><text:span text:style-name="T128">и</text:span><text:span text:style-name="T181"> </text:span><text:span text:style-name="T128">безопасности</text:span><text:span text:style-name="T181"> </text:span><text:span text:style-name="T128">всех</text:span><text:span text:style-name="T133"> </text:span><text:span text:style-name="T128">элементов</text:span><text:span text:style-name="T131"> </text:span><text:span text:style-name="T128">модуля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  <table:table-row table:style-name="Таблица3.2">
          <table:table-cell table:style-name="Таблица3.A1" office:value-type="string">
            <text:p text:style-name="P178"><text:span text:style-name="T128">6.1.Исправность</text:span><text:span text:style-name="T165"> </text:span><text:span text:style-name="T128">и</text:span><text:span text:style-name="T165"> </text:span><text:span text:style-name="T128">сохранность</text:span><text:span text:style-name="T165"> </text:span><text:span text:style-name="T128">материалов</text:span><text:span text:style-name="T155"> </text:span><text:span text:style-name="T128">и</text:span><text:span text:style-name="T155"> </text:span><text:span text:style-name="T128">оборудования</text:span></text:p>
          </table:table-cell>
          <table:table-cell table:style-name="Таблица3.A1" office:value-type="string">
            <text:p text:style-name="P147"/>
          </table:table-cell>
          <table:table-cell table:style-name="Таблица3.A1" office:value-type="string">
            <text:p text:style-name="P14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1"><text:span text:style-name="T128">6.2.Наличие</text:span><text:span text:style-name="T158"> </text:span><text:span text:style-name="T128">правил</text:span><text:span text:style-name="T158"> </text:span><text:span text:style-name="T128">для</text:span><text:span text:style-name="T158"> </text:span><text:span text:style-name="T128">формирования</text:span><text:span text:style-name="T158"> </text:span><text:span text:style-name="T128">основ</text:span><text:span text:style-name="T158"> </text:span><text:span text:style-name="T128">безопасного</text:span><text:span text:style-name="T158"> </text:span><text:span text:style-name="T128">поведения в быту, социуме, природе, представленных в доступной</text:span><text:span text:style-name="T158"> </text:span><text:span text:style-name="T128">и понятной детям форме – плакаты, схемы с правилами поведения,</text:span><text:span text:style-name="T158"> </text:span><text:span text:style-name="T128">алгоритмы</text:span><text:span text:style-name="T131"> </text:span><text:span text:style-name="T128">работы</text:span></text:p>
          </table:table-cell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2">
          <table:table-cell table:style-name="Таблица4.A1" office:value-type="string">
            <text:p text:style-name="P285"><text:span text:style-name="T128">6.3.Отсутствие</text:span><text:span text:style-name="T158"> </text:span><text:span text:style-name="T128">колющих,</text:span><text:span text:style-name="T158"> </text:span><text:span text:style-name="T128">режущих,</text:span><text:span text:style-name="T158"> </text:span><text:span text:style-name="T128">огнеопасных</text:span><text:span text:style-name="T158"> </text:span><text:span text:style-name="T128">предметов</text:span><text:span text:style-name="T158"> </text:span><text:span text:style-name="T128">в</text:span><text:span text:style-name="T158"> </text:span><text:span text:style-name="T128">свободном</text:span><text:span text:style-name="T150"> </text:span><text:span text:style-name="T128">доступе,</text:span><text:span text:style-name="T150"> </text:span><text:span text:style-name="T128">наличие</text:span><text:span text:style-name="T153"> </text:span><text:span text:style-name="T128">их</text:span><text:span text:style-name="T135"> </text:span><text:span text:style-name="T128">для</text:span><text:span text:style-name="T129"> </text:span><text:span text:style-name="T128">использования</text:span><text:span text:style-name="T150"> </text:span><text:span text:style-name="T128">по</text:span><text:span text:style-name="T150"> </text:span><text:span text:style-name="T128">запросу</text:span><text:span text:style-name="T163"> </text:span><text:span text:style-name="T128">детей</text:span><text:span text:style-name="T152"> </text:span><text:span text:style-name="T128">под</text:span><text:span text:style-name="T158"> </text:span><text:span text:style-name="T128">присмотром</text:span><text:span text:style-name="T158"> </text:span><text:span text:style-name="T128">воспитателя:</text:span><text:span text:style-name="T158"> </text:span><text:span text:style-name="T128">шило,</text:span><text:span text:style-name="T158"> </text:span><text:span text:style-name="T128">иголка,</text:span><text:span text:style-name="T158"> </text:span><text:span text:style-name="T128">спицы,</text:span><text:span text:style-name="T158"> </text:span><text:span text:style-name="T128">молоток,</text:span><text:span text:style-name="T158"> </text:span><text:span text:style-name="T128">отвертка</text:span></text:p>
          </table:table-cell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49"/>
          </table:table-cell>
        </table:table-row>
        <table:table-row table:style-name="Таблица4.3">
          <table:table-cell table:style-name="Таблица4.A1" office:value-type="string">
            <text:p text:style-name="P179"><text:span text:style-name="T137">Итог</text:span></text:p>
          </table:table-cell>
          <table:table-cell table:style-name="Таблица4.A1" office:value-type="string">
            <text:p text:style-name="P149"/>
          </table:table-cell>
          <table:table-cell table:style-name="Таблица4.A1" office:value-type="string">
            <text:p text:style-name="P149"/>
          </table:table-cell>
        </table:table-row>
      </table:table>
      <text:p text:style-name="P127"><text:span text:style-name="T128">Баллы:</text:span></text:p>
      <text:list xml:id="list95655219931427" text:continue-list="list95655486275227" text:style-name="WWNum2">
        <text:list-item>
          <text:p text:style-name="P94"><text:span text:style-name="T128">соответствует</text:span><text:span text:style-name="T131"> </text:span><text:span text:style-name="T128">полностью –</text:span><text:span text:style-name="T131"> </text:span><text:span text:style-name="T128">2</text:span><text:span text:style-name="T131"> </text:span><text:span text:style-name="T128">балла;</text:span></text:p>
        </text:list-item>
        <text:list-item>
          <text:p text:style-name="P94"><text:span text:style-name="T128">частично</text:span><text:span text:style-name="T160"> </text:span><text:span text:style-name="T128">соответствует</text:span><text:span text:style-name="T158"> </text:span><text:span text:style-name="T128">–</text:span><text:span text:style-name="T131"> </text:span><text:span text:style-name="T128">1</text:span><text:span text:style-name="T160"> </text:span><text:span text:style-name="T128">балла;</text:span></text:p>
        </text:list-item>
        <text:list-item>
          <text:p text:style-name="P94"><text:span text:style-name="T128">не</text:span><text:span text:style-name="T160"> </text:span><text:span text:style-name="T128">соответствует –</text:span><text:span text:style-name="T131"> </text:span><text:span text:style-name="T128">0 баллов.</text:span></text:p>
        </text:list-item>
      </text:list>
      <text:p text:style-name="P120"><text:soft-page-break/><text:span text:style-name="T127">Приложение2.</text:span></text:p>
      <text:p text:style-name="P377"/>
      <text:p text:style-name="P10"><text:span text:style-name="T1">Карта оценки материально-технических условий образовательной</text:span><text:span text:style-name="T96"> </text:span><text:span text:style-name="T1">деятельности</text:span></text:p>
      <text:p text:style-name="P128"><text:span text:style-name="T128">Критерии</text:span><text:span text:style-name="T165"> </text:span><text:span text:style-name="T128">оценки:</text:span></text:p>
      <text:list xml:id="list95655722592725" text:continue-numbering="true" text:style-name="WWNum2">
        <text:list-item>
          <text:p text:style-name="P111"><text:span text:style-name="T128">0</text:span><text:span text:style-name="T160"> </text:span><text:span text:style-name="T128">баллов</text:span><text:span text:style-name="T165"> </text:span><text:span text:style-name="T128">–</text:span><text:span text:style-name="T160"> </text:span><text:span text:style-name="T128">не</text:span><text:span text:style-name="T160"> </text:span><text:span text:style-name="T128">соответствует;</text:span></text:p>
        </text:list-item>
        <text:list-item>
          <text:p text:style-name="P94"><text:span text:style-name="T128">1балл</text:span><text:span text:style-name="T160"> </text:span><text:span text:style-name="T128">–</text:span><text:span text:style-name="T131"> </text:span><text:span text:style-name="T128">частично</text:span><text:span text:style-name="T160"> </text:span><text:span text:style-name="T128">соответствует;</text:span></text:p>
        </text:list-item>
        <text:list-item>
          <text:p text:style-name="P111"><text:span text:style-name="T128">2</text:span><text:span text:style-name="T160"> </text:span><text:span text:style-name="T128">балла</text:span><text:span text:style-name="T165"> </text:span><text:span text:style-name="T128">–</text:span><text:span text:style-name="T160"> </text:span><text:span text:style-name="T128">полностью</text:span><text:span text:style-name="T131"> </text:span><text:span text:style-name="T128">соответствует.</text:span></text:p>
        </text:list-item>
      </text:list>
      <text:p text:style-name="P38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50"/>
            <text:p text:style-name="P192"><text:span text:style-name="T137">№</text:span></text:p>
          </table:table-cell>
          <table:table-cell table:style-name="Таблица5.A1" table:number-rows-spanned="2" office:value-type="string">
            <text:p text:style-name="P150"/>
            <text:p text:style-name="P192"><text:span text:style-name="T137">Показатели/индикаторы</text:span></text:p>
          </table:table-cell>
          <table:table-cell table:style-name="Таблица5.A1" office:value-type="string">
            <text:p text:style-name="P336"><text:span text:style-name="T137">Результаты</text:span><text:span text:style-name="T159"> </text:span><text:span text:style-name="T132">самообследования</text:span></text:p>
          </table:table-cell>
          <table:table-cell table:style-name="Таблица5.A1" office:value-type="string">
            <text:p text:style-name="P337"><text:span text:style-name="T137">Баллы</text:span><text:span text:style-name="T159"> </text:span><text:span text:style-name="T137">эксперта</text:span></text:p>
          </table:table-cell>
        </table:table-row>
        <table:table-row table:style-name="Таблица5.2">
          <table:covered-table-cell table:style-name="Таблица5.A2"/>
          <table:covered-table-cell table:style-name="Таблица5.A2"/>
          <table:table-cell table:style-name="Таблица5.A1" table:number-columns-spanned="2" office:value-type="string">
            <text:p text:style-name="P193"><text:span text:style-name="T137">Баллы</text:span><text:span text:style-name="T132"> </text:span><text:span text:style-name="T137">от</text:span><text:span text:style-name="T159"> </text:span><text:span text:style-name="T137">0</text:span><text:span text:style-name="T166"> </text:span><text:span text:style-name="T137">до 2</text:span></text:p>
          </table:table-cell>
          <table:covered-table-cell/>
        </table:table-row>
        <table:table-row table:style-name="Таблица5.3">
          <table:table-cell table:style-name="Таблица5.A1" table:number-columns-spanned="4" office:value-type="string">
            <text:p text:style-name="P180"><text:span text:style-name="T137">I.</text:span><text:span text:style-name="T182"> </text:span><text:span text:style-name="T137">Показатели,</text:span><text:span text:style-name="T182"> </text:span><text:span text:style-name="T137">характеризующие</text:span><text:span text:style-name="T182"> </text:span><text:span text:style-name="T137">общий</text:span><text:span text:style-name="T184"> </text:span><text:span text:style-name="T137">критерий</text:span><text:span text:style-name="T186"> </text:span><text:span text:style-name="T137">оценки</text:span><text:span text:style-name="T184"> </text:span><text:span text:style-name="T137">качества</text:span><text:span text:style-name="T184"> </text:span><text:span text:style-name="T137">материально-</text:span><text:span text:style-name="T134"> </text:span><text:span text:style-name="T137">технического</text:span><text:span text:style-name="T132"> </text:span><text:span text:style-name="T137">обеспечения ОП ДО</text:span></text:p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181"><text:span text:style-name="T128">1.1</text:span></text:p>
          </table:table-cell>
          <table:table-cell table:style-name="Таблица5.A1" office:value-type="string">
            <text:p text:style-name="P311"><text:span text:style-name="T128">Образовательное пространство обеспечено учебно-</text:span><text:span text:style-name="T158"> </text:span><text:span text:style-name="T128">методическим</text:span><text:span text:style-name="T158"> </text:span><text:span text:style-name="T128">комплектом</text:span><text:span text:style-name="T158"> </text:span><text:span text:style-name="T128">и</text:span><text:span text:style-name="T158"> </text:span><text:span text:style-name="T128">необходимым</text:span><text:span text:style-name="T133"> </text:span><text:span text:style-name="T128">оборудованием</text:span><text:span text:style-name="T165"> </text:span><text:span text:style-name="T128">в</text:span><text:span text:style-name="T160"> </text:span><text:span text:style-name="T128">объеме,</text:span><text:span text:style-name="T160"> </text:span><text:span text:style-name="T128">предусмотренном</text:span><text:span text:style-name="T160"> </text:span><text:span text:style-name="T128">ОП</text:span><text:span text:style-name="T160"> </text:span><text:span text:style-name="T128">ДО</text:span></text:p>
          </table:table-cell>
          <table:table-cell table:style-name="Таблица5.A1" office:value-type="string">
            <text:p text:style-name="P151"/>
            <text:p text:style-name="P345"><draw:line text:anchor-type="char" draw:z-index="877" draw:name="Фигура6" draw:style-name="gr3" draw:text-style-name="P413" svg:x1="0cm" svg:y1="0.009cm" svg:x2="1.063cm" svg:y2="0.009cm"><text:p/></draw:line><draw:frame draw:style-name="fr1" draw:name="Изображение1" text:anchor-type="as-char" svg:width="1.058cm" svg:height="0.041cm" draw:z-index="524"><draw:image xlink:href="Pictures/1000010A00001A0C000000B97F550ED1564499A3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1"/>
            <text:p text:style-name="P346"><draw:line text:anchor-type="char" draw:z-index="876" draw:name="Фигура3" draw:style-name="gr3" draw:text-style-name="P413" svg:x1="0cm" svg:y1="0.009cm" svg:x2="1.063cm" svg:y2="0.009cm"><text:p/></draw:line><draw:frame draw:style-name="fr1" draw:name="Изображение2" text:anchor-type="as-char" svg:width="1.058cm" svg:height="0.041cm" draw:z-index="52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4">
          <table:table-cell table:style-name="Таблица5.A1" office:value-type="string">
            <text:p text:style-name="P230"><text:span text:style-name="T128">1.2</text:span></text:p>
          </table:table-cell>
          <table:table-cell table:style-name="Таблица5.A1" office:value-type="string">
            <text:p text:style-name="P324"><text:span text:style-name="T128">Образовательное</text:span><text:span text:style-name="T158"> </text:span><text:span text:style-name="T128">пространство</text:span><text:span text:style-name="T158"> </text:span><text:span text:style-name="T128">обеспечено</text:span><text:span text:style-name="T158"> </text:span><text:span text:style-name="T128">оснащенными<text:tab/>учебными<text:tab/></text:span><text:span text:style-name="T131">кабинетами,</text:span><text:span text:style-name="T152"> </text:span><text:span text:style-name="T128">необходимыми</text:span><text:span text:style-name="T131"> </text:span><text:span text:style-name="T128">для реализации</text:span><text:span text:style-name="T131"> </text:span><text:span text:style-name="T128">ОП</text:span><text:span text:style-name="T131"> </text:span><text:span text:style-name="T128">ДО</text:span></text:p>
          </table:table-cell>
          <table:table-cell table:style-name="Таблица5.A1" office:value-type="string">
            <text:p text:style-name="P155"/>
            <text:p text:style-name="P348"><draw:line text:anchor-type="char" draw:z-index="875" draw:name="Фигура10" draw:style-name="gr3" draw:text-style-name="P413" svg:x1="0cm" svg:y1="0.009cm" svg:x2="1.063cm" svg:y2="0.009cm"><text:p/></draw:line><draw:frame draw:style-name="fr1" draw:name="Изображение3" text:anchor-type="as-char" svg:width="1.058cm" svg:height="0.041cm" draw:z-index="52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5"/>
            <text:p text:style-name="P349"><draw:line text:anchor-type="char" draw:z-index="874" draw:name="Фигура7" draw:style-name="gr3" draw:text-style-name="P413" svg:x1="0cm" svg:y1="0.009cm" svg:x2="1.063cm" svg:y2="0.009cm"><text:p/></draw:line><draw:frame draw:style-name="fr1" draw:name="Изображение4" text:anchor-type="as-char" svg:width="1.058cm" svg:height="0.041cm" draw:z-index="52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6">
          <table:table-cell table:style-name="Таблица5.A1" table:number-columns-spanned="2" office:value-type="string">
            <text:p text:style-name="P180"><text:span text:style-name="T137">Итого баллов</text:span></text:p>
          </table:table-cell>
          <table:covered-table-cell/>
          <table:table-cell table:style-name="Таблица5.A1" office:value-type="string">
            <text:p text:style-name="P157"/>
            <text:p text:style-name="P345"><draw:line text:anchor-type="char" draw:z-index="873" draw:name="Фигура14" draw:style-name="gr3" draw:text-style-name="P413" svg:x1="0cm" svg:y1="0.009cm" svg:x2="1.063cm" svg:y2="0.009cm"><text:p/></draw:line><draw:frame draw:style-name="fr1" draw:name="Изображение5" text:anchor-type="as-char" svg:width="1.058cm" svg:height="0.041cm" draw:z-index="89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7"/>
            <text:p text:style-name="P346"><draw:line text:anchor-type="char" draw:z-index="872" draw:name="Фигура11" draw:style-name="gr3" draw:text-style-name="P413" svg:x1="0cm" svg:y1="0.009cm" svg:x2="1.063cm" svg:y2="0.009cm"><text:p/></draw:line><draw:frame draw:style-name="fr1" draw:name="Изображение6" text:anchor-type="as-char" svg:width="1.058cm" svg:height="0.041cm" draw:z-index="89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3">
          <table:table-cell table:style-name="Таблица5.A1" table:number-columns-spanned="4" office:value-type="string">
            <text:p text:style-name="P180"><text:span text:style-name="T137">II.</text:span><text:span text:style-name="T188"> </text:span><text:span text:style-name="T137">Показатели,</text:span><text:span text:style-name="T188"> </text:span><text:span text:style-name="T137">характеризующие</text:span><text:span text:style-name="T188"> </text:span><text:span text:style-name="T137">общий</text:span><text:span text:style-name="T190"> </text:span><text:span text:style-name="T137">критерий</text:span><text:span text:style-name="T192"> </text:span><text:span text:style-name="T137">оценки</text:span><text:span text:style-name="T190"> </text:span><text:span text:style-name="T137">качества</text:span><text:span text:style-name="T188"> </text:span><text:span text:style-name="T137">оснащенности</text:span><text:span text:style-name="T134"> </text:span><text:span text:style-name="T137">средствами</text:span><text:span text:style-name="T132"> </text:span><text:span text:style-name="T137">обучения</text:span><text:span text:style-name="T156"> </text:span><text:span text:style-name="T137">и воспитания,</text:span><text:span text:style-name="T156"> </text:span><text:span text:style-name="T137">используемыми</text:span><text:span text:style-name="T132"> </text:span><text:span text:style-name="T137">в</text:span><text:span text:style-name="T132"> </text:span><text:span text:style-name="T137">целях</text:span><text:span text:style-name="T161"> </text:span><text:span text:style-name="T137">образования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81"><text:span text:style-name="T128">2.1</text:span></text:p>
          </table:table-cell>
          <table:table-cell table:style-name="Таблица5.A1" office:value-type="string">
            <text:p text:style-name="P181"><text:span text:style-name="T128">Наличие</text:span><text:span text:style-name="T194"> </text:span><text:span text:style-name="T128">мобильного</text:span><text:span text:style-name="T195"> </text:span><text:span text:style-name="T128">интерактивного</text:span><text:span text:style-name="T197"> </text:span><text:span text:style-name="T128">комплекса</text:span><text:span text:style-name="T133"> </text:span><text:span text:style-name="T128">(интерактивная</text:span><text:span text:style-name="T131"> </text:span><text:span text:style-name="T128">доска,</text:span><text:span text:style-name="T131"> </text:span><text:span text:style-name="T128">проектор, ноутбук)</text:span><text:span text:style-name="T131"> </text:span><text:span text:style-name="T128">и</text:span><text:span text:style-name="T160"> </text:span><text:span text:style-name="T128">пр.</text:span></text:p>
          </table:table-cell>
          <table:table-cell table:style-name="Таблица5.A1" office:value-type="string">
            <text:p text:style-name="P151"/>
            <text:p text:style-name="P345"><draw:line text:anchor-type="char" draw:z-index="871" draw:name="Фигура18" draw:style-name="gr3" draw:text-style-name="P413" svg:x1="0cm" svg:y1="0.009cm" svg:x2="1.063cm" svg:y2="0.009cm"><text:p/></draw:line><draw:frame draw:style-name="fr1" draw:name="Изображение7" text:anchor-type="as-char" svg:width="1.058cm" svg:height="0.041cm" draw:z-index="89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1"/>
            <text:p text:style-name="P346"><draw:line text:anchor-type="char" draw:z-index="870" draw:name="Фигура15" draw:style-name="gr3" draw:text-style-name="P413" svg:x1="0cm" svg:y1="0.009cm" svg:x2="1.063cm" svg:y2="0.009cm"><text:p/></draw:line><draw:frame draw:style-name="fr1" draw:name="Изображение8" text:anchor-type="as-char" svg:width="1.058cm" svg:height="0.041cm" draw:z-index="89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8">
          <table:table-cell table:style-name="Таблица5.A1" office:value-type="string">
            <text:p text:style-name="P231"><text:span text:style-name="T128">2.2</text:span></text:p>
          </table:table-cell>
          <table:table-cell table:style-name="Таблица5.A1" office:value-type="string">
            <text:p text:style-name="P231"><text:span text:style-name="T128">Наличие</text:span><text:span text:style-name="T183"> </text:span><text:span text:style-name="T128">компьютеров,</text:span><text:span text:style-name="T185"> </text:span><text:span text:style-name="T128">имеющих</text:span><text:span text:style-name="T198"> </text:span><text:span text:style-name="T128">доступ</text:span><text:span text:style-name="T187"> </text:span><text:span text:style-name="T128">к</text:span><text:span text:style-name="T187"> </text:span><text:span text:style-name="T128">сети</text:span><text:span text:style-name="T133"> </text:span><text:span text:style-name="T128">Интернет</text:span></text:p>
          </table:table-cell>
          <table:table-cell table:style-name="Таблица5.A1" office:value-type="string">
            <text:p text:style-name="P162"/>
            <text:p text:style-name="P348"><draw:line text:anchor-type="char" draw:z-index="869" draw:name="Фигура22" draw:style-name="gr3" draw:text-style-name="P413" svg:x1="0cm" svg:y1="0.009cm" svg:x2="1.063cm" svg:y2="0.009cm"><text:p/></draw:line><draw:frame draw:style-name="fr1" draw:name="Изображение9" text:anchor-type="as-char" svg:width="1.058cm" svg:height="0.041cm" draw:z-index="89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62"/>
            <text:p text:style-name="P349"><draw:line text:anchor-type="char" draw:z-index="868" draw:name="Фигура19" draw:style-name="gr3" draw:text-style-name="P413" svg:x1="0cm" svg:y1="0.009cm" svg:x2="1.063cm" svg:y2="0.009cm"><text:p/></draw:line><draw:frame draw:style-name="fr1" draw:name="Изображение10" text:anchor-type="as-char" svg:width="1.058cm" svg:height="0.041cm" draw:z-index="89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10">
          <table:table-cell table:style-name="Таблица5.A1" table:number-columns-spanned="2" office:value-type="string">
            <text:p text:style-name="P180"><text:span text:style-name="T137">Итого баллов</text:span></text:p>
          </table:table-cell>
          <table:covered-table-cell/>
          <table:table-cell table:style-name="Таблица5.A1" office:value-type="string">
            <text:p text:style-name="P157"/>
            <text:p text:style-name="P345"><draw:line text:anchor-type="char" draw:z-index="867" draw:name="Фигура26" draw:style-name="gr3" draw:text-style-name="P413" svg:x1="0cm" svg:y1="0.009cm" svg:x2="1.063cm" svg:y2="0.009cm"><text:p/></draw:line><draw:frame draw:style-name="fr1" draw:name="Изображение11" text:anchor-type="as-char" svg:width="1.058cm" svg:height="0.041cm" draw:z-index="89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7"/>
            <text:p text:style-name="P346"><draw:line text:anchor-type="char" draw:z-index="866" draw:name="Фигура23" draw:style-name="gr3" draw:text-style-name="P413" svg:x1="0cm" svg:y1="0.009cm" svg:x2="1.063cm" svg:y2="0.009cm"><text:p/></draw:line><draw:frame draw:style-name="fr1" draw:name="Изображение12" text:anchor-type="as-char" svg:width="1.058cm" svg:height="0.041cm" draw:z-index="89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4">
          <table:table-cell table:style-name="Таблица5.A1" table:number-columns-spanned="4" office:value-type="string">
            <text:p text:style-name="P296"><text:span text:style-name="T137">III. Показатели, характеризующие общий критерий оценки качества состояния и</text:span><text:span text:style-name="T159"> </text:span><text:span text:style-name="T137">содержания</text:span><text:span text:style-name="T159"> </text:span><text:span text:style-name="T137">территории,</text:span><text:span text:style-name="T159"> </text:span><text:span text:style-name="T137">зданий</text:span><text:span text:style-name="T159"> </text:span><text:span text:style-name="T137">и</text:span><text:span text:style-name="T159"> </text:span><text:span text:style-name="T137">помещений</text:span><text:span text:style-name="T159"> </text:span><text:span text:style-name="T137">в</text:span><text:span text:style-name="T159"> </text:span><text:span text:style-name="T137">соответствии</text:span><text:span text:style-name="T159"> </text:span><text:span text:style-name="T137">с</text:span><text:span text:style-name="T159"> </text:span><text:span text:style-name="T137">санитарными</text:span><text:span text:style-name="T159"> </text:span><text:span text:style-name="T137">правилами</text:span><text:span text:style-name="T166"> </text:span><text:span text:style-name="T137">и нормами</text:span></text:p>
          </table:table-cell>
          <table:covered-table-cell/>
          <table:covered-table-cell/>
          <table:covered-table-cell/>
        </table:table-row>
        <table:table-row table:style-name="Таблица5.12">
          <table:table-cell table:style-name="Таблица5.A1" office:value-type="string">
            <text:p text:style-name="P182"><text:span text:style-name="T128">3.1</text:span></text:p>
          </table:table-cell>
          <table:table-cell table:style-name="Таблица5.A1" office:value-type="string">
            <text:p text:style-name="P297"><text:span text:style-name="T128">Наличие</text:span><text:span text:style-name="T158"> </text:span><text:span text:style-name="T128">дополнительных</text:span><text:span text:style-name="T158"> </text:span><text:span text:style-name="T128">оборудованных</text:span><text:span text:style-name="T158"> </text:span><text:span text:style-name="T128">помещений для занятий с детьми, предназначенных</text:span><text:span text:style-name="T133"> </text:span><text:span text:style-name="T128">для</text:span><text:span text:style-name="T158"> </text:span><text:span text:style-name="T128">поочередного</text:span><text:span text:style-name="T158"> </text:span><text:span text:style-name="T128">использования</text:span><text:span text:style-name="T158"> </text:span><text:span text:style-name="T128">всеми</text:span><text:span text:style-name="T158"> </text:span><text:span text:style-name="T128">или</text:span><text:span text:style-name="T158"> </text:span><text:span text:style-name="T128">несколькими детскими группами: музыкальный зал;</text:span><text:span text:style-name="T133"> </text:span><text:span text:style-name="T128">физкультурный</text:span><text:span text:style-name="T158"> </text:span><text:span text:style-name="T128">зал;</text:span><text:span text:style-name="T158"> </text:span><text:span text:style-name="T128">кабинет</text:span><text:span text:style-name="T158"> </text:span><text:span text:style-name="T128">учителя-логопеда;</text:span><text:span text:style-name="T158"> </text:span><text:span text:style-name="T128">кабинет</text:span><text:span text:style-name="T131"> </text:span><text:span text:style-name="T128">педагога-психолога</text:span></text:p>
          </table:table-cell>
          <table:table-cell table:style-name="Таблица5.A1" office:value-type="string">
            <text:p text:style-name="P151"/>
            <text:p text:style-name="P345"><draw:line text:anchor-type="char" draw:z-index="865" draw:name="Фигура30" draw:style-name="gr3" draw:text-style-name="P413" svg:x1="0cm" svg:y1="0.009cm" svg:x2="1.063cm" svg:y2="0.009cm"><text:p/></draw:line><draw:frame draw:style-name="fr1" draw:name="Изображение13" text:anchor-type="as-char" svg:width="1.058cm" svg:height="0.041cm" draw:z-index="89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1"/>
            <text:p text:style-name="P346"><draw:line text:anchor-type="char" draw:z-index="864" draw:name="Фигура27" draw:style-name="gr3" draw:text-style-name="P413" svg:x1="0cm" svg:y1="0.009cm" svg:x2="1.063cm" svg:y2="0.009cm"><text:p/></draw:line><draw:frame draw:style-name="fr1" draw:name="Изображение14" text:anchor-type="as-char" svg:width="1.058cm" svg:height="0.041cm" draw:z-index="88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8">
          <table:table-cell table:style-name="Таблица5.A1" office:value-type="string">
            <text:p text:style-name="P183"><text:span text:style-name="T128">3.</text:span><text:soft-page-break/><text:span text:style-name="T128">2</text:span></text:p>
          </table:table-cell>
          <table:table-cell table:style-name="Таблица5.A1" office:value-type="string">
            <text:p text:style-name="P235"><text:span text:style-name="T128">Наличие<text:tab/>теневых<text:tab/>навесов<text:tab/>на</text:span><text:soft-page-break/><text:span text:style-name="T128"><text:tab/></text:span><text:span text:style-name="T131">прогулочных</text:span><text:span text:style-name="T133"> </text:span><text:span text:style-name="T128">площадках</text:span><text:span text:style-name="T158"> </text:span><text:span text:style-name="T128">в</text:span><text:span text:style-name="T165"> </text:span><text:span text:style-name="T128">исправном</text:span><text:span text:style-name="T131"> </text:span><text:span text:style-name="T128">состоянии</text:span></text:p>
          </table:table-cell>
          <table:table-cell table:style-name="Таблица5.A1" office:value-type="string">
            <text:p text:style-name="P157"/>
            <text:p text:style-name="P345"><draw:line text:anchor-type="char" draw:z-index="863" draw:name="Фигура34" draw:style-name="gr3" draw:text-style-name="P413" svg:x1="0cm" svg:y1="0.009cm" svg:x2="1.063cm" svg:y2="0.009cm"><text:p/></draw:line><draw:frame draw:style-name="fr1" draw:name="Изображение15" text:anchor-type="as-char" svg:width="1.058cm" svg:height="0.041cm" draw:z-index="88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57"/>
            <text:p text:style-name="P346"><draw:line text:anchor-type="char" draw:z-index="862" draw:name="Фигура31" draw:style-name="gr3" draw:text-style-name="P413" svg:x1="0cm" svg:y1="0.009cm" svg:x2="1.063cm" svg:y2="0.009cm"><text:p/></draw:line><draw:frame draw:style-name="fr1" draw:name="Изображение16" text:anchor-type="as-char" svg:width="1.058cm" svg:height="0.041cm" draw:z-index="88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5.8">
          <table:table-cell table:style-name="Таблица5.A1" office:value-type="string">
            <text:p text:style-name="P231"><text:span text:style-name="T128">3.3</text:span></text:p>
          </table:table-cell>
          <table:table-cell table:style-name="Таблица5.A1" office:value-type="string">
            <text:p text:style-name="P231"><text:span text:style-name="T128">В</text:span><text:span text:style-name="T200"> </text:span><text:span text:style-name="T128">организации</text:span><text:span text:style-name="T183"> </text:span><text:span text:style-name="T128">пространства</text:span><text:span text:style-name="T198"> </text:span><text:span text:style-name="T128">участка</text:span><text:span text:style-name="T202"> </text:span><text:span text:style-name="T128">обеспечена</text:span><text:span text:style-name="T133"> </text:span><text:span text:style-name="T128">возможность</text:span><text:span text:style-name="T160"> </text:span><text:span text:style-name="T128">хранения</text:span><text:span text:style-name="T165"> </text:span><text:span text:style-name="T128">игрушек</text:span></text:p>
          </table:table-cell>
          <table:table-cell table:style-name="Таблица5.A1" office:value-type="string">
            <text:p text:style-name="P162"/>
            <text:p text:style-name="P348"><draw:line text:anchor-type="char" draw:z-index="861" draw:name="Фигура38" draw:style-name="gr3" draw:text-style-name="P413" svg:x1="0cm" svg:y1="0.009cm" svg:x2="1.063cm" svg:y2="0.009cm"><text:p/></draw:line><draw:frame draw:style-name="fr1" draw:name="Изображение17" text:anchor-type="as-char" svg:width="1.058cm" svg:height="0.041cm" draw:z-index="88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5.A1" office:value-type="string">
            <text:p text:style-name="P162"/>
            <text:p text:style-name="P349"><draw:line text:anchor-type="char" draw:z-index="860" draw:name="Фигура35" draw:style-name="gr3" draw:text-style-name="P413" svg:x1="0cm" svg:y1="0.009cm" svg:x2="1.063cm" svg:y2="0.009cm"><text:p/></draw:line><draw:frame draw:style-name="fr1" draw:name="Изображение18" text:anchor-type="as-char" svg:width="1.058cm" svg:height="0.041cm" draw:z-index="88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51"><text:span text:style-name="T128">3.4</text:span></text:p>
          </table:table-cell>
          <table:table-cell table:style-name="Таблица6.A1" office:value-type="string">
            <text:p text:style-name="P288"><text:span text:style-name="T128">В</text:span><text:span text:style-name="T158"> </text:span><text:span text:style-name="T128">организации</text:span><text:span text:style-name="T158"> </text:span><text:span text:style-name="T128">пространства</text:span><text:span text:style-name="T158"> </text:span><text:span text:style-name="T128">участка</text:span><text:span text:style-name="T158"> </text:span><text:span text:style-name="T128">имеется</text:span><text:span text:style-name="T133"> </text:span><text:span text:style-name="T128">песочница</text:span><text:span text:style-name="T158"> </text:span><text:span text:style-name="T128">с</text:span><text:span text:style-name="T158"> </text:span><text:span text:style-name="T128">приспособлением</text:span><text:span text:style-name="T158"> </text:span><text:span text:style-name="T128">для</text:span><text:span text:style-name="T158"> </text:span><text:span text:style-name="T128">укрытия</text:span><text:span text:style-name="T158"> </text:span><text:span text:style-name="T128">и</text:span><text:span text:style-name="T158"> </text:span><text:span text:style-name="T128">песком;</text:span><text:span text:style-name="T158"> </text:span><text:span text:style-name="T128">обеспечена</text:span><text:span text:style-name="T158"> </text:span><text:span text:style-name="T128">возможность</text:span><text:span text:style-name="T158"> </text:span><text:span text:style-name="T128">его</text:span><text:span text:style-name="T158"> </text:span><text:span text:style-name="T128">замены</text:span><text:span text:style-name="T158"> </text:span><text:span text:style-name="T128">и</text:span><text:span text:style-name="T133"> </text:span><text:span text:style-name="T128">увлажнения</text:span></text:p>
          </table:table-cell>
          <table:table-cell table:style-name="Таблица6.A1" office:value-type="string">
            <text:p text:style-name="P158"/>
            <text:p text:style-name="P345"><draw:line text:anchor-type="char" draw:z-index="859" draw:name="Фигура42" draw:style-name="gr3" draw:text-style-name="P413" svg:x1="0cm" svg:y1="0.009cm" svg:x2="1.063cm" svg:y2="0.009cm"><text:p/></draw:line><draw:frame draw:style-name="fr1" draw:name="Изображение19" text:anchor-type="as-char" svg:width="1.058cm" svg:height="0.041cm" draw:z-index="52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58" draw:name="Фигура39" draw:style-name="gr3" draw:text-style-name="P413" svg:x1="0cm" svg:y1="0.009cm" svg:x2="1.063cm" svg:y2="0.009cm"><text:p/></draw:line><draw:frame draw:style-name="fr1" draw:name="Изображение20" text:anchor-type="as-char" svg:width="1.058cm" svg:height="0.041cm" draw:z-index="51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2">
          <table:table-cell table:style-name="Таблица6.A1" office:value-type="string">
            <text:p text:style-name="P351"><text:span text:style-name="T128">3.5</text:span></text:p>
          </table:table-cell>
          <table:table-cell table:style-name="Таблица6.A1" office:value-type="string">
            <text:p text:style-name="P236"><text:span text:style-name="T128">Наличие<text:tab/>в<text:tab/>организации<text:tab/>пространства<text:tab/></text:span><text:span text:style-name="T160">группы</text:span><text:span text:style-name="T133"> </text:span><text:span text:style-name="T128">детской мебели, соответствующей росту</text:span><text:span text:style-name="T145"> </text:span><text:span text:style-name="T128">детей</text:span></text:p>
          </table:table-cell>
          <table:table-cell table:style-name="Таблица6.A1" office:value-type="string">
            <text:p text:style-name="P158"/>
            <text:p text:style-name="P345"><draw:line text:anchor-type="char" draw:z-index="857" draw:name="Фигура46" draw:style-name="gr3" draw:text-style-name="P413" svg:x1="0cm" svg:y1="0.009cm" svg:x2="1.063cm" svg:y2="0.009cm"><text:p/></draw:line><draw:frame draw:style-name="fr1" draw:name="Изображение21" text:anchor-type="as-char" svg:width="1.058cm" svg:height="0.041cm" draw:z-index="51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56" draw:name="Фигура43" draw:style-name="gr3" draw:text-style-name="P413" svg:x1="0cm" svg:y1="0.009cm" svg:x2="1.063cm" svg:y2="0.009cm"><text:p/></draw:line><draw:frame draw:style-name="fr1" draw:name="Изображение22" text:anchor-type="as-char" svg:width="1.058cm" svg:height="0.041cm" draw:z-index="51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2">
          <table:table-cell table:style-name="Таблица6.A1" office:value-type="string">
            <text:p text:style-name="P363"><text:span text:style-name="T128">3.6</text:span></text:p>
          </table:table-cell>
          <table:table-cell table:style-name="Таблица6.A1" office:value-type="string">
            <text:p text:style-name="P237"><text:span text:style-name="T128">Наличие</text:span><text:span text:style-name="T145"> </text:span><text:span text:style-name="T128">в</text:span><text:span text:style-name="T155"> </text:span><text:span text:style-name="T128">организации</text:span><text:span text:style-name="T155"> </text:span><text:span text:style-name="T128">пространства</text:span><text:span text:style-name="T143"> </text:span><text:span text:style-name="T128">группы</text:span><text:span text:style-name="T143"> </text:span><text:span text:style-name="T128">столов</text:span><text:span text:style-name="T133"> </text:span><text:span text:style-name="T128">и</text:span><text:span text:style-name="T160"> </text:span><text:span text:style-name="T128">стульев,</text:span><text:span text:style-name="T165"> </text:span><text:span text:style-name="T128">соответствующих числу</text:span><text:span text:style-name="T129"> </text:span><text:span text:style-name="T128">детей</text:span><text:span text:style-name="T160"> </text:span><text:span text:style-name="T128">в</text:span><text:span text:style-name="T165"> </text:span><text:span text:style-name="T128">группе</text:span></text:p>
          </table:table-cell>
          <table:table-cell table:style-name="Таблица6.A1" office:value-type="string">
            <text:p text:style-name="P163"/>
            <text:p text:style-name="P348"><draw:line text:anchor-type="char" draw:z-index="855" draw:name="Фигура50" draw:style-name="gr3" draw:text-style-name="P413" svg:x1="0cm" svg:y1="0.009cm" svg:x2="1.063cm" svg:y2="0.009cm"><text:p/></draw:line><draw:frame draw:style-name="fr1" draw:name="Изображение23" text:anchor-type="as-char" svg:width="1.058cm" svg:height="0.041cm" draw:z-index="51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63"/>
            <text:p text:style-name="P349"><draw:line text:anchor-type="char" draw:z-index="854" draw:name="Фигура47" draw:style-name="gr3" draw:text-style-name="P413" svg:x1="0cm" svg:y1="0.009cm" svg:x2="1.063cm" svg:y2="0.009cm"><text:p/></draw:line><draw:frame draw:style-name="fr1" draw:name="Изображение24" text:anchor-type="as-char" svg:width="1.058cm" svg:height="0.041cm" draw:z-index="51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4">
          <table:table-cell table:style-name="Таблица6.A1" office:value-type="string">
            <text:p text:style-name="P352"><text:span text:style-name="T128">3.7</text:span></text:p>
          </table:table-cell>
          <table:table-cell table:style-name="Таблица6.A1" office:value-type="string">
            <text:p text:style-name="P289"><text:span text:style-name="T128">Наличие</text:span><text:span text:style-name="T158"> </text:span><text:span text:style-name="T128">маркировки</text:span><text:span text:style-name="T158"> </text:span><text:span text:style-name="T128">на</text:span><text:span text:style-name="T158"> </text:span><text:span text:style-name="T128">индивидуальных</text:span><text:span text:style-name="T133"> </text:span><text:span text:style-name="T128">шкафчиках</text:span><text:span text:style-name="T158"> </text:span><text:span text:style-name="T128">в</text:span><text:span text:style-name="T158"> </text:span><text:span text:style-name="T128">раздевальной</text:span><text:span text:style-name="T158"> </text:span><text:span text:style-name="T128">(приемной)</text:span><text:span text:style-name="T158"> </text:span><text:span text:style-name="T128">в</text:span><text:span text:style-name="T133"> </text:span><text:span text:style-name="T128">соответствии</text:span><text:span text:style-name="T131"> </text:span><text:span text:style-name="T128">с</text:span><text:span text:style-name="T131"> </text:span><text:span text:style-name="T128">гендерной</text:span><text:span text:style-name="T131"> </text:span><text:span text:style-name="T128">спецификой</text:span></text:p>
          </table:table-cell>
          <table:table-cell table:style-name="Таблица6.A1" office:value-type="string">
            <text:p text:style-name="P159"/>
            <text:p text:style-name="P345"><draw:line text:anchor-type="char" draw:z-index="853" draw:name="Фигура54" draw:style-name="gr3" draw:text-style-name="P413" svg:x1="0cm" svg:y1="0.009cm" svg:x2="1.063cm" svg:y2="0.009cm"><text:p/></draw:line><draw:frame draw:style-name="fr1" draw:name="Изображение25" text:anchor-type="as-char" svg:width="1.058cm" svg:height="0.041cm" draw:z-index="51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9"/>
            <text:p text:style-name="P346"><draw:line text:anchor-type="char" draw:z-index="852" draw:name="Фигура51" draw:style-name="gr3" draw:text-style-name="P413" svg:x1="0cm" svg:y1="0.009cm" svg:x2="1.063cm" svg:y2="0.009cm"><text:p/></draw:line><draw:frame draw:style-name="fr1" draw:name="Изображение26" text:anchor-type="as-char" svg:width="1.058cm" svg:height="0.041cm" draw:z-index="51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5">
          <table:table-cell table:style-name="Таблица6.A1" office:value-type="string">
            <text:p text:style-name="P351"><text:span text:style-name="T128">3.8</text:span></text:p>
          </table:table-cell>
          <table:table-cell table:style-name="Таблица6.A1" office:value-type="string">
            <text:p text:style-name="P295"><text:span text:style-name="T128">Наличие</text:span><text:span text:style-name="T158"> </text:span><text:span text:style-name="T128">в</text:span><text:span text:style-name="T158"> </text:span><text:span text:style-name="T128">организации</text:span><text:span text:style-name="T158"> </text:span><text:span text:style-name="T128">спортивного</text:span><text:span text:style-name="T158"> </text:span><text:span text:style-name="T128">уголка,</text:span><text:span text:style-name="T158"> </text:span><text:span text:style-name="T128">обеспечивающего</text:span><text:span text:style-name="T158"> </text:span><text:span text:style-name="T128">стимулирование</text:span><text:span text:style-name="T158"> </text:span><text:span text:style-name="T128">двигательной</text:span><text:span text:style-name="T158"> </text:span><text:span text:style-name="T128">активности воспитанников</text:span></text:p>
          </table:table-cell>
          <table:table-cell table:style-name="Таблица6.A1" office:value-type="string">
            <text:p text:style-name="P158"/>
            <text:p text:style-name="P345"><draw:line text:anchor-type="char" draw:z-index="851" draw:name="Фигура58" draw:style-name="gr3" draw:text-style-name="P413" svg:x1="0cm" svg:y1="0.009cm" svg:x2="1.063cm" svg:y2="0.009cm"><text:p/></draw:line><draw:frame draw:style-name="fr1" draw:name="Изображение27" text:anchor-type="as-char" svg:width="1.058cm" svg:height="0.041cm" draw:z-index="51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50" draw:name="Фигура55" draw:style-name="gr3" draw:text-style-name="P413" svg:x1="0cm" svg:y1="0.009cm" svg:x2="1.063cm" svg:y2="0.009cm"><text:p/></draw:line><draw:frame draw:style-name="fr1" draw:name="Изображение28" text:anchor-type="as-char" svg:width="1.058cm" svg:height="0.041cm" draw:z-index="51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6">
          <table:table-cell table:style-name="Таблица6.A1" office:value-type="string">
            <text:p text:style-name="P351"><text:span text:style-name="T128">3.9</text:span></text:p>
          </table:table-cell>
          <table:table-cell table:style-name="Таблица6.A1" office:value-type="string">
            <text:p text:style-name="P178"><text:span text:style-name="T128">Наличие</text:span><text:span text:style-name="T155"> </text:span><text:span text:style-name="T128">сертификатов</text:span><text:span text:style-name="T143"> </text:span><text:span text:style-name="T128">на</text:span><text:span text:style-name="T155"> </text:span><text:span text:style-name="T128">игрушки</text:span></text:p>
          </table:table-cell>
          <table:table-cell table:style-name="Таблица6.A1" office:value-type="string">
            <text:p text:style-name="P158"/>
            <text:p text:style-name="P345"><draw:line text:anchor-type="char" draw:z-index="849" draw:name="Фигура62" draw:style-name="gr3" draw:text-style-name="P413" svg:x1="0cm" svg:y1="0.009cm" svg:x2="1.063cm" svg:y2="0.009cm"><text:p/></draw:line><draw:frame draw:style-name="fr1" draw:name="Изображение29" text:anchor-type="as-char" svg:width="1.058cm" svg:height="0.041cm" draw:z-index="51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48" draw:name="Фигура59" draw:style-name="gr3" draw:text-style-name="P413" svg:x1="0cm" svg:y1="0.009cm" svg:x2="1.063cm" svg:y2="0.009cm"><text:p/></draw:line><draw:frame draw:style-name="fr1" draw:name="Изображение30" text:anchor-type="as-char" svg:width="1.058cm" svg:height="0.041cm" draw:z-index="50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7">
          <table:table-cell table:style-name="Таблица6.A1" office:value-type="string">
            <text:p text:style-name="P356"><text:span text:style-name="T128">3.10</text:span></text:p>
          </table:table-cell>
          <table:table-cell table:style-name="Таблица6.A1" office:value-type="string">
            <text:p text:style-name="P298"><text:span text:style-name="T128">Размещение</text:span><text:span text:style-name="T158"> </text:span><text:span text:style-name="T128">мебели</text:span><text:span text:style-name="T158"> </text:span><text:span text:style-name="T128">в</text:span><text:span text:style-name="T158"> </text:span><text:span text:style-name="T128">спальных</text:span><text:span text:style-name="T158"> </text:span><text:span text:style-name="T128">комнатах</text:span><text:span text:style-name="T158"> </text:span><text:span text:style-name="T128">обеспечивает</text:span><text:span text:style-name="T158"> </text:span><text:span text:style-name="T128">свободный</text:span><text:span text:style-name="T158"> </text:span><text:span text:style-name="T128">проход</text:span><text:span text:style-name="T158"> </text:span><text:span text:style-name="T128">детей</text:span><text:span text:style-name="T158"> </text:span><text:span text:style-name="T128">между</text:span><text:span text:style-name="T158"> </text:span><text:span text:style-name="T128">кроватями,</text:span><text:span text:style-name="T158"> </text:span><text:span text:style-name="T128">кроватями</text:span><text:span text:style-name="T158"> </text:span><text:span text:style-name="T128">и</text:span><text:span text:style-name="T158"> </text:span><text:span text:style-name="T128">наружными</text:span><text:span text:style-name="T158"> </text:span><text:span text:style-name="T128">стенами,</text:span><text:span text:style-name="T158"> </text:span><text:span text:style-name="T128">кроватями</text:span><text:span text:style-name="T131"> </text:span><text:span text:style-name="T128">и отопительными</text:span><text:span text:style-name="T131"> </text:span><text:span text:style-name="T128">приборами</text:span></text:p>
          </table:table-cell>
          <table:table-cell table:style-name="Таблица6.A1" office:value-type="string">
            <text:p text:style-name="P159"/>
            <text:p text:style-name="P345"><draw:line text:anchor-type="char" draw:z-index="847" draw:name="Фигура66" draw:style-name="gr3" draw:text-style-name="P413" svg:x1="0cm" svg:y1="0.009cm" svg:x2="1.063cm" svg:y2="0.009cm"><text:p/></draw:line><draw:frame draw:style-name="fr1" draw:name="Изображение31" text:anchor-type="as-char" svg:width="1.058cm" svg:height="0.041cm" draw:z-index="50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9"/>
            <text:p text:style-name="P346"><draw:line text:anchor-type="char" draw:z-index="846" draw:name="Фигура63" draw:style-name="gr3" draw:text-style-name="P413" svg:x1="0cm" svg:y1="0.009cm" svg:x2="1.063cm" svg:y2="0.009cm"><text:p/></draw:line><draw:frame draw:style-name="fr1" draw:name="Изображение32" text:anchor-type="as-char" svg:width="1.058cm" svg:height="0.041cm" draw:z-index="50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8">
          <table:table-cell table:style-name="Таблица6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6.A1" office:value-type="string">
            <text:p text:style-name="P147"/>
          </table:table-cell>
          <table:table-cell table:style-name="Таблица6.A1" office:value-type="string">
            <text:p text:style-name="P147"/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177"><text:span text:style-name="T137">IV.</text:span><text:span text:style-name="T203"> </text:span><text:span text:style-name="T137">Показатели,</text:span><text:span text:style-name="T205"> </text:span><text:span text:style-name="T137">характеризующие</text:span><text:span text:style-name="T203"> </text:span><text:span text:style-name="T137">общие</text:span><text:span text:style-name="T207"> </text:span><text:span text:style-name="T137">критерии</text:span><text:span text:style-name="T201"> </text:span><text:span text:style-name="T137">оценки</text:span><text:span text:style-name="T207"> </text:span><text:span text:style-name="T137">качества</text:span><text:span text:style-name="T203"> </text:span><text:span text:style-name="T137">организации</text:span><text:span text:style-name="T134"> </text:span><text:span text:style-name="T137">питания</text:span></text:p>
          </table:table-cell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152"/>
            <text:p text:style-name="P353"><text:span text:style-name="T128">4.1</text:span></text:p>
          </table:table-cell>
          <table:table-cell table:style-name="Таблица6.A1" office:value-type="string">
            <text:p text:style-name="P314"><text:span text:style-name="T128">Технологическое</text:span><text:span text:style-name="T158"> </text:span><text:span text:style-name="T128">и</text:span><text:span text:style-name="T158"> </text:span><text:span text:style-name="T128">холодильное</text:span><text:span text:style-name="T158"> </text:span><text:span text:style-name="T128">оборудование,</text:span><text:span text:style-name="T158"> </text:span><text:span text:style-name="T128">инвентарь,</text:span><text:span text:style-name="T158"> </text:span><text:span text:style-name="T128">посуда,</text:span><text:span text:style-name="T158"> </text:span><text:span text:style-name="T128">тара</text:span><text:span text:style-name="T158"> </text:span><text:span text:style-name="T128">находятся</text:span><text:span text:style-name="T158"> </text:span><text:span text:style-name="T128">в</text:span><text:span text:style-name="T158"> </text:span><text:span text:style-name="T128">исправном</text:span><text:span text:style-name="T158"> </text:span><text:span text:style-name="T128">состоянии</text:span></text:p>
          </table:table-cell>
          <table:table-cell table:style-name="Таблица6.A1" office:value-type="string">
            <text:p text:style-name="P160"/>
            <text:p text:style-name="P345"><draw:line text:anchor-type="char" draw:z-index="845" draw:name="Фигура70" draw:style-name="gr3" draw:text-style-name="P413" svg:x1="0cm" svg:y1="0.009cm" svg:x2="1.063cm" svg:y2="0.009cm"><text:p/></draw:line><draw:frame draw:style-name="fr1" draw:name="Изображение33" text:anchor-type="as-char" svg:width="1.058cm" svg:height="0.041cm" draw:z-index="50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60"/>
            <text:p text:style-name="P346"><draw:line text:anchor-type="char" draw:z-index="844" draw:name="Фигура67" draw:style-name="gr3" draw:text-style-name="P413" svg:x1="0cm" svg:y1="0.009cm" svg:x2="1.063cm" svg:y2="0.009cm"><text:p/></draw:line><draw:frame draw:style-name="fr1" draw:name="Изображение34" text:anchor-type="as-char" svg:width="1.058cm" svg:height="0.041cm" draw:z-index="50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11">
          <table:table-cell table:style-name="Таблица6.A1" office:value-type="string">
            <text:p text:style-name="P354"><text:span text:style-name="T128">4.2</text:span></text:p>
          </table:table-cell>
          <table:table-cell table:style-name="Таблица6.A1" office:value-type="string">
            <text:p text:style-name="P184"><text:span text:style-name="T128">На</text:span><text:span text:style-name="T208"> </text:span><text:span text:style-name="T128">кухонном</text:span><text:span text:style-name="T204"> </text:span><text:span text:style-name="T128">инвентаре</text:span><text:span text:style-name="T204"> </text:span><text:span text:style-name="T128">и</text:span><text:span text:style-name="T200"> </text:span><text:span text:style-name="T128">посуде</text:span><text:span text:style-name="T204"> </text:span><text:span text:style-name="T128">для</text:span><text:span text:style-name="T209"> </text:span><text:span text:style-name="T128">сырых</text:span><text:span text:style-name="T202"> </text:span><text:span text:style-name="T128">и</text:span><text:span text:style-name="T133"> </text:span><text:span text:style-name="T128">готовых</text:span><text:span text:style-name="T160"> </text:span><text:span text:style-name="T128">пищевых</text:span><text:span text:style-name="T131"> </text:span><text:span text:style-name="T128">продуктов</text:span><text:span text:style-name="T165"> </text:span><text:span text:style-name="T128">имеется</text:span><text:span text:style-name="T165"> </text:span><text:span text:style-name="T128">маркировка</text:span></text:p>
          </table:table-cell>
          <table:table-cell table:style-name="Таблица6.A1" office:value-type="string">
            <text:p text:style-name="P159"/>
            <text:p text:style-name="P345"><draw:line text:anchor-type="char" draw:z-index="843" draw:name="Фигура74" draw:style-name="gr3" draw:text-style-name="P413" svg:x1="0cm" svg:y1="0.009cm" svg:x2="1.063cm" svg:y2="0.009cm"><text:p/></draw:line><draw:frame draw:style-name="fr1" draw:name="Изображение35" text:anchor-type="as-char" svg:width="1.058cm" svg:height="0.041cm" draw:z-index="91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9"/>
            <text:p text:style-name="P346"><draw:line text:anchor-type="char" draw:z-index="842" draw:name="Фигура71" draw:style-name="gr3" draw:text-style-name="P413" svg:x1="0cm" svg:y1="0.009cm" svg:x2="1.063cm" svg:y2="0.009cm"><text:p/></draw:line><draw:frame draw:style-name="fr1" draw:name="Изображение36" text:anchor-type="as-char" svg:width="1.058cm" svg:height="0.041cm" draw:z-index="91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10">
          <table:table-cell table:style-name="Таблица6.A1" office:value-type="string">
            <text:p text:style-name="P153"/>
            <text:p text:style-name="P355"><text:span text:style-name="T128">4.3</text:span></text:p>
          </table:table-cell>
          <table:table-cell table:style-name="Таблица6.A1" office:value-type="string">
            <text:p text:style-name="P312"><text:span text:style-name="T128">Соблюдаются</text:span><text:span text:style-name="T158"> </text:span><text:span text:style-name="T128">условия</text:span><text:span text:style-name="T158"> </text:span><text:span text:style-name="T128">хранения</text:span><text:span text:style-name="T158"> </text:span><text:span text:style-name="T128">сырой</text:span><text:span text:style-name="T158"> </text:span><text:span text:style-name="T128">и</text:span><text:span text:style-name="T158"> </text:span><text:span text:style-name="T128">готовой</text:span><text:span text:style-name="T133"> </text:span><text:span text:style-name="T128">продукции</text:span><text:span text:style-name="T158"> </text:span><text:span text:style-name="T128">в</text:span><text:span text:style-name="T158"> </text:span><text:span text:style-name="T128">соответствии</text:span><text:span text:style-name="T158"> </text:span><text:span text:style-name="T128">с</text:span><text:span text:style-name="T158"> </text:span><text:span text:style-name="T128">нормативно-</text:span><text:span text:style-name="T158"> </text:span><text:span text:style-name="T128">технической</text:span><text:span text:style-name="T131"> </text:span><text:span text:style-name="T128">документацией</text:span></text:p>
          </table:table-cell>
          <table:table-cell table:style-name="Таблица6.A1" office:value-type="string">
            <text:p text:style-name="P158"/>
            <text:p text:style-name="P345"><draw:line text:anchor-type="char" draw:z-index="841" draw:name="Фигура78" draw:style-name="gr3" draw:text-style-name="P413" svg:x1="0cm" svg:y1="0.009cm" svg:x2="1.063cm" svg:y2="0.009cm"><text:p/></draw:line><draw:frame draw:style-name="fr1" draw:name="Изображение37" text:anchor-type="as-char" svg:width="1.058cm" svg:height="0.041cm" draw:z-index="91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40" draw:name="Фигура75" draw:style-name="gr3" draw:text-style-name="P413" svg:x1="0cm" svg:y1="0.009cm" svg:x2="1.063cm" svg:y2="0.009cm"><text:p/></draw:line><draw:frame draw:style-name="fr1" draw:name="Изображение38" text:anchor-type="as-char" svg:width="1.058cm" svg:height="0.041cm" draw:z-index="90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2">
          <table:table-cell table:style-name="Таблица6.A1" office:value-type="string">
            <text:p text:style-name="P354"><text:span text:style-name="T128">4.4</text:span></text:p>
          </table:table-cell>
          <table:table-cell table:style-name="Таблица6.A1" office:value-type="string">
            <text:p text:style-name="P238"><text:span text:style-name="T128">Соблюдается<text:tab/>график<text:tab/>генеральной<text:tab/></text:span><text:span text:style-name="T160">уборки</text:span><text:span text:style-name="T133"> </text:span><text:span text:style-name="T128">помещений</text:span><text:span text:style-name="T131"> </text:span><text:span text:style-name="T128">и оборудования</text:span></text:p>
          </table:table-cell>
          <table:table-cell table:style-name="Таблица6.A1" office:value-type="string">
            <text:p text:style-name="P158"/>
            <text:p text:style-name="P345"><draw:line text:anchor-type="char" draw:z-index="839" draw:name="Фигура82" draw:style-name="gr3" draw:text-style-name="P413" svg:x1="0cm" svg:y1="0.009cm" svg:x2="1.063cm" svg:y2="0.009cm"><text:p/></draw:line><draw:frame draw:style-name="fr1" draw:name="Изображение39" text:anchor-type="as-char" svg:width="1.058cm" svg:height="0.041cm" draw:z-index="90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38" draw:name="Фигура79" draw:style-name="gr3" draw:text-style-name="P413" svg:x1="0cm" svg:y1="0.009cm" svg:x2="1.063cm" svg:y2="0.009cm"><text:p/></draw:line><draw:frame draw:style-name="fr1" draw:name="Изображение40" text:anchor-type="as-char" svg:width="1.058cm" svg:height="0.041cm" draw:z-index="90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14">
          <table:table-cell table:style-name="Таблица6.A1" office:value-type="string">
            <text:p text:style-name="P352"><text:span text:style-name="T128">4</text:span><text:soft-page-break/><text:span text:style-name="T128">.5</text:span></text:p>
          </table:table-cell>
          <table:table-cell table:style-name="Таблица6.A1" office:value-type="string">
            <text:p text:style-name="P184"><text:span text:style-name="T128">Осуществление</text:span><text:span text:style-name="T145"> </text:span><text:span text:style-name="T128">своевременной</text:span><text:span text:style-name="T155"> </text:span><text:span text:style-name="T128">дератизации</text:span></text:p>
          </table:table-cell>
          <table:table-cell table:style-name="Таблица6.A1" office:value-type="string">
            <text:p text:style-name="P159"/>
            <text:p text:style-name="P345"><draw:line text:anchor-type="char" draw:z-index="837" draw:name="Фигура86" draw:style-name="gr3" draw:text-style-name="P413" svg:x1="0cm" svg:y1="0.009cm" svg:x2="1.063cm" svg:y2="0.009cm"><text:p/></draw:line><draw:frame draw:style-name="fr1" draw:name="Изображение41" text:anchor-type="as-char" svg:width="1.058cm" svg:height="0.041cm" draw:z-index="90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9"/>
            <text:p text:style-name="P346"><draw:line text:anchor-type="char" draw:z-index="836" draw:name="Фигура83" draw:style-name="gr3" draw:text-style-name="P413" svg:x1="0cm" svg:y1="0.009cm" svg:x2="1.063cm" svg:y2="0.009cm"><text:p/></draw:line><draw:frame draw:style-name="fr1" draw:name="Изображение42" text:anchor-type="as-char" svg:width="1.058cm" svg:height="0.041cm" draw:z-index="90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11">
          <table:table-cell table:style-name="Таблица6.A1" office:value-type="string">
            <text:p text:style-name="P354"><text:span text:style-name="T128">4.6</text:span></text:p>
          </table:table-cell>
          <table:table-cell table:style-name="Таблица6.A1" office:value-type="string">
            <text:p text:style-name="P197"><text:span text:style-name="T128">Соблюдение</text:span><text:span text:style-name="T141"> </text:span><text:span text:style-name="T128">температурного</text:span><text:span text:style-name="T148"> </text:span><text:span text:style-name="T128">режима</text:span><text:span text:style-name="T141"> </text:span><text:span text:style-name="T128">в</text:span><text:span text:style-name="T141"> </text:span><text:span text:style-name="T128">холодильном</text:span><text:span text:style-name="T133"> </text:span><text:span text:style-name="T128">оборудовании</text:span></text:p>
          </table:table-cell>
          <table:table-cell table:style-name="Таблица6.A1" office:value-type="string">
            <text:p text:style-name="P159"/>
            <text:p text:style-name="P345"><draw:line text:anchor-type="char" draw:z-index="835" draw:name="Фигура90" draw:style-name="gr3" draw:text-style-name="P413" svg:x1="0cm" svg:y1="0.009cm" svg:x2="1.063cm" svg:y2="0.009cm"><text:p/></draw:line><draw:frame draw:style-name="fr1" draw:name="Изображение43" text:anchor-type="as-char" svg:width="1.058cm" svg:height="0.041cm" draw:z-index="90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9"/>
            <text:p text:style-name="P346"><draw:line text:anchor-type="char" draw:z-index="834" draw:name="Фигура87" draw:style-name="gr3" draw:text-style-name="P413" svg:x1="0cm" svg:y1="0.009cm" svg:x2="1.063cm" svg:y2="0.009cm"><text:p/></draw:line><draw:frame draw:style-name="fr1" draw:name="Изображение44" text:anchor-type="as-char" svg:width="1.058cm" svg:height="0.041cm" draw:z-index="90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6">
          <table:table-cell table:style-name="Таблица6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6.A1" office:value-type="string">
            <text:p text:style-name="P158"/>
            <text:p text:style-name="P345"><draw:line text:anchor-type="char" draw:z-index="833" draw:name="Фигура94" draw:style-name="gr3" draw:text-style-name="P413" svg:x1="0cm" svg:y1="0.009cm" svg:x2="1.063cm" svg:y2="0.009cm"><text:p/></draw:line><draw:frame draw:style-name="fr1" draw:name="Изображение45" text:anchor-type="as-char" svg:width="1.058cm" svg:height="0.041cm" draw:z-index="90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8"/>
            <text:p text:style-name="P346"><draw:line text:anchor-type="char" draw:z-index="832" draw:name="Фигура91" draw:style-name="gr3" draw:text-style-name="P413" svg:x1="0cm" svg:y1="0.009cm" svg:x2="1.063cm" svg:y2="0.009cm"><text:p/></draw:line><draw:frame draw:style-name="fr1" draw:name="Изображение46" text:anchor-type="as-char" svg:width="1.058cm" svg:height="0.041cm" draw:z-index="90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177"><text:span text:style-name="T137">V.</text:span><text:span text:style-name="T210"> </text:span><text:span text:style-name="T137">Показатели,</text:span><text:span text:style-name="T190"> </text:span><text:span text:style-name="T137">характеризующие</text:span><text:span text:style-name="T212"> </text:span><text:span text:style-name="T137">общий</text:span><text:span text:style-name="T214"> </text:span><text:span text:style-name="T137">критерий</text:span><text:span text:style-name="T190"> </text:span><text:span text:style-name="T137">оценки</text:span><text:span text:style-name="T190"> </text:span><text:span text:style-name="T137">качества</text:span><text:span text:style-name="T216"> </text:span><text:span text:style-name="T137">оснащенности</text:span><text:span text:style-name="T134"> </text:span><text:span text:style-name="T137">помещений</text:span><text:span text:style-name="T132"> </text:span><text:span text:style-name="T137">для</text:span><text:span text:style-name="T132"> </text:span><text:span text:style-name="T137">работы</text:span><text:span text:style-name="T132"> </text:span><text:span text:style-name="T137">медицинского</text:span><text:span text:style-name="T132"> </text:span><text:span text:style-name="T137">персонала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354"><text:span text:style-name="T128">5.1</text:span></text:p>
          </table:table-cell>
          <table:table-cell table:style-name="Таблица6.A1" office:value-type="string">
            <text:p text:style-name="P239"><text:span text:style-name="T128">Наличие<text:tab/>в<text:tab/>медицинском<text:tab/>блоке<text:tab/></text:span><text:span text:style-name="T131">процедурного</text:span><text:span text:style-name="T133"> </text:span><text:span text:style-name="T128">кабинета</text:span><text:span text:style-name="T131"> </text:span><text:span text:style-name="T128">с</text:span><text:span text:style-name="T160"> </text:span><text:span text:style-name="T128">необходимым</text:span><text:span text:style-name="T160"> </text:span><text:span text:style-name="T128">оборудованием</text:span></text:p>
          </table:table-cell>
          <table:table-cell table:style-name="Таблица6.A1" office:value-type="string">
            <text:p text:style-name="P159"/>
            <text:p text:style-name="P345"><draw:line text:anchor-type="char" draw:z-index="831" draw:name="Фигура98" draw:style-name="gr3" draw:text-style-name="P413" svg:x1="0cm" svg:y1="0.009cm" svg:x2="1.063cm" svg:y2="0.009cm"><text:p/></draw:line><draw:frame draw:style-name="fr1" draw:name="Изображение47" text:anchor-type="as-char" svg:width="1.058cm" svg:height="0.041cm" draw:z-index="89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6.A1" office:value-type="string">
            <text:p text:style-name="P159"/>
            <text:p text:style-name="P346"><draw:line text:anchor-type="char" draw:z-index="830" draw:name="Фигура95" draw:style-name="gr3" draw:text-style-name="P413" svg:x1="0cm" svg:y1="0.009cm" svg:x2="1.063cm" svg:y2="0.009cm"><text:p/></draw:line><draw:frame draw:style-name="fr1" draw:name="Изображение48" text:anchor-type="as-char" svg:width="1.058cm" svg:height="0.041cm" draw:z-index="90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3"/>
            <text:p text:style-name="P185"><text:span text:style-name="T128">5.2</text:span></text:p>
          </table:table-cell>
          <table:table-cell table:style-name="Таблица7.A1" office:value-type="string">
            <text:p text:style-name="P288"><text:span text:style-name="T128">В</text:span><text:span text:style-name="T158"> </text:span><text:span text:style-name="T128">организации</text:span><text:span text:style-name="T158"> </text:span><text:span text:style-name="T128">пространства</text:span><text:span text:style-name="T158"> </text:span><text:span text:style-name="T128">группы</text:span><text:span text:style-name="T158"> </text:span><text:span text:style-name="T128">имеется</text:span><text:span text:style-name="T133"> </text:span><text:span text:style-name="T128">наличие аптечек для оказания первой медицинской</text:span><text:span text:style-name="T158"> </text:span><text:span text:style-name="T128">помощи</text:span></text:p>
          </table:table-cell>
          <table:table-cell table:style-name="Таблица7.A1" office:value-type="string">
            <text:p text:style-name="P158"/>
            <text:p text:style-name="P345"><draw:line text:anchor-type="char" draw:z-index="829" draw:name="Фигура102" draw:style-name="gr3" draw:text-style-name="P413" svg:x1="0cm" svg:y1="0.009cm" svg:x2="1.063cm" svg:y2="0.009cm"><text:p/></draw:line><draw:frame draw:style-name="fr1" draw:name="Изображение49" text:anchor-type="as-char" svg:width="1.058cm" svg:height="0.041cm" draw:z-index="50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28" draw:name="Фигура99" draw:style-name="gr3" draw:text-style-name="P413" svg:x1="0cm" svg:y1="0.009cm" svg:x2="1.063cm" svg:y2="0.009cm"><text:p/></draw:line><draw:frame draw:style-name="fr1" draw:name="Изображение50" text:anchor-type="as-char" svg:width="1.058cm" svg:height="0.041cm" draw:z-index="50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office:value-type="string">
            <text:p text:style-name="P186"><text:span text:style-name="T128">5.3</text:span></text:p>
          </table:table-cell>
          <table:table-cell table:style-name="Таблица7.A1" office:value-type="string">
            <text:p text:style-name="P240"><text:span text:style-name="T128">Наличие<text:tab/>в<text:tab/>медицинском<text:tab/>блоке<text:tab/></text:span><text:span text:style-name="T131">медицинского</text:span><text:span text:style-name="T133"> </text:span><text:span text:style-name="T128">кабинета</text:span></text:p>
          </table:table-cell>
          <table:table-cell table:style-name="Таблица7.A1" office:value-type="string">
            <text:p text:style-name="P158"/>
            <text:p text:style-name="P345"><draw:line text:anchor-type="char" draw:z-index="827" draw:name="Фигура106" draw:style-name="gr3" draw:text-style-name="P413" svg:x1="0cm" svg:y1="0.009cm" svg:x2="1.063cm" svg:y2="0.009cm"><text:p/></draw:line><draw:frame draw:style-name="fr1" draw:name="Изображение51" text:anchor-type="as-char" svg:width="1.058cm" svg:height="0.041cm" draw:z-index="50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26" draw:name="Фигура103" draw:style-name="gr3" draw:text-style-name="P413" svg:x1="0cm" svg:y1="0.009cm" svg:x2="1.063cm" svg:y2="0.009cm"><text:p/></draw:line><draw:frame draw:style-name="fr1" draw:name="Изображение52" text:anchor-type="as-char" svg:width="1.058cm" svg:height="0.041cm" draw:z-index="50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office:value-type="string">
            <text:p text:style-name="P232"><text:span text:style-name="T128">5.4</text:span></text:p>
          </table:table-cell>
          <table:table-cell table:style-name="Таблица7.A1" office:value-type="string">
            <text:p text:style-name="P233"><text:span text:style-name="T128">Наличие</text:span><text:span text:style-name="T218"> </text:span><text:span text:style-name="T128">в</text:span><text:span text:style-name="T219"> </text:span><text:span text:style-name="T128">медицинском</text:span><text:span text:style-name="T219"> </text:span><text:span text:style-name="T128">блоке</text:span><text:span text:style-name="T218"> </text:span><text:span text:style-name="T128">помещения</text:span><text:span text:style-name="T219"> </text:span><text:span text:style-name="T128">для</text:span><text:span text:style-name="T133"> </text:span><text:span text:style-name="T128">приготовления</text:span><text:span text:style-name="T160"> </text:span><text:span text:style-name="T128">дезинфицирующих растворов</text:span></text:p>
          </table:table-cell>
          <table:table-cell table:style-name="Таблица7.A1" office:value-type="string">
            <text:p text:style-name="P163"/>
            <text:p text:style-name="P348"><draw:line text:anchor-type="char" draw:z-index="825" draw:name="Фигура110" draw:style-name="gr3" draw:text-style-name="P413" svg:x1="0cm" svg:y1="0.009cm" svg:x2="1.063cm" svg:y2="0.009cm"><text:p/></draw:line><draw:frame draw:style-name="fr1" draw:name="Изображение53" text:anchor-type="as-char" svg:width="1.058cm" svg:height="0.041cm" draw:z-index="50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63"/>
            <text:p text:style-name="P349"><draw:line text:anchor-type="char" draw:z-index="824" draw:name="Фигура107" draw:style-name="gr3" draw:text-style-name="P413" svg:x1="0cm" svg:y1="0.009cm" svg:x2="1.063cm" svg:y2="0.009cm"><text:p/></draw:line><draw:frame draw:style-name="fr1" draw:name="Изображение54" text:anchor-type="as-char" svg:width="1.058cm" svg:height="0.041cm" draw:z-index="49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7.A1" office:value-type="string">
            <text:p text:style-name="P159"/>
            <text:p text:style-name="P345"><draw:line text:anchor-type="char" draw:z-index="823" draw:name="Фигура114" draw:style-name="gr3" draw:text-style-name="P413" svg:x1="0cm" svg:y1="0.009cm" svg:x2="1.063cm" svg:y2="0.009cm"><text:p/></draw:line><draw:frame draw:style-name="fr1" draw:name="Изображение55" text:anchor-type="as-char" svg:width="1.058cm" svg:height="0.041cm" draw:z-index="49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9"/>
            <text:p text:style-name="P346"><draw:line text:anchor-type="char" draw:z-index="822" draw:name="Фигура111" draw:style-name="gr3" draw:text-style-name="P413" svg:x1="0cm" svg:y1="0.009cm" svg:x2="1.063cm" svg:y2="0.009cm"><text:p/></draw:line><draw:frame draw:style-name="fr1" draw:name="Изображение56" text:anchor-type="as-char" svg:width="1.058cm" svg:height="0.041cm" draw:z-index="49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table:number-columns-spanned="4" office:value-type="string">
            <text:p text:style-name="P177"><text:span text:style-name="T137">VI.</text:span><text:span text:style-name="T136"> </text:span><text:span text:style-name="T137">Показатели,</text:span><text:span text:style-name="T138"> </text:span><text:span text:style-name="T137">характеризующие</text:span><text:span text:style-name="T136"> </text:span><text:span text:style-name="T137">общий</text:span><text:span text:style-name="T146"> </text:span><text:span text:style-name="T137">критерий</text:span><text:span text:style-name="T138"> </text:span><text:span text:style-name="T137">оценки</text:span><text:span text:style-name="T146"> </text:span><text:span text:style-name="T137">качества</text:span><text:span text:style-name="T138"> </text:span><text:span text:style-name="T137">охраны</text:span><text:span text:style-name="T138"> </text:span><text:span text:style-name="T137">зданий</text:span><text:span text:style-name="T134"> </text:span><text:span text:style-name="T137">и</text:span><text:span text:style-name="T132"> </text:span><text:span text:style-name="T137">территории</text:span></text:p>
          </table:table-cell>
          <table:covered-table-cell/>
          <table:covered-table-cell/>
          <table:covered-table-cell/>
        </table:table-row>
        <table:table-row table:style-name="Таблица7.6">
          <table:table-cell table:style-name="Таблица7.A1" office:value-type="string">
            <text:p text:style-name="P153"/>
            <text:p text:style-name="P185"><text:span text:style-name="T128">6.1</text:span></text:p>
          </table:table-cell>
          <table:table-cell table:style-name="Таблица7.A1" office:value-type="string">
            <text:p text:style-name="P285"><text:span text:style-name="T128">Соблюдение</text:span><text:span text:style-name="T158"> </text:span><text:span text:style-name="T128">требований</text:span><text:span text:style-name="T158"> </text:span><text:span text:style-name="T128">техники</text:span><text:span text:style-name="T158"> </text:span><text:span text:style-name="T128">безопасности</text:span><text:span text:style-name="T158"> </text:span><text:span text:style-name="T128">в</text:span><text:span text:style-name="T158"> </text:span><text:span text:style-name="T128">образовательном пространстве групповых и других</text:span><text:span text:style-name="T158"> </text:span><text:span text:style-name="T128">помещениях</text:span></text:p>
          </table:table-cell>
          <table:table-cell table:style-name="Таблица7.A1" office:value-type="string">
            <text:p text:style-name="P158"/>
            <text:p text:style-name="P345"><draw:line text:anchor-type="char" draw:z-index="821" draw:name="Фигура118" draw:style-name="gr3" draw:text-style-name="P413" svg:x1="0cm" svg:y1="0.009cm" svg:x2="1.063cm" svg:y2="0.009cm"><text:p/></draw:line><draw:frame draw:style-name="fr1" draw:name="Изображение57" text:anchor-type="as-char" svg:width="1.058cm" svg:height="0.041cm" draw:z-index="49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20" draw:name="Фигура115" draw:style-name="gr3" draw:text-style-name="P413" svg:x1="0cm" svg:y1="0.009cm" svg:x2="1.063cm" svg:y2="0.009cm"><text:p/></draw:line><draw:frame draw:style-name="fr1" draw:name="Изображение58" text:anchor-type="as-char" svg:width="1.058cm" svg:height="0.041cm" draw:z-index="49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office:value-type="string">
            <text:p text:style-name="P186"><text:span text:style-name="T128">6.2.</text:span></text:p>
          </table:table-cell>
          <table:table-cell table:style-name="Таблица7.A1" office:value-type="string">
            <text:p text:style-name="P241"><text:span text:style-name="T128">В<text:tab/>организации<text:tab/>пространства<text:tab/>зданий<text:tab/></text:span><text:span text:style-name="T160">имеется</text:span><text:span text:style-name="T133"> </text:span><text:span text:style-name="T128">специализированная</text:span><text:span text:style-name="T131"> </text:span><text:span text:style-name="T128">охрана</text:span></text:p>
          </table:table-cell>
          <table:table-cell table:style-name="Таблица7.A1" office:value-type="string">
            <text:p text:style-name="P159"/>
            <text:p text:style-name="P345"><draw:line text:anchor-type="char" draw:z-index="819" draw:name="Фигура122" draw:style-name="gr3" draw:text-style-name="P413" svg:x1="0cm" svg:y1="0.009cm" svg:x2="1.063cm" svg:y2="0.009cm"><text:p/></draw:line><draw:frame draw:style-name="fr1" draw:name="Изображение59" text:anchor-type="as-char" svg:width="1.058cm" svg:height="0.041cm" draw:z-index="49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9"/>
            <text:p text:style-name="P346"><draw:line text:anchor-type="char" draw:z-index="818" draw:name="Фигура119" draw:style-name="gr3" draw:text-style-name="P413" svg:x1="0cm" svg:y1="0.009cm" svg:x2="1.063cm" svg:y2="0.009cm"><text:p/></draw:line><draw:frame draw:style-name="fr1" draw:name="Изображение60" text:anchor-type="as-char" svg:width="1.058cm" svg:height="0.041cm" draw:z-index="49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8">
          <table:table-cell table:style-name="Таблица7.A1" office:value-type="string">
            <text:p text:style-name="P186"><text:span text:style-name="T128">6.3.</text:span></text:p>
          </table:table-cell>
          <table:table-cell table:style-name="Таблица7.A1" office:value-type="string">
            <text:p text:style-name="P198"><text:span text:style-name="T128">В</text:span><text:span text:style-name="T143"> </text:span><text:span text:style-name="T128">организации</text:span><text:span text:style-name="T143"> </text:span><text:span text:style-name="T128">пространства</text:span><text:span text:style-name="T165"> </text:span><text:span text:style-name="T128">зданий</text:span><text:span text:style-name="T165"> </text:span><text:span text:style-name="T128">осуществляется</text:span><text:span text:style-name="T133"> </text:span><text:span text:style-name="T128">пропускной</text:span><text:span text:style-name="T131"> </text:span><text:span text:style-name="T128">режим</text:span></text:p>
          </table:table-cell>
          <table:table-cell table:style-name="Таблица7.A1" office:value-type="string">
            <text:p text:style-name="P159"/>
            <text:p text:style-name="P345"><draw:line text:anchor-type="char" draw:z-index="817" draw:name="Фигура126" draw:style-name="gr3" draw:text-style-name="P413" svg:x1="0cm" svg:y1="0.009cm" svg:x2="1.063cm" svg:y2="0.009cm"><text:p/></draw:line><draw:frame draw:style-name="fr1" draw:name="Изображение61" text:anchor-type="as-char" svg:width="1.058cm" svg:height="0.041cm" draw:z-index="49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9"/>
            <text:p text:style-name="P346"><draw:line text:anchor-type="char" draw:z-index="816" draw:name="Фигура123" draw:style-name="gr3" draw:text-style-name="P413" svg:x1="0cm" svg:y1="0.009cm" svg:x2="1.063cm" svg:y2="0.009cm"><text:p/></draw:line><draw:frame draw:style-name="fr1" draw:name="Изображение62" text:anchor-type="as-char" svg:width="1.058cm" svg:height="0.041cm" draw:z-index="49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9">
          <table:table-cell table:style-name="Таблица7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7.A1" office:value-type="string">
            <text:p text:style-name="P158"/>
            <text:p text:style-name="P345"><draw:line text:anchor-type="char" draw:z-index="815" draw:name="Фигура130" draw:style-name="gr3" draw:text-style-name="P413" svg:x1="0cm" svg:y1="0.009cm" svg:x2="1.063cm" svg:y2="0.009cm"><text:p/></draw:line><draw:frame draw:style-name="fr1" draw:name="Изображение63" text:anchor-type="as-char" svg:width="1.058cm" svg:height="0.041cm" draw:z-index="49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14" draw:name="Фигура127" draw:style-name="gr3" draw:text-style-name="P413" svg:x1="0cm" svg:y1="0.009cm" svg:x2="1.063cm" svg:y2="0.009cm"><text:p/></draw:line><draw:frame draw:style-name="fr1" draw:name="Изображение64" text:anchor-type="as-char" svg:width="1.058cm" svg:height="0.041cm" draw:z-index="48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table:number-columns-spanned="4" office:value-type="string">
            <text:p text:style-name="P177"><text:span text:style-name="T137">VII.</text:span><text:span text:style-name="T220"> </text:span><text:span text:style-name="T137">Показатели,</text:span><text:span text:style-name="T220"> </text:span><text:span text:style-name="T137">характеризующие</text:span><text:span text:style-name="T192"> </text:span><text:span text:style-name="T137">общий</text:span><text:span text:style-name="T190"> </text:span><text:span text:style-name="T137">критерий</text:span><text:span text:style-name="T192"> </text:span><text:span text:style-name="T137">оценки</text:span><text:span text:style-name="T188"> </text:span><text:span text:style-name="T137">качества</text:span><text:span text:style-name="T220"> </text:span><text:span text:style-name="T137">организации</text:span><text:span text:style-name="T134"> </text:span><text:span text:style-name="T137">пожарной</text:span><text:span text:style-name="T132"> </text:span><text:span text:style-name="T137">защищенности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84"><text:span text:style-name="T128">7.1</text:span></text:p>
          </table:table-cell>
          <table:table-cell table:style-name="Таблица7.A1" office:value-type="string">
            <text:p text:style-name="P184"><text:span text:style-name="T128">Соблюдение</text:span><text:span text:style-name="T222"> </text:span><text:span text:style-name="T128">правил</text:span><text:span text:style-name="T206"> </text:span><text:span text:style-name="T128">пожарной</text:span><text:span text:style-name="T206"> </text:span><text:span text:style-name="T128">безопасности</text:span><text:span text:style-name="T222"> </text:span><text:span text:style-name="T128">при</text:span><text:span text:style-name="T133"> </text:span><text:span text:style-name="T128">подготовке</text:span><text:span text:style-name="T160"> </text:span><text:span text:style-name="T128">к</text:span><text:span text:style-name="T155"> </text:span><text:span text:style-name="T128">проведению</text:span><text:span text:style-name="T160"> </text:span><text:span text:style-name="T128">новогодних</text:span><text:span text:style-name="T169"> </text:span><text:span text:style-name="T128">утренников</text:span></text:p>
          </table:table-cell>
          <table:table-cell table:style-name="Таблица7.A1" office:value-type="string">
            <text:p text:style-name="P159"/>
            <text:p text:style-name="P345"><draw:line text:anchor-type="char" draw:z-index="813" draw:name="Фигура134" draw:style-name="gr3" draw:text-style-name="P413" svg:x1="0cm" svg:y1="0.009cm" svg:x2="1.063cm" svg:y2="0.009cm"><text:p/></draw:line><draw:frame draw:style-name="fr1" draw:name="Изображение65" text:anchor-type="as-char" svg:width="1.058cm" svg:height="0.041cm" draw:z-index="48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9"/>
            <text:p text:style-name="P346"><draw:line text:anchor-type="char" draw:z-index="812" draw:name="Фигура131" draw:style-name="gr3" draw:text-style-name="P413" svg:x1="0cm" svg:y1="0.009cm" svg:x2="1.063cm" svg:y2="0.009cm"><text:p/></draw:line><draw:frame draw:style-name="fr1" draw:name="Изображение66" text:anchor-type="as-char" svg:width="1.058cm" svg:height="0.041cm" draw:z-index="48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8">
          <table:table-cell table:style-name="Таблица7.A1" office:value-type="string">
            <text:p text:style-name="P184"><text:span text:style-name="T128">7.2</text:span></text:p>
          </table:table-cell>
          <table:table-cell table:style-name="Таблица7.A1" office:value-type="string">
            <text:p text:style-name="P200"><text:span text:style-name="T128">Наличие</text:span><text:span text:style-name="T200"> </text:span><text:span text:style-name="T128">индивидуальных</text:span><text:span text:style-name="T183"> </text:span><text:span text:style-name="T128">средств</text:span><text:span text:style-name="T223"> </text:span><text:span text:style-name="T128">защиты</text:span><text:span text:style-name="T202"> </text:span><text:span text:style-name="T128">органов</text:span><text:span text:style-name="T133"> </text:span><text:span text:style-name="T128">дыхания</text:span><text:span text:style-name="T131"> </text:span><text:span text:style-name="T128">в</text:span><text:span text:style-name="T131"> </text:span><text:span text:style-name="T128">группах</text:span><text:span text:style-name="T169"> </text:span><text:span text:style-name="T128">и</text:span><text:span text:style-name="T165"> </text:span><text:span text:style-name="T128">кабинетах</text:span></text:p>
          </table:table-cell>
          <table:table-cell table:style-name="Таблица7.A1" office:value-type="string">
            <text:p text:style-name="P159"/>
            <text:p text:style-name="P345"><draw:line text:anchor-type="char" draw:z-index="811" draw:name="Фигура138" draw:style-name="gr3" draw:text-style-name="P413" svg:x1="0cm" svg:y1="0.009cm" svg:x2="1.063cm" svg:y2="0.009cm"><text:p/></draw:line><draw:frame draw:style-name="fr1" draw:name="Изображение67" text:anchor-type="as-char" svg:width="1.058cm" svg:height="0.041cm" draw:z-index="48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9"/>
            <text:p text:style-name="P346"><draw:line text:anchor-type="char" draw:z-index="810" draw:name="Фигура135" draw:style-name="gr3" draw:text-style-name="P413" svg:x1="0cm" svg:y1="0.009cm" svg:x2="1.063cm" svg:y2="0.009cm"><text:p/></draw:line><draw:frame draw:style-name="fr1" draw:name="Изображение68" text:anchor-type="as-char" svg:width="1.058cm" svg:height="0.041cm" draw:z-index="48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9">
          <table:table-cell table:style-name="Таблица7.A1" office:value-type="string">
            <text:p text:style-name="P178"><text:span text:style-name="T128">7.3</text:span></text:p>
          </table:table-cell>
          <table:table-cell table:style-name="Таблица7.A1" office:value-type="string">
            <text:p text:style-name="P178"><text:span text:style-name="T128">Исправное</text:span><text:span text:style-name="T155"> </text:span><text:span text:style-name="T128">техническое</text:span><text:span text:style-name="T155"> </text:span><text:span text:style-name="T128">состояние</text:span><text:span text:style-name="T155"> </text:span><text:span text:style-name="T128">огнетушителей</text:span></text:p>
          </table:table-cell>
          <table:table-cell table:style-name="Таблица7.A1" office:value-type="string">
            <text:p text:style-name="P158"/>
            <text:p text:style-name="P345"><draw:line text:anchor-type="char" draw:z-index="809" draw:name="Фигура142" draw:style-name="gr3" draw:text-style-name="P413" svg:x1="0cm" svg:y1="0.009cm" svg:x2="1.063cm" svg:y2="0.009cm"><text:p/></draw:line><draw:frame draw:style-name="fr1" draw:name="Изображение69" text:anchor-type="as-char" svg:width="1.058cm" svg:height="0.041cm" draw:z-index="48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08" draw:name="Фигура139" draw:style-name="gr3" draw:text-style-name="P413" svg:x1="0cm" svg:y1="0.009cm" svg:x2="1.063cm" svg:y2="0.009cm"><text:p/></draw:line><draw:frame draw:style-name="fr1" draw:name="Изображение70" text:anchor-type="as-char" svg:width="1.058cm" svg:height="0.041cm" draw:z-index="48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office:value-type="string">
            <text:p text:style-name="P178"><text:span text:style-name="T128">7.4</text:span></text:p>
          </table:table-cell>
          <table:table-cell table:style-name="Таблица7.A1" office:value-type="string">
            <text:p text:style-name="P365"><text:span text:style-name="T128">Работоспособность</text:span><text:span text:style-name="T129"> </text:span><text:span text:style-name="T128">внутренних</text:span><text:span text:style-name="T129"> </text:span><text:span text:style-name="T128">пожарных</text:span><text:span text:style-name="T150"> </text:span><text:span text:style-name="T128">кранов</text:span><text:span text:style-name="T150"> </text:span><text:span text:style-name="T128">на</text:span><text:span text:style-name="T133"> </text:span><text:span text:style-name="T128">водоотдачу</text:span><text:span text:style-name="T155"> </text:span><text:span text:style-name="T128">с</text:span><text:span text:style-name="T131"> </text:span><text:span text:style-name="T128">перекаткой</text:span></text:p>
          </table:table-cell>
          <table:table-cell table:style-name="Таблица7.A1" office:value-type="string">
            <text:p text:style-name="P158"/>
            <text:p text:style-name="P345"><draw:line text:anchor-type="char" draw:z-index="807" draw:name="Фигура146" draw:style-name="gr3" draw:text-style-name="P413" svg:x1="0cm" svg:y1="0.009cm" svg:x2="1.063cm" svg:y2="0.009cm"><text:p/></draw:line><draw:frame draw:style-name="fr1" draw:name="Изображение71" text:anchor-type="as-char" svg:width="1.058cm" svg:height="0.041cm" draw:z-index="48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06" draw:name="Фигура143" draw:style-name="gr3" draw:text-style-name="P413" svg:x1="0cm" svg:y1="0.009cm" svg:x2="1.063cm" svg:y2="0.009cm"><text:p/></draw:line><draw:frame draw:style-name="fr1" draw:name="Изображение72" text:anchor-type="as-char" svg:width="1.058cm" svg:height="0.041cm" draw:z-index="48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7.15">
          <table:table-cell table:style-name="Таблица7.A1" office:value-type="string">
            <text:p text:style-name="P184"><text:span text:style-name="T128">7.5</text:span></text:p>
          </table:table-cell>
          <table:table-cell table:style-name="Таблица7.A1" office:value-type="string">
            <text:p text:style-name="P306"><text:span text:style-name="T128">Соблюдение</text:span><text:span text:style-name="T158"> </text:span><text:span text:style-name="T128">правил</text:span><text:span text:style-name="T158"> </text:span><text:span text:style-name="T128">пожарной</text:span><text:span text:style-name="T158"> </text:span><text:span text:style-name="T128">безопасности</text:span><text:span text:style-name="T158"> </text:span><text:span text:style-name="T128">на</text:span><text:span text:style-name="T133"> </text:span><text:span text:style-name="T128">рабочем</text:span><text:span text:style-name="T158"> </text:span><text:span text:style-name="T128">месте,</text:span><text:span text:style-name="T158"> </text:span><text:span text:style-name="T128">противопожарного</text:span><text:span text:style-name="T158"> </text:span><text:span text:style-name="T128">режима,</text:span><text:span text:style-name="T133"> </text:span><text:span text:style-name="T128">эвакуационных выходов</text:span></text:p>
          </table:table-cell>
          <table:table-cell table:style-name="Таблица7.A1" office:value-type="string">
            <text:p text:style-name="P159"/>
            <text:p text:style-name="P345"><draw:line text:anchor-type="char" draw:z-index="805" draw:name="Фигура150" draw:style-name="gr3" draw:text-style-name="P413" svg:x1="0cm" svg:y1="0.009cm" svg:x2="1.063cm" svg:y2="0.009cm"><text:p/></draw:line><draw:frame draw:style-name="fr1" draw:name="Изображение73" text:anchor-type="as-char" svg:width="1.058cm" svg:height="0.041cm" draw:z-index="48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9"/>
            <text:p text:style-name="P346"><draw:line text:anchor-type="char" draw:z-index="804" draw:name="Фигура147" draw:style-name="gr3" draw:text-style-name="P413" svg:x1="0cm" svg:y1="0.009cm" svg:x2="1.063cm" svg:y2="0.009cm"><text:p/></draw:line><draw:frame draw:style-name="fr1" draw:name="Изображение74" text:anchor-type="as-char" svg:width="1.058cm" svg:height="0.041cm" draw:z-index="47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6">
          <table:table-cell table:style-name="Таблица7.A1" office:value-type="string">
            <text:p text:style-name="P178"><text:span text:style-name="T128">7.6</text:span></text:p>
          </table:table-cell>
          <table:table-cell table:style-name="Таблица7.A1" office:value-type="string">
            <text:p text:style-name="P301"><text:span text:style-name="T128">Исправное</text:span><text:span text:style-name="T158"> </text:span><text:span text:style-name="T128">состояние</text:span><text:span text:style-name="T158"> </text:span><text:span text:style-name="T128">пожарной</text:span><text:span text:style-name="T158"> </text:span><text:span text:style-name="T128">сигнализации</text:span><text:span text:style-name="T158"> </text:span><text:span text:style-name="T128">и</text:span><text:span text:style-name="T158"> </text:span><text:span text:style-name="T128">автоматической</text:span><text:span text:style-name="T158"> </text:span><text:span text:style-name="T128">системы</text:span><text:span text:style-name="T158"> </text:span><text:span text:style-name="T128">оповещения</text:span><text:span text:style-name="T158"> </text:span><text:span text:style-name="T128">людей</text:span><text:span text:style-name="T158"> </text:span><text:span text:style-name="T128">при</text:span><text:span text:style-name="T158"> </text:span><text:span text:style-name="T128">пожаре</text:span></text:p>
          </table:table-cell>
          <table:table-cell table:style-name="Таблица7.A1" office:value-type="string">
            <text:p text:style-name="P158"/>
            <text:p text:style-name="P345"><draw:line text:anchor-type="char" draw:z-index="803" draw:name="Фигура154" draw:style-name="gr3" draw:text-style-name="P413" svg:x1="0cm" svg:y1="0.009cm" svg:x2="1.063cm" svg:y2="0.009cm"><text:p/></draw:line><draw:frame draw:style-name="fr1" draw:name="Изображение75" text:anchor-type="as-char" svg:width="1.058cm" svg:height="0.041cm" draw:z-index="47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02" draw:name="Фигура151" draw:style-name="gr3" draw:text-style-name="P413" svg:x1="0cm" svg:y1="0.009cm" svg:x2="1.063cm" svg:y2="0.009cm"><text:p/></draw:line><draw:frame draw:style-name="fr1" draw:name="Изображение76" text:anchor-type="as-char" svg:width="1.058cm" svg:height="0.041cm" draw:z-index="91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9">
          <table:table-cell table:style-name="Таблица7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7.A1" office:value-type="string">
            <text:p text:style-name="P158"/>
            <text:p text:style-name="P345"><draw:line text:anchor-type="char" draw:z-index="801" draw:name="Фигура158" draw:style-name="gr3" draw:text-style-name="P413" svg:x1="0cm" svg:y1="0.009cm" svg:x2="1.063cm" svg:y2="0.009cm"><text:p/></draw:line><draw:frame draw:style-name="fr1" draw:name="Изображение77" text:anchor-type="as-char" svg:width="1.058cm" svg:height="0.041cm" draw:z-index="91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P158"/>
            <text:p text:style-name="P346"><draw:line text:anchor-type="char" draw:z-index="800" draw:name="Фигура155" draw:style-name="gr3" draw:text-style-name="P413" svg:x1="0cm" svg:y1="0.009cm" svg:x2="1.063cm" svg:y2="0.009cm"><text:p/></draw:line><draw:frame draw:style-name="fr1" draw:name="Изображение78" text:anchor-type="as-char" svg:width="1.058cm" svg:height="0.041cm" draw:z-index="91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7.2">
          <table:table-cell table:style-name="Таблица7.A1" table:number-columns-spanned="4" office:value-type="string">
            <text:p text:style-name="P179"><text:span text:style-name="T137">VIII.</text:span><text:span text:style-name="T184"> </text:span><text:span text:style-name="T137">Показатели,</text:span><text:span text:style-name="T184"> </text:span><text:span text:style-name="T137">характеризующие</text:span><text:span text:style-name="T186"> </text:span><text:span text:style-name="T137">общий</text:span><text:span text:style-name="T224"> </text:span><text:span text:style-name="T137">критерий</text:span><text:span text:style-name="T199"> </text:span><text:span text:style-name="T137">оценки</text:span><text:span text:style-name="T182"> </text:span><text:span text:style-name="T137">качества</text:span><text:span text:style-name="T186"> </text:span><text:span text:style-name="T137">доступной</text:span><text:span text:style-name="T134"> </text:span><text:span text:style-name="T137">среды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84"><text:span text:style-name="T128">8.1</text:span></text:p>
          </table:table-cell>
          <table:table-cell table:style-name="Таблица7.A1" office:value-type="string">
            <text:p text:style-name="P242"><text:span text:style-name="T128">Наличие<text:tab/>адаптированных<text:tab/></text:span><text:span text:style-name="T131">образовательных</text:span><text:span text:style-name="T133"> </text:span><text:span text:style-name="T128">программ</text:span><text:span text:style-name="T160"> </text:span><text:span text:style-name="T128">для детей с</text:span><text:span text:style-name="T131"> </text:span><text:span text:style-name="T128">ОВЗ</text:span></text:p>
          </table:table-cell>
          <table:table-cell table:style-name="Таблица7.A1" office:value-type="string">
            <text:p text:style-name="P147"/>
          </table:table-cell>
          <table:table-cell table:style-name="Таблица7.A1" office:value-type="string">
            <text:p text:style-name="P147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78"><text:span text:style-name="T128">8.2</text:span></text:p>
          </table:table-cell>
          <table:table-cell table:style-name="Таблица8.A1" office:value-type="string">
            <text:p text:style-name="P288"><text:span text:style-name="T128">Наличие</text:span><text:span text:style-name="T158"> </text:span><text:span text:style-name="T128">в</text:span><text:span text:style-name="T158"> </text:span><text:span text:style-name="T128">детском</text:span><text:span text:style-name="T158"> </text:span><text:span text:style-name="T128">саду</text:span><text:span text:style-name="T158"> </text:span><text:span text:style-name="T128">учебных</text:span><text:span text:style-name="T158"> </text:span><text:span text:style-name="T128">пособий</text:span><text:span text:style-name="T158"> </text:span><text:span text:style-name="T128">и</text:span><text:span text:style-name="T158"> </text:span><text:span text:style-name="T128">дидактических</text:span><text:span text:style-name="T158"> </text:span><text:span text:style-name="T128">материалов</text:span><text:span text:style-name="T158"> </text:span><text:span text:style-name="T128">для</text:span><text:span text:style-name="T158"> </text:span><text:span text:style-name="T128">обучения</text:span><text:span text:style-name="T158"> </text:span><text:span text:style-name="T128">детей</text:span><text:span text:style-name="T158"> </text:span><text:span text:style-name="T128">с</text:span><text:span text:style-name="T158"> </text:span><text:span text:style-name="T128">ОВЗ</text:span></text:p>
          </table:table-cell>
          <table:table-cell table:style-name="Таблица8.A1" office:value-type="string">
            <text:p text:style-name="P147"/>
          </table:table-cell>
          <table:table-cell table:style-name="Таблица8.A1" office:value-type="string">
            <text:p text:style-name="P147"/>
          </table:table-cell>
        </table:table-row>
        <table:table-row table:style-name="Таблица8.2">
          <table:table-cell table:style-name="Таблица8.A1" office:value-type="string">
            <text:p text:style-name="P178"><text:span text:style-name="T128">8.3</text:span></text:p>
          </table:table-cell>
          <table:table-cell table:style-name="Таблица8.A1" office:value-type="string">
            <text:p text:style-name="P201"><text:span text:style-name="T128">Наличие</text:span><text:span text:style-name="T226"> </text:span><text:span text:style-name="T128">паспорта</text:span><text:span text:style-name="T226"> </text:span><text:span text:style-name="T128">доступности</text:span><text:span text:style-name="T197"> </text:span><text:span text:style-name="T128">объекта</text:span><text:span text:style-name="T194"> </text:span><text:span text:style-name="T128">социальной</text:span><text:span text:style-name="T133"> </text:span><text:span text:style-name="T128">инфраструктуры</text:span><text:span text:style-name="T160"> </text:span><text:span text:style-name="T128">для</text:span><text:span text:style-name="T131"> </text:span><text:span text:style-name="T128">всех категорий</text:span><text:span text:style-name="T165"> </text:span><text:span text:style-name="T128">инвалидов</text:span></text:p>
          </table:table-cell>
          <table:table-cell table:style-name="Таблица8.A1" office:value-type="string">
            <text:p text:style-name="P147"/>
          </table:table-cell>
          <table:table-cell table:style-name="Таблица8.A1" office:value-type="string">
            <text:p text:style-name="P147"/>
          </table:table-cell>
        </table:table-row>
        <table:table-row table:style-name="Таблица8.1">
          <table:table-cell table:style-name="Таблица8.A1" office:value-type="string">
            <text:p text:style-name="P184"><text:span text:style-name="T128">8.4</text:span></text:p>
          </table:table-cell>
          <table:table-cell table:style-name="Таблица8.A1" office:value-type="string">
            <text:p text:style-name="P279"><text:span text:style-name="T131">Наличие</text:span><text:span text:style-name="T141"> </text:span><text:span text:style-name="T131">в</text:span><text:span text:style-name="T141"> </text:span><text:span text:style-name="T131">детском</text:span><text:span text:style-name="T148"> </text:span><text:span text:style-name="T128">саду</text:span><text:span text:style-name="T162"> </text:span><text:span text:style-name="T128">элементов</text:span><text:span text:style-name="T148"> </text:span><text:span text:style-name="T128">доступной</text:span><text:span text:style-name="T148"> </text:span><text:span text:style-name="T128">среды:</text:span><text:span text:style-name="T133"> </text:span><text:span text:style-name="T128">пандусы;</text:span><text:span text:style-name="T158"> </text:span><text:span text:style-name="T128">звонок;</text:span><text:span text:style-name="T158"> </text:span><text:span text:style-name="T128">расширенные</text:span><text:span text:style-name="T158"> </text:span><text:span text:style-name="T128">дверные</text:span><text:span text:style-name="T158"> </text:span><text:span text:style-name="T128">проемы;</text:span><text:span text:style-name="T158"> </text:span><text:span text:style-name="T128">оборудованные</text:span><text:span text:style-name="T165"> </text:span><text:span text:style-name="T128">туалеты</text:span></text:p>
          </table:table-cell>
          <table:table-cell table:style-name="Таблица8.A1" office:value-type="string">
            <text:p text:style-name="P147"/>
          </table:table-cell>
          <table:table-cell table:style-name="Таблица8.A1" office:value-type="string">
            <text:p text:style-name="P147"/>
          </table:table-cell>
        </table:table-row>
        <table:table-row table:style-name="Таблица8.4">
          <table:table-cell table:style-name="Таблица8.A1" office:value-type="string">
            <text:p text:style-name="P184"><text:span text:style-name="T128">8.5</text:span></text:p>
          </table:table-cell>
          <table:table-cell table:style-name="Таблица8.A1" office:value-type="string">
            <text:p text:style-name="P300"><text:span text:style-name="T128">Надлежащее размещение оборудования и носителей</text:span><text:span text:style-name="T133"> </text:span><text:span text:style-name="T128">информации,</text:span><text:span text:style-name="T158"> </text:span><text:span text:style-name="T128">необходимых</text:span><text:span text:style-name="T158"> </text:span><text:span text:style-name="T128">для</text:span><text:span text:style-name="T158"> </text:span><text:span text:style-name="T128">обеспечения</text:span><text:span text:style-name="T158"> </text:span><text:span text:style-name="T128">беспрепятственного</text:span><text:span text:style-name="T158"> </text:span><text:span text:style-name="T128">доступа</text:span><text:span text:style-name="T158"> </text:span><text:span text:style-name="T128">к</text:span><text:span text:style-name="T158"> </text:span><text:span text:style-name="T128">объектам</text:span><text:span text:style-name="T158"> </text:span><text:span text:style-name="T128">(местам</text:span><text:span text:style-name="T158"> </text:span><text:span text:style-name="T128">предоставления</text:span><text:span text:style-name="T158"> </text:span><text:span text:style-name="T128">услуг)</text:span><text:span text:style-name="T158"> </text:span><text:span text:style-name="T128">инвалидов,</text:span><text:span text:style-name="T158"> </text:span><text:span text:style-name="T128">имеющих</text:span><text:span text:style-name="T158"> </text:span><text:span text:style-name="T128">стойкие</text:span><text:span text:style-name="T158"> </text:span><text:span text:style-name="T128">расстройства</text:span><text:span text:style-name="T158"> </text:span><text:span text:style-name="T128">функции</text:span><text:span text:style-name="T158"> </text:span><text:span text:style-name="T128">зрения,</text:span><text:span text:style-name="T158"> </text:span><text:span text:style-name="T128">слуха</text:span><text:span text:style-name="T158"> </text:span><text:span text:style-name="T128">и</text:span><text:span text:style-name="T158"> </text:span><text:span text:style-name="T128">передвижения</text:span></text:p>
          </table:table-cell>
          <table:table-cell table:style-name="Таблица8.A1" office:value-type="string">
            <text:p text:style-name="P147"/>
          </table:table-cell>
          <table:table-cell table:style-name="Таблица8.A1" office:value-type="string">
            <text:p text:style-name="P147"/>
          </table:table-cell>
        </table:table-row>
        <table:table-row table:style-name="Таблица8.5">
          <table:table-cell table:style-name="Таблица8.A1" office:value-type="string">
            <text:p text:style-name="P178"><text:span text:style-name="T128">8.6</text:span></text:p>
          </table:table-cell>
          <table:table-cell table:style-name="Таблица8.A1" office:value-type="string">
            <text:p text:style-name="P307"><text:span text:style-name="T128">Дублирование</text:span><text:span text:style-name="T158"> </text:span><text:span text:style-name="T128">необходимой</text:span><text:span text:style-name="T158"> </text:span><text:span text:style-name="T128">для</text:span><text:span text:style-name="T158"> </text:span><text:span text:style-name="T128">инвалидов,</text:span><text:span text:style-name="T158"> </text:span><text:span text:style-name="T128">имеющих</text:span><text:span text:style-name="T158"> </text:span><text:span text:style-name="T128">стойкие</text:span><text:span text:style-name="T158"> </text:span><text:span text:style-name="T128">расстройства</text:span><text:span text:style-name="T158"> </text:span><text:span text:style-name="T128">функции</text:span><text:span text:style-name="T158"> </text:span><text:span text:style-name="T128">зрения,</text:span><text:span text:style-name="T158"> </text:span><text:span text:style-name="T128">зрительной информации – звуковой информацией, а</text:span><text:span text:style-name="T133"> </text:span><text:span text:style-name="T128">также</text:span><text:span text:style-name="T158"> </text:span><text:span text:style-name="T128">надписей,</text:span><text:span text:style-name="T158"> </text:span><text:span text:style-name="T128">знаков</text:span><text:span text:style-name="T158"> </text:span><text:span text:style-name="T128">и</text:span><text:span text:style-name="T158"> </text:span><text:span text:style-name="T128">иной</text:span><text:span text:style-name="T158"> </text:span><text:span text:style-name="T128">текстовой</text:span><text:span text:style-name="T158"> </text:span><text:span text:style-name="T128">и</text:span><text:span text:style-name="T158"> </text:span><text:span text:style-name="T131">графической</text:span><text:span text:style-name="T141"> </text:span><text:span text:style-name="T131">информации</text:span><text:span text:style-name="T129"> </text:span><text:span text:style-name="T128">–</text:span><text:span text:style-name="T141"> </text:span><text:span text:style-name="T128">знаками,</text:span><text:span text:style-name="T148"> </text:span><text:span text:style-name="T128">выполненными</text:span><text:span text:style-name="T152"> </text:span><text:span text:style-name="T128">рельефно-точечным</text:span><text:span text:style-name="T158"> </text:span><text:span text:style-name="T128">шрифтом</text:span><text:span text:style-name="T158"> </text:span><text:span text:style-name="T128">Брайля</text:span><text:span text:style-name="T158"> </text:span><text:span text:style-name="T128">и</text:span><text:span text:style-name="T158"> </text:span><text:span text:style-name="T128">на</text:span><text:span text:style-name="T158"> </text:span><text:span text:style-name="T128">контрастном</text:span><text:span text:style-name="T160"> </text:span><text:span text:style-name="T128">фоне</text:span></text:p>
          </table:table-cell>
          <table:table-cell table:style-name="Таблица8.A1" office:value-type="string">
            <text:p text:style-name="P158"/>
            <text:p text:style-name="P345"><draw:line text:anchor-type="char" draw:z-index="799" draw:name="Фигура162" draw:style-name="gr3" draw:text-style-name="P413" svg:x1="0cm" svg:y1="0.009cm" svg:x2="1.063cm" svg:y2="0.009cm"><text:p/></draw:line><draw:frame draw:style-name="fr1" draw:name="Изображение79" text:anchor-type="as-char" svg:width="1.058cm" svg:height="0.041cm" draw:z-index="47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8.A1" office:value-type="string">
            <text:p text:style-name="P158"/>
            <text:p text:style-name="P346"><draw:line text:anchor-type="char" draw:z-index="798" draw:name="Фигура159" draw:style-name="gr3" draw:text-style-name="P413" svg:x1="0cm" svg:y1="0.009cm" svg:x2="1.063cm" svg:y2="0.009cm"><text:p/></draw:line><draw:frame draw:style-name="fr1" draw:name="Изображение80" text:anchor-type="as-char" svg:width="1.058cm" svg:height="0.041cm" draw:z-index="47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8.2">
          <table:table-cell table:style-name="Таблица8.A1" office:value-type="string">
            <text:p text:style-name="P178"><text:span text:style-name="T128">8.7</text:span></text:p>
          </table:table-cell>
          <table:table-cell table:style-name="Таблица8.A1" office:value-type="string">
            <text:p text:style-name="P203"><text:span text:style-name="T128">Дублирование</text:span><text:span text:style-name="T129"> </text:span><text:span text:style-name="T128">необходимой</text:span><text:span text:style-name="T145"> </text:span><text:span text:style-name="T128">для</text:span><text:span text:style-name="T150"> </text:span><text:span text:style-name="T128">инвалидов</text:span><text:span text:style-name="T139"> </text:span><text:span text:style-name="T128">по</text:span><text:span text:style-name="T153"> </text:span><text:span text:style-name="T128">слуху</text:span><text:span text:style-name="T133"> </text:span><text:span text:style-name="T128">звуковой</text:span><text:span text:style-name="T165"> </text:span><text:span text:style-name="T128">информации</text:span><text:span text:style-name="T160"> </text:span><text:span text:style-name="T128">зрительной</text:span><text:span text:style-name="T160"> </text:span><text:span text:style-name="T128">информацией</text:span></text:p>
          </table:table-cell>
          <table:table-cell table:style-name="Таблица8.A1" office:value-type="string">
            <text:p text:style-name="P158"/>
            <text:p text:style-name="P345"><draw:line text:anchor-type="char" draw:z-index="797" draw:name="Фигура166" draw:style-name="gr3" draw:text-style-name="P413" svg:x1="0cm" svg:y1="0.009cm" svg:x2="1.063cm" svg:y2="0.009cm"><text:p/></draw:line><draw:frame draw:style-name="fr1" draw:name="Изображение81" text:anchor-type="as-char" svg:width="1.058cm" svg:height="0.041cm" draw:z-index="47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8.A1" office:value-type="string">
            <text:p text:style-name="P158"/>
            <text:p text:style-name="P346"><draw:line text:anchor-type="char" draw:z-index="796" draw:name="Фигура163" draw:style-name="gr3" draw:text-style-name="P413" svg:x1="0cm" svg:y1="0.009cm" svg:x2="1.063cm" svg:y2="0.009cm"><text:p/></draw:line><draw:frame draw:style-name="fr1" draw:name="Изображение82" text:anchor-type="as-char" svg:width="1.058cm" svg:height="0.041cm" draw:z-index="92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8.7">
          <table:table-cell table:style-name="Таблица8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8.A1" office:value-type="string">
            <text:p text:style-name="P159"/>
            <text:p text:style-name="P345"><draw:line text:anchor-type="char" draw:z-index="795" draw:name="Фигура170" draw:style-name="gr3" draw:text-style-name="P413" svg:x1="0cm" svg:y1="0.009cm" svg:x2="1.063cm" svg:y2="0.009cm"><text:p/></draw:line><draw:frame draw:style-name="fr1" draw:name="Изображение83" text:anchor-type="as-char" svg:width="1.058cm" svg:height="0.041cm" draw:z-index="91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8.A1" office:value-type="string">
            <text:p text:style-name="P159"/>
            <text:p text:style-name="P346"><draw:line text:anchor-type="char" draw:z-index="794" draw:name="Фигура167" draw:style-name="gr3" draw:text-style-name="P413" svg:x1="0cm" svg:y1="0.009cm" svg:x2="1.063cm" svg:y2="0.009cm"><text:p/></draw:line><draw:frame draw:style-name="fr1" draw:name="Изображение84" text:anchor-type="as-char" svg:width="1.058cm" svg:height="0.041cm" draw:z-index="91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8.8">
          <table:table-cell table:style-name="Таблица8.A1" table:number-columns-spanned="2" office:value-type="string">
            <text:p text:style-name="P179"><text:span text:style-name="T137">Возможное</text:span><text:span text:style-name="T228"> </text:span><text:span text:style-name="T137">(максимальное)</text:span><text:span text:style-name="T227"> </text:span><text:span text:style-name="T137">количество</text:span><text:span text:style-name="T230"> </text:span><text:span text:style-name="T137">баллов</text:span><text:span text:style-name="T228"> </text:span><text:span text:style-name="T137">по</text:span><text:span text:style-name="T134"> </text:span><text:span text:style-name="T137">показателям</text:span></text:p>
          </table:table-cell>
          <table:covered-table-cell/>
          <table:table-cell table:style-name="Таблица8.A1" office:value-type="string">
            <text:p text:style-name="P159"/>
            <text:p text:style-name="P345"><draw:line text:anchor-type="char" draw:z-index="793" draw:name="Фигура174" draw:style-name="gr3" draw:text-style-name="P413" svg:x1="0cm" svg:y1="0.009cm" svg:x2="1.063cm" svg:y2="0.009cm"><text:p/></draw:line><draw:frame draw:style-name="fr1" draw:name="Изображение85" text:anchor-type="as-char" svg:width="1.058cm" svg:height="0.041cm" draw:z-index="91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8.A1" office:value-type="string">
            <text:p text:style-name="P159"/>
            <text:p text:style-name="P346"><draw:line text:anchor-type="char" draw:z-index="792" draw:name="Фигура171" draw:style-name="gr3" draw:text-style-name="P413" svg:x1="0cm" svg:y1="0.009cm" svg:x2="1.063cm" svg:y2="0.009cm"><text:p/></draw:line><draw:frame draw:style-name="fr1" draw:name="Изображение86" text:anchor-type="as-char" svg:width="1.058cm" svg:height="0.041cm" draw:z-index="91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ext:p text:style-name="P121"><text:span text:style-name="T127">Приложение</text:span><text:span text:style-name="T167"> </text:span><text:span text:style-name="T127">3.</text:span></text:p>
      <text:p text:style-name="P381"/>
      <text:p text:style-name="P11"><text:span text:style-name="T1">Карта</text:span><text:span text:style-name="T258"> </text:span><text:span text:style-name="T1">оценки</text:span><text:span text:style-name="T112"> </text:span><text:span text:style-name="T1">кадровых</text:span><text:span text:style-name="T95"> </text:span><text:span text:style-name="T1">условий</text:span><text:span text:style-name="T112"> </text:span><text:span text:style-name="T1">образовательной</text:span><text:span text:style-name="T2"> </text:span><text:span text:style-name="T1">деятельности</text:span></text:p>
      <text:p text:style-name="P134"><text:span text:style-name="T128">Критерии</text:span><text:span text:style-name="T165"> </text:span><text:span text:style-name="T128">оценки:</text:span></text:p>
      <text:list xml:id="list95655859454115" text:continue-numbering="true" text:style-name="WWNum2">
        <text:list-item>
          <text:p text:style-name="P94"><text:soft-page-break/><text:span text:style-name="T128">0</text:span><text:span text:style-name="T160"> </text:span><text:span text:style-name="T128">баллов</text:span><text:span text:style-name="T165"> </text:span><text:span text:style-name="T128">–</text:span><text:span text:style-name="T160"> </text:span><text:span text:style-name="T128">не</text:span><text:span text:style-name="T160"> </text:span><text:span text:style-name="T128">соответствует;</text:span></text:p>
        </text:list-item>
        <text:list-item>
          <text:p text:style-name="P94"><text:span text:style-name="T128">1балл</text:span><text:span text:style-name="T160"> </text:span><text:span text:style-name="T128">–</text:span><text:span text:style-name="T160"> </text:span><text:span text:style-name="T128">частично</text:span><text:span text:style-name="T131"> </text:span><text:span text:style-name="T128">соответствует;</text:span></text:p>
        </text:list-item>
        <text:list-item>
          <text:p text:style-name="P94"><text:span text:style-name="T128">2</text:span><text:span text:style-name="T160"> </text:span><text:span text:style-name="T128">балла</text:span><text:span text:style-name="T165"> </text:span><text:span text:style-name="T128">–</text:span><text:span text:style-name="T160"> </text:span><text:span text:style-name="T128">полностью</text:span><text:span text:style-name="T131"> </text:span><text:span text:style-name="T128">соответствует.</text:span></text:p>
        </text:list-item>
      </text:list>
      <text:p text:style-name="P135"><text:span text:style-name="T271">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194"><text:span text:style-name="T137">№</text:span></text:p>
          </table:table-cell>
          <table:table-cell table:style-name="Таблица9.A1" table:number-rows-spanned="2" office:value-type="string">
            <text:p text:style-name="P194"><text:span text:style-name="T137">Показатели/индикаторы</text:span></text:p>
          </table:table-cell>
          <table:table-cell table:style-name="Таблица9.A1" office:value-type="string">
            <text:p text:style-name="P338"><text:span text:style-name="T137">Результаты</text:span><text:span text:style-name="T159"> </text:span><text:span text:style-name="T132">самообследования</text:span></text:p>
          </table:table-cell>
          <table:table-cell table:style-name="Таблица9.A1" office:value-type="string">
            <text:p text:style-name="P339"><text:span text:style-name="T137">Баллы</text:span><text:span text:style-name="T159"> </text:span><text:span text:style-name="T137">эксперта</text:span></text:p>
          </table:table-cell>
        </table:table-row>
        <table:table-row table:style-name="Таблица9.2">
          <table:covered-table-cell table:style-name="Таблица9.A2"/>
          <table:covered-table-cell table:style-name="Таблица9.A2"/>
          <table:table-cell table:style-name="Таблица9.A1" table:number-columns-spanned="2" office:value-type="string">
            <text:p text:style-name="P195"><text:span text:style-name="T137">Баллы</text:span><text:span text:style-name="T132"> </text:span><text:span text:style-name="T137">от</text:span><text:span text:style-name="T159"> </text:span><text:span text:style-name="T137">0</text:span><text:span text:style-name="T166"> </text:span><text:span text:style-name="T137">до 2</text:span></text:p>
          </table:table-cell>
          <table:covered-table-cell/>
        </table:table-row>
        <table:table-row table:style-name="Таблица9.3">
          <table:table-cell table:style-name="Таблица9.A1" table:number-columns-spanned="4" office:value-type="string">
            <text:p text:style-name="P205"><text:span text:style-name="T137">I.</text:span><text:span text:style-name="T232"> </text:span><text:span text:style-name="T137">Показатели,</text:span><text:span text:style-name="T232"> </text:span><text:span text:style-name="T137">характеризующие</text:span><text:span text:style-name="T232"> </text:span><text:span text:style-name="T137">общий</text:span><text:span text:style-name="T228"> </text:span><text:span text:style-name="T137">критерий</text:span><text:span text:style-name="T233"> </text:span><text:span text:style-name="T137">условий</text:span><text:span text:style-name="T230"> </text:span><text:span text:style-name="T137">реализации</text:span><text:span text:style-name="T233"> </text:span><text:span text:style-name="T137">ОП</text:span><text:span text:style-name="T228"> </text:span><text:span text:style-name="T137">ДО,</text:span><text:span text:style-name="T134"> </text:span><text:span text:style-name="T137">касающийся</text:span><text:span text:style-name="T132"> </text:span><text:span text:style-name="T137">укомплектованности педагогическими</text:span><text:span text:style-name="T132"> </text:span><text:span text:style-name="T137">кадрами</text:span></text:p>
          </table:table-cell>
          <table:covered-table-cell/>
          <table:covered-table-cell/>
          <table:covered-table-cell/>
        </table:table-row>
        <table:table-row table:style-name="Таблица9.4">
          <table:table-cell table:style-name="Таблица9.A1" office:value-type="string">
            <text:p text:style-name="P357"><text:span text:style-name="T128">1.1</text:span></text:p>
          </table:table-cell>
          <table:table-cell table:style-name="Таблица9.A1" office:value-type="string">
            <text:p text:style-name="P294"><text:span text:style-name="T128">Образовательная</text:span><text:span text:style-name="T158"> </text:span><text:span text:style-name="T128">организация</text:span><text:span text:style-name="T158"> </text:span><text:span text:style-name="T128">укомплектована</text:span><text:span text:style-name="T158"> </text:span><text:span text:style-name="T128">квалифицированными</text:span><text:span text:style-name="T158"> </text:span><text:span text:style-name="T128">кадрами</text:span><text:span text:style-name="T158"> </text:span><text:span text:style-name="T128">в</text:span><text:span text:style-name="T158"> </text:span><text:span text:style-name="T128">соответствии</text:span><text:span text:style-name="T158"> </text:span><text:span text:style-name="T128">со</text:span><text:span text:style-name="T158"> </text:span><text:span text:style-name="T128">штатным</text:span><text:span text:style-name="T165"> </text:span><text:span text:style-name="T128">расписанием</text:span></text:p>
          </table:table-cell>
          <table:table-cell table:style-name="Таблица9.A1" office:value-type="string">
            <text:p text:style-name="P366"/>
            <text:p text:style-name="P345"><field:fieldmark-start text:name="Bookmark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91" draw:name="Фигура178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6"/>
            <text:p text:style-name="P345"><field:fieldmark-start text:name="Bookmark1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90" draw:name="Фигура179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5">
          <table:table-cell table:style-name="Таблица9.A1" office:value-type="string">
            <text:p text:style-name="P357"><text:span text:style-name="T128">1.2</text:span></text:p>
          </table:table-cell>
          <table:table-cell table:style-name="Таблица9.A1" office:value-type="string">
            <text:p text:style-name="P313"><text:span text:style-name="T128">Наличие</text:span><text:span text:style-name="T158"> </text:span><text:span text:style-name="T128">специалистов</text:span><text:span text:style-name="T158"> </text:span><text:span text:style-name="T128">для</text:span><text:span text:style-name="T158"> </text:span><text:span text:style-name="T128">оказания</text:span><text:span text:style-name="T158"> </text:span><text:span text:style-name="T128">психолого-</text:span><text:span text:style-name="T133"> </text:span><text:span text:style-name="T131">педагогической,</text:span><text:span text:style-name="T153"> </text:span><text:span text:style-name="T131">медицинской</text:span><text:span text:style-name="T141"> </text:span><text:span text:style-name="T128">и</text:span><text:span text:style-name="T153"> </text:span><text:span text:style-name="T128">социальной</text:span><text:span text:style-name="T153"> </text:span><text:span text:style-name="T128">помощи:</text:span><text:span text:style-name="T152"> </text:span><text:span text:style-name="T128">педагог-психолог,</text:span><text:span text:style-name="T158"> </text:span><text:span text:style-name="T128">учитель-логопед,</text:span><text:span text:style-name="T158"> </text:span><text:span text:style-name="T128">учитель-</text:span><text:span text:style-name="T158"> </text:span><text:span text:style-name="T128">дефектолог,</text:span><text:span text:style-name="T131"> </text:span><text:span text:style-name="T128">социальный</text:span><text:span text:style-name="T169"> </text:span><text:span text:style-name="T128">педагог</text:span><text:span text:style-name="T160"> </text:span><text:span text:style-name="T128">и др.</text:span></text:p>
          </table:table-cell>
          <table:table-cell table:style-name="Таблица9.A1" office:value-type="string">
            <text:p text:style-name="P367"/>
            <text:p text:style-name="P345"><field:fieldmark-start text:name="Bookmark2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9" draw:name="Фигура184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7"/>
            <text:p text:style-name="P345"><field:fieldmark-start text:name="Bookmark3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8" draw:name="Фигура185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6">
          <table:table-cell table:style-name="Таблица9.A1" office:value-type="string">
            <text:p text:style-name="P358"><text:span text:style-name="T128">1.3</text:span></text:p>
          </table:table-cell>
          <table:table-cell table:style-name="Таблица9.A1" office:value-type="string">
            <text:p text:style-name="P311"><text:span text:style-name="T128">Наличие</text:span><text:span text:style-name="T158"> </text:span><text:span text:style-name="T128">в</text:span><text:span text:style-name="T158"> </text:span><text:span text:style-name="T128">штате</text:span><text:span text:style-name="T158"> </text:span><text:span text:style-name="T128">детского</text:span><text:span text:style-name="T158"> </text:span><text:span text:style-name="T128">сада</text:span><text:span text:style-name="T158"> </text:span><text:span text:style-name="T128">педагогических</text:span><text:span text:style-name="T133"> </text:span><text:span text:style-name="T128">работников,</text:span><text:span text:style-name="T158"> </text:span><text:span text:style-name="T128">имеющих</text:span><text:span text:style-name="T158"> </text:span><text:span text:style-name="T128">основное</text:span><text:span text:style-name="T158"> </text:span><text:span text:style-name="T128">образование</text:span><text:span text:style-name="T158"> </text:span><text:span text:style-name="T128">или</text:span><text:span text:style-name="T158"> </text:span><text:span text:style-name="T128">получивших</text:span><text:span text:style-name="T158"> </text:span><text:span text:style-name="T128">дополнительное</text:span><text:span text:style-name="T158"> </text:span><text:span text:style-name="T128">образование</text:span><text:span text:style-name="T158"> </text:span><text:span text:style-name="T128">для</text:span><text:span text:style-name="T158"> </text:span><text:span text:style-name="T128">обучения</text:span><text:span text:style-name="T148"> </text:span><text:span text:style-name="T128">детей</text:span><text:span text:style-name="T150"> </text:span><text:span text:style-name="T128">дошкольного</text:span><text:span text:style-name="T153"> </text:span><text:span text:style-name="T128">возраста</text:span><text:span text:style-name="T153"> </text:span><text:span text:style-name="T128">с</text:span><text:span text:style-name="T148"> </text:span><text:span text:style-name="T128">ОВЗ</text:span><text:span text:style-name="T153"> </text:span><text:span text:style-name="T128">и</text:span><text:span text:style-name="T135"> </text:span><text:span text:style-name="T128">детей-</text:span><text:span text:style-name="T152"> </text:span><text:span text:style-name="T128">инвалидов</text:span></text:p>
          </table:table-cell>
          <table:table-cell table:style-name="Таблица9.A1" office:value-type="string">
            <text:p text:style-name="P368"/>
            <text:p text:style-name="P345"><field:fieldmark-start text:name="Bookmark4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7" draw:name="Фигура190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8"/>
            <text:p text:style-name="P345"><field:fieldmark-start text:name="Bookmark5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6" draw:name="Фигура191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7">
          <table:table-cell table:style-name="Таблица9.A1" office:value-type="string">
            <text:p text:style-name="P358"><text:span text:style-name="T128">1.4</text:span></text:p>
          </table:table-cell>
          <table:table-cell table:style-name="Таблица9.A1" office:value-type="string">
            <text:p text:style-name="P308"><text:span text:style-name="T128">Наличие</text:span><text:span text:style-name="T158"> </text:span><text:span text:style-name="T128">дополнительно</text:span><text:span text:style-name="T158"> </text:span><text:span text:style-name="T128">предусмотренных</text:span><text:span text:style-name="T158"> </text:span><text:span text:style-name="T128">ассистентов</text:span><text:span text:style-name="T158"> </text:span><text:span text:style-name="T128">(помощников),</text:span><text:span text:style-name="T158"> </text:span><text:span text:style-name="T128">оказывающих</text:span><text:span text:style-name="T158"> </text:span><text:span text:style-name="T128">детям</text:span><text:span text:style-name="T158"> </text:span><text:span text:style-name="T128">с</text:span><text:span text:style-name="T158"> </text:span><text:span text:style-name="T128">ОВЗ</text:span><text:span text:style-name="T131"> </text:span><text:span text:style-name="T128">необходимую помощь</text:span></text:p>
          </table:table-cell>
          <table:table-cell table:style-name="Таблица9.A1" office:value-type="string">
            <text:p text:style-name="P368"/>
            <text:p text:style-name="P345"><field:fieldmark-start text:name="Bookmark6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5" draw:name="Фигура196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8"/>
            <text:p text:style-name="P345"><field:fieldmark-start text:name="Bookmark7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4" draw:name="Фигура197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8">
          <table:table-cell table:style-name="Таблица9.A1" office:value-type="string">
            <text:p text:style-name="P357"><text:span text:style-name="T128">1.5</text:span></text:p>
          </table:table-cell>
          <table:table-cell table:style-name="Таблица9.A1" office:value-type="string">
            <text:p text:style-name="P315"><text:span text:style-name="T128">Наличие</text:span><text:span text:style-name="T158"> </text:span><text:span text:style-name="T128">в</text:span><text:span text:style-name="T158"> </text:span><text:span text:style-name="T128">штате</text:span><text:span text:style-name="T158"> </text:span><text:span text:style-name="T128">детского</text:span><text:span text:style-name="T158"> </text:span><text:span text:style-name="T128">сада</text:span><text:span text:style-name="T158"> </text:span><text:span text:style-name="T128">педагогических</text:span><text:span text:style-name="T152"> </text:span><text:span text:style-name="T128">работников,</text:span><text:span text:style-name="T158"> </text:span><text:span text:style-name="T128">имеющих</text:span><text:span text:style-name="T158"> </text:span><text:span text:style-name="T128">основное</text:span><text:span text:style-name="T158"> </text:span><text:span text:style-name="T128">образование</text:span><text:span text:style-name="T158"> </text:span><text:span text:style-name="T128">или</text:span><text:span text:style-name="T158"> </text:span><text:span text:style-name="T128">получивших</text:span><text:span text:style-name="T158"> </text:span><text:span text:style-name="T128">дополнительное</text:span><text:span text:style-name="T158"> </text:span><text:span text:style-name="T128">образование</text:span><text:span text:style-name="T158"> </text:span><text:span text:style-name="T128">для</text:span><text:span text:style-name="T158"> </text:span><text:span text:style-name="T128">организации</text:span><text:span text:style-name="T158"> </text:span><text:span text:style-name="T128">дополнительных</text:span><text:span text:style-name="T235"> </text:span><text:span text:style-name="T128">образовательных</text:span><text:span text:style-name="T158"> </text:span><text:span text:style-name="T128">услуг</text:span><text:span text:style-name="T158"> </text:span><text:span text:style-name="T128">(в</text:span><text:span text:style-name="T160"> </text:span><text:span text:style-name="T128">том числе</text:span><text:span text:style-name="T131"> </text:span><text:span text:style-name="T128">платных)</text:span></text:p>
          </table:table-cell>
          <table:table-cell table:style-name="Таблица9.A1" office:value-type="string">
            <text:p text:style-name="P367"/>
            <text:p text:style-name="P345"><field:fieldmark-start text:name="Bookmark8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3" draw:name="Фигура202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7"/>
            <text:p text:style-name="P345"><field:fieldmark-start text:name="Bookmark9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2" draw:name="Фигура203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9">
          <table:table-cell table:style-name="Таблица9.A1" table:number-columns-spanned="2" office:value-type="string">
            <text:p text:style-name="P180"><text:span text:style-name="T137">Итого баллов</text:span></text:p>
          </table:table-cell>
          <table:covered-table-cell/>
          <table:table-cell table:style-name="Таблица9.A1" office:value-type="string">
            <text:p text:style-name="P367"/>
            <text:p text:style-name="P345"><field:fieldmark-start text:name="Bookmark10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1" draw:name="Фигура208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7"/>
            <text:p text:style-name="P345"><field:fieldmark-start text:name="Bookmark11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80" draw:name="Фигура209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10">
          <table:table-cell table:style-name="Таблица9.A1" table:number-columns-spanned="4" office:value-type="string">
            <text:p text:style-name="P205"><text:span text:style-name="T137">I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условий</text:span><text:span text:style-name="T159"> </text:span><text:span text:style-name="T137">реализации</text:span><text:span text:style-name="T159"> </text:span><text:span text:style-name="T137">ОП,</text:span><text:span text:style-name="T134"> </text:span><text:span text:style-name="T137">касающийся</text:span><text:span text:style-name="T132"> </text:span><text:span text:style-name="T137">уровня образования педагогических кадров</text:span></text:p>
          </table:table-cell>
          <table:covered-table-cell/>
          <table:covered-table-cell/>
          <table:covered-table-cell/>
        </table:table-row>
        <table:table-row table:style-name="Таблица9.3">
          <table:table-cell table:style-name="Таблица9.A1" office:value-type="string">
            <text:p text:style-name="P357"><text:span text:style-name="T128">2.1</text:span></text:p>
          </table:table-cell>
          <table:table-cell table:style-name="Таблица9.A1" office:value-type="string">
            <text:p text:style-name="P183"><text:span text:style-name="T128">Имеют</text:span><text:span text:style-name="T236"> </text:span><text:span text:style-name="T128">высшее</text:span><text:span text:style-name="T237"> </text:span><text:span text:style-name="T128">педагогическое</text:span><text:span text:style-name="T239"> </text:span><text:span text:style-name="T128">образование</text:span><text:span text:style-name="T237"> </text:span><text:span text:style-name="T128">50%</text:span><text:span text:style-name="T133"> </text:span><text:span text:style-name="T128">педагогических</text:span><text:span text:style-name="T158"> </text:span><text:span text:style-name="T128">работников</text:span></text:p>
          </table:table-cell>
          <table:table-cell table:style-name="Таблица9.A1" office:value-type="string">
            <text:p text:style-name="P367"/>
            <text:p text:style-name="P345"><field:fieldmark-start text:name="Bookmark12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9" draw:name="Фигура214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7"/>
            <text:p text:style-name="P345"><field:fieldmark-start text:name="Bookmark13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8" draw:name="Фигура215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12">
          <table:table-cell table:style-name="Таблица9.A1" office:value-type="string">
            <text:p text:style-name="P357"><text:span text:style-name="T128">2.2</text:span></text:p>
          </table:table-cell>
          <table:table-cell table:style-name="Таблица9.A1" office:value-type="string">
            <text:p text:style-name="P309"><text:span text:style-name="T128">Имеют</text:span><text:span text:style-name="T158"> </text:span><text:span text:style-name="T128">высшее</text:span><text:span text:style-name="T158"> </text:span><text:span text:style-name="T128">педагогическое</text:span><text:span text:style-name="T158"> </text:span><text:span text:style-name="T128">образование</text:span><text:span text:style-name="T158"> </text:span><text:span text:style-name="T128">по</text:span><text:span text:style-name="T158"> </text:span><text:span text:style-name="T128">направлению</text:span><text:span text:style-name="T158"> </text:span><text:span text:style-name="T128">деятельности</text:span><text:span text:style-name="T158"> </text:span><text:span text:style-name="T128">в</text:span><text:span text:style-name="T158"> </text:span><text:span text:style-name="T128">образовательной</text:span><text:span text:style-name="T158"> </text:span><text:span text:style-name="T131">организации</text:span><text:span text:style-name="T163"> </text:span><text:span text:style-name="T131">50%</text:span><text:span text:style-name="T240"> </text:span><text:span text:style-name="T131">и</text:span><text:span text:style-name="T141"> </text:span><text:span text:style-name="T131">более</text:span><text:span text:style-name="T240"> </text:span><text:span text:style-name="T128">педагогических</text:span><text:span text:style-name="T141"> </text:span><text:span text:style-name="T128">работников</text:span></text:p>
          </table:table-cell>
          <table:table-cell table:style-name="Таблица9.A1" office:value-type="string">
            <text:p text:style-name="P367"/>
            <text:p text:style-name="P345"><field:fieldmark-start text:name="Bookmark14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7" draw:name="Фигура220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7"/>
            <text:p text:style-name="P345"><field:fieldmark-start text:name="Bookmark15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6" draw:name="Фигура221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9.7">
          <table:table-cell table:style-name="Таблица9.A1" office:value-type="string">
            <text:p text:style-name="P358"><text:span text:style-name="T128">2.3</text:span></text:p>
          </table:table-cell>
          <table:table-cell table:style-name="Таблица9.A1" office:value-type="string">
            <text:p text:style-name="P299"><text:span text:style-name="T128">Имеют</text:span><text:span text:style-name="T158"> </text:span><text:span text:style-name="T128">среднее</text:span><text:span text:style-name="T158"> </text:span><text:span text:style-name="T128">профессиональное</text:span><text:span text:style-name="T158"> </text:span><text:span text:style-name="T128">образование</text:span><text:span text:style-name="T158"> </text:span><text:span text:style-name="T128">по</text:span><text:span text:style-name="T133"> </text:span><text:span text:style-name="T128">направлению</text:span><text:span text:style-name="T158"> </text:span><text:span text:style-name="T128">деятельности</text:span><text:span text:style-name="T158"> </text:span><text:span text:style-name="T128">в</text:span><text:span text:style-name="T158"> </text:span><text:span text:style-name="T128">детском</text:span><text:span text:style-name="T158"> </text:span><text:span text:style-name="T128">саду</text:span><text:span text:style-name="T158"> </text:span><text:span text:style-name="T128">30%</text:span><text:span text:style-name="T158"> </text:span><text:span text:style-name="T128">педагогических</text:span><text:span text:style-name="T158"> </text:span><text:span text:style-name="T128">работников</text:span></text:p>
          </table:table-cell>
          <table:table-cell table:style-name="Таблица9.A1" office:value-type="string">
            <text:p text:style-name="P368"/>
            <text:p text:style-name="P345"><field:fieldmark-start text:name="Bookmark16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5" draw:name="Фигура226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9.A1" office:value-type="string">
            <text:p text:style-name="P368"/>
            <text:p text:style-name="P345"><field:fieldmark-start text:name="Bookmark17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4" draw:name="Фигура227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64"><text:span text:style-name="T128">2.4</text:span></text:p>
          </table:table-cell>
          <table:table-cell table:style-name="Таблица10.A1" office:value-type="string">
            <text:p text:style-name="P325"><text:span text:style-name="T128">Профессиональная переподготовка по направлению</text:span><text:span text:style-name="T158"> </text:span><text:span text:style-name="T128">деятельности</text:span><text:span text:style-name="T158"> </text:span><text:span text:style-name="T128">в</text:span><text:span text:style-name="T158"> </text:span><text:span text:style-name="T128">детском</text:span><text:span text:style-name="T158"> </text:span><text:span text:style-name="T128">саду</text:span><text:span text:style-name="T158"> </text:span><text:span text:style-name="T128">обеспечена</text:span><text:span text:style-name="T158"> </text:span><text:span text:style-name="T128">100%</text:span><text:span text:style-name="T158"> </text:span><text:span text:style-name="T128">педагогических</text:span><text:span text:style-name="T158"> </text:span><text:span text:style-name="T128">работников</text:span></text:p>
          </table:table-cell>
          <table:table-cell table:style-name="Таблица10.A1" office:value-type="string">
            <text:p text:style-name="P369"/>
            <text:p text:style-name="P348"><field:fieldmark-start text:name="Bookmark18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3" draw:name="Фигура232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69"/>
            <text:p text:style-name="P348"><field:fieldmark-start text:name="Bookmark19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2" draw:name="Фигура233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ext:soft-page-break/>
        <table:table-row table:style-name="Таблица10.2">
          <table:table-cell table:style-name="Таблица10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0.A1" office:value-type="string">
            <text:p text:style-name="P370"/>
            <text:p text:style-name="P345"><field:fieldmark-start text:name="Bookmark20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1" draw:name="Фигура238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21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70" draw:name="Фигура239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3">
          <table:table-cell table:style-name="Таблица10.A1" table:number-columns-spanned="4" office:value-type="string">
            <text:p text:style-name="P206"><text:span text:style-name="T137">III.</text:span><text:span text:style-name="T241"> </text:span><text:span text:style-name="T137">Показатели,</text:span><text:span text:style-name="T199"> </text:span><text:span text:style-name="T137">характеризующие</text:span><text:span text:style-name="T238"> </text:span><text:span text:style-name="T137">общий</text:span><text:span text:style-name="T241"> </text:span><text:span text:style-name="T137">критерий</text:span><text:span text:style-name="T224"> </text:span><text:span text:style-name="T137">условий</text:span><text:span text:style-name="T224"> </text:span><text:span text:style-name="T137">реализации</text:span><text:span text:style-name="T224"> </text:span><text:span text:style-name="T137">ОП</text:span><text:span text:style-name="T186"> </text:span><text:span text:style-name="T137">ДО,</text:span><text:span text:style-name="T134"> </text:span><text:span text:style-name="T137">касающийся</text:span><text:span text:style-name="T132"> </text:span><text:span text:style-name="T137">уровня квалификации педагогических</text:span><text:span text:style-name="T132"> </text:span><text:span text:style-name="T137">кадров</text:span></text:p>
          </table:table-cell>
          <table:covered-table-cell/>
          <table:covered-table-cell/>
          <table:covered-table-cell/>
        </table:table-row>
        <table:table-row table:style-name="Таблица10.4">
          <table:table-cell table:style-name="Таблица10.A1" office:value-type="string">
            <text:p text:style-name="P356"><text:span text:style-name="T128">3.1</text:span></text:p>
          </table:table-cell>
          <table:table-cell table:style-name="Таблица10.A1" office:value-type="string">
            <text:p text:style-name="P202"><text:span text:style-name="T128">Высшую</text:span><text:span text:style-name="T191"> </text:span><text:span text:style-name="T128">квалификационную</text:span><text:span text:style-name="T213"> </text:span><text:span text:style-name="T128">категорию</text:span><text:span text:style-name="T213"> </text:span><text:span text:style-name="T128">имеют</text:span><text:span text:style-name="T211"> </text:span><text:span text:style-name="T128">40%</text:span><text:span text:style-name="T133"> </text:span><text:span text:style-name="T128">и</text:span><text:span text:style-name="T131"> </text:span><text:span text:style-name="T128">более</text:span><text:span text:style-name="T160"> </text:span><text:span text:style-name="T128">педагогических работников</text:span></text:p>
          </table:table-cell>
          <table:table-cell table:style-name="Таблица10.A1" office:value-type="string">
            <text:p text:style-name="P371"/>
            <text:p text:style-name="P345"><field:fieldmark-start text:name="Bookmark22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9" draw:name="Фигура244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1"/>
            <text:p text:style-name="P345"><field:fieldmark-start text:name="Bookmark23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8" draw:name="Фигура245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3">
          <table:table-cell table:style-name="Таблица10.A1" office:value-type="string">
            <text:p text:style-name="P359"><text:span text:style-name="T128">3.2</text:span></text:p>
          </table:table-cell>
          <table:table-cell table:style-name="Таблица10.A1" office:value-type="string">
            <text:p text:style-name="P201"><text:span text:style-name="T128">Первую</text:span><text:span text:style-name="T145"> </text:span><text:span text:style-name="T128">квалификационную</text:span><text:span text:style-name="T143"> </text:span><text:span text:style-name="T128">категорию</text:span><text:span text:style-name="T131"> </text:span><text:span text:style-name="T128">имеют</text:span><text:span text:style-name="T143"> </text:span><text:span text:style-name="T128">40%</text:span><text:span text:style-name="T135"> </text:span><text:span text:style-name="T128">и</text:span><text:span text:style-name="T133"> </text:span><text:span text:style-name="T128">более</text:span><text:span text:style-name="T165"> </text:span><text:span text:style-name="T128">педагогических</text:span><text:span text:style-name="T169"> </text:span><text:span text:style-name="T128">работников</text:span></text:p>
          </table:table-cell>
          <table:table-cell table:style-name="Таблица10.A1" office:value-type="string">
            <text:p text:style-name="P370"/>
            <text:p text:style-name="P345"><field:fieldmark-start text:name="Bookmark24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7" draw:name="Фигура250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25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6" draw:name="Фигура251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6">
          <table:table-cell table:style-name="Таблица10.A1" office:value-type="string">
            <text:p text:style-name="P359"><text:span text:style-name="T128">3.3</text:span></text:p>
          </table:table-cell>
          <table:table-cell table:style-name="Таблица10.A1" office:value-type="string">
            <text:p text:style-name="P178"><text:span text:style-name="T128">Соответствие</text:span><text:span text:style-name="T208"> </text:span><text:span text:style-name="T128">занимаемой</text:span><text:span text:style-name="T209"> </text:span><text:span text:style-name="T128">должности</text:span><text:span text:style-name="T209"> </text:span><text:span text:style-name="T128">имеют</text:span><text:span text:style-name="T209"> </text:span><text:span text:style-name="T128">20%</text:span><text:span text:style-name="T133"> </text:span><text:span text:style-name="T128">педагогических</text:span><text:span text:style-name="T158"> </text:span><text:span text:style-name="T128">работников</text:span></text:p>
          </table:table-cell>
          <table:table-cell table:style-name="Таблица10.A1" office:value-type="string">
            <text:p text:style-name="P370"/>
            <text:p text:style-name="P345"><field:fieldmark-start text:name="Bookmark26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5" draw:name="Фигура256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27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4" draw:name="Фигура257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2">
          <table:table-cell table:style-name="Таблица10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0.A1" office:value-type="string">
            <text:p text:style-name="P371"/>
            <text:p text:style-name="P345"><field:fieldmark-start text:name="Bookmark28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3" draw:name="Фигура262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1"/>
            <text:p text:style-name="P345"><field:fieldmark-start text:name="Bookmark29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2" draw:name="Фигура263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8">
          <table:table-cell table:style-name="Таблица10.A1" table:number-columns-spanned="4" office:value-type="string">
            <text:p text:style-name="P280"><text:span text:style-name="T137">IV. Показатели, характеризующие общие критерии условий реализации ОП ДО,</text:span><text:span text:style-name="T159"> </text:span><text:span text:style-name="T137">касающиеся</text:span><text:span text:style-name="T159"> </text:span><text:span text:style-name="T137">непрерывности</text:span><text:span text:style-name="T159"> </text:span><text:span text:style-name="T137">профессионального</text:span><text:span text:style-name="T159"> </text:span><text:span text:style-name="T137">образования</text:span><text:span text:style-name="T159"> </text:span><text:span text:style-name="T137">педагогических</text:span><text:span text:style-name="T159"> </text:span><text:span text:style-name="T137">кадров</text:span></text:p>
          </table:table-cell>
          <table:covered-table-cell/>
          <table:covered-table-cell/>
          <table:covered-table-cell/>
        </table:table-row>
        <table:table-row table:style-name="Таблица10.9">
          <table:table-cell table:style-name="Таблица10.A1" office:value-type="string">
            <text:p text:style-name="P359"><text:span text:style-name="T128">4.1</text:span></text:p>
          </table:table-cell>
          <table:table-cell table:style-name="Таблица10.A1" office:value-type="string">
            <text:p text:style-name="P326"><text:span text:style-name="T128">В</text:span><text:span text:style-name="T158"> </text:span><text:span text:style-name="T128">организации</text:span><text:span text:style-name="T158"> </text:span><text:span text:style-name="T128">обеспечена</text:span><text:span text:style-name="T158"> </text:span><text:span text:style-name="T128">возможность</text:span><text:span text:style-name="T158"> </text:span><text:span text:style-name="T128">прохождения<text:tab/>повышения<text:tab/></text:span><text:span text:style-name="T131">квалификации</text:span><text:span text:style-name="T152"> </text:span><text:span text:style-name="T128">руководящим</text:span><text:span text:style-name="T158"> </text:span><text:span text:style-name="T128">и</text:span><text:span text:style-name="T158"> </text:span><text:span text:style-name="T128">педагогическим</text:span><text:span text:style-name="T158"> </text:span><text:span text:style-name="T128">работникам</text:span><text:span text:style-name="T158"> </text:span><text:span text:style-name="T128">детского</text:span><text:span text:style-name="T131"> </text:span><text:span text:style-name="T128">сада</text:span></text:p>
          </table:table-cell>
          <table:table-cell table:style-name="Таблица10.A1" office:value-type="string">
            <text:p text:style-name="P370"/>
            <text:p text:style-name="P345"><field:fieldmark-start text:name="Bookmark30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1" draw:name="Фигура268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31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60" draw:name="Фигура269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10">
          <table:table-cell table:style-name="Таблица10.A1" office:value-type="string">
            <text:p text:style-name="P359"><text:span text:style-name="T128">4.2</text:span></text:p>
          </table:table-cell>
          <table:table-cell table:style-name="Таблица10.A1" office:value-type="string">
            <text:p text:style-name="P327"><text:span text:style-name="T128">В</text:span><text:span text:style-name="T158"> </text:span><text:span text:style-name="T128">организации</text:span><text:span text:style-name="T158"> </text:span><text:span text:style-name="T128">разработаны</text:span><text:span text:style-name="T158"> </text:span><text:span text:style-name="T128">и</text:span><text:span text:style-name="T158"> </text:span><text:span text:style-name="T128">реализуются</text:span><text:span text:style-name="T158"> </text:span><text:span text:style-name="T128">программы<text:tab/>повышения<text:tab/></text:span><text:span text:style-name="T131">квалификации</text:span><text:span text:style-name="T152"> </text:span><text:span text:style-name="T128">управленческих</text:span><text:span text:style-name="T158"> </text:span><text:span text:style-name="T128">и</text:span><text:span text:style-name="T158"> </text:span><text:span text:style-name="T128">педагогических</text:span><text:span text:style-name="T158"> </text:span><text:span text:style-name="T128">кадров,</text:span><text:span text:style-name="T133"> </text:span><text:span text:style-name="T131">предусматривающие</text:span><text:span text:style-name="T148"> </text:span><text:span text:style-name="T128">владение</text:span><text:span text:style-name="T148"> </text:span><text:span text:style-name="T128">ими</text:span><text:span text:style-name="T153"> </text:span><text:span text:style-name="T128">теоретическими</text:span><text:span text:style-name="T153"> </text:span><text:span text:style-name="T128">и</text:span><text:span text:style-name="T152"> </text:span><text:span text:style-name="T128">практическими</text:span><text:span text:style-name="T158"> </text:span><text:span text:style-name="T128">знаниями</text:span><text:span text:style-name="T158"> </text:span><text:span text:style-name="T128">и</text:span><text:span text:style-name="T158"> </text:span><text:span text:style-name="T128">умениями</text:span><text:span text:style-name="T158"> </text:span><text:span text:style-name="T128">в</text:span><text:span text:style-name="T158"> </text:span><text:span text:style-name="T128">области</text:span><text:span text:style-name="T158"> </text:span><text:span text:style-name="T128">дошкольного</text:span><text:span text:style-name="T131"> </text:span><text:span text:style-name="T128">воспитания</text:span></text:p>
          </table:table-cell>
          <table:table-cell table:style-name="Таблица10.A1" office:value-type="string">
            <text:p text:style-name="P370"/>
            <text:p text:style-name="P345"><field:fieldmark-start text:name="Bookmark32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9" draw:name="Фигура274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33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8" draw:name="Фигура275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11">
          <table:table-cell table:style-name="Таблица10.A1" office:value-type="string">
            <text:p text:style-name="P356"><text:span text:style-name="T128">4.3</text:span></text:p>
          </table:table-cell>
          <table:table-cell table:style-name="Таблица10.A1" office:value-type="string">
            <text:p text:style-name="P328"><text:span text:style-name="T128">Использование</text:span><text:span text:style-name="T158"> </text:span><text:span text:style-name="T128">педагогическими</text:span><text:span text:style-name="T158"> </text:span><text:span text:style-name="T128">работниками</text:span><text:span text:style-name="T158"> </text:span><text:span text:style-name="T128">детского</text:span><text:span text:style-name="T158"> </text:span><text:span text:style-name="T128">сада</text:span><text:span text:style-name="T158"> </text:span><text:span text:style-name="T128">информационно-коммуникативных</text:span><text:span text:style-name="T158"> </text:span><text:span text:style-name="T128">технологий</text:span><text:span text:style-name="T158"> </text:span><text:span text:style-name="T128">в</text:span><text:span text:style-name="T158"> </text:span><text:span text:style-name="T128">образовательном</text:span><text:span text:style-name="T158"> </text:span><text:span text:style-name="T128">процессе</text:span><text:span text:style-name="T133"> </text:span><text:span text:style-name="T128">(стационарные</text:span><text:span text:style-name="T158"> </text:span><text:span text:style-name="T128">и</text:span><text:span text:style-name="T158"> </text:span><text:span text:style-name="T128">мобильные</text:span><text:span text:style-name="T158"> </text:span><text:span text:style-name="T128">компьютеры,</text:span><text:span text:style-name="T133"> </text:span><text:span text:style-name="T128">интерактивное<text:tab/>оборудование,<text:tab/>принтеры,</text:span><text:span text:style-name="T152"> </text:span><text:span text:style-name="T128">возможности сети</text:span><text:span text:style-name="T158"> </text:span><text:span text:style-name="T128">Интернет)</text:span></text:p>
          </table:table-cell>
          <table:table-cell table:style-name="Таблица10.A1" office:value-type="string">
            <text:p text:style-name="P371"/>
            <text:p text:style-name="P345"><field:fieldmark-start text:name="Bookmark34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7" draw:name="Фигура280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1"/>
            <text:p text:style-name="P345"><field:fieldmark-start text:name="Bookmark35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6" draw:name="Фигура281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6">
          <table:table-cell table:style-name="Таблица10.A1" office:value-type="string">
            <text:p text:style-name="P359"><text:span text:style-name="T128">4.4</text:span></text:p>
          </table:table-cell>
          <table:table-cell table:style-name="Таблица10.A1" office:value-type="string">
            <text:p text:style-name="P243"><text:span text:style-name="T128">В<text:tab/>организации<text:tab/>обеспечена<text:tab/></text:span><text:span text:style-name="T131">возможность</text:span><text:span text:style-name="T133"> </text:span><text:span text:style-name="T128">дистанционных</text:span><text:span text:style-name="T165"> </text:span><text:span text:style-name="T128">форм</text:span><text:span text:style-name="T131"> </text:span><text:span text:style-name="T128">повышения</text:span><text:span text:style-name="T131"> </text:span><text:span text:style-name="T128">квалификации</text:span></text:p>
          </table:table-cell>
          <table:table-cell table:style-name="Таблица10.A1" office:value-type="string">
            <text:p text:style-name="P370"/>
            <text:p text:style-name="P345"><field:fieldmark-start text:name="Bookmark36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5" draw:name="Фигура286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37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4" draw:name="Фигура287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1">
          <table:table-cell table:style-name="Таблица10.A1" office:value-type="string">
            <text:p text:style-name="P359"><text:span text:style-name="T128">4.5</text:span></text:p>
          </table:table-cell>
          <table:table-cell table:style-name="Таблица10.A1" office:value-type="string">
            <text:p text:style-name="P301"><text:span text:style-name="T128">В</text:span><text:span text:style-name="T158"> </text:span><text:span text:style-name="T128">организации</text:span><text:span text:style-name="T158"> </text:span><text:span text:style-name="T128">обеспечено</text:span><text:span text:style-name="T158"> </text:span><text:span text:style-name="T128">методическое</text:span><text:span text:style-name="T158"> </text:span><text:span text:style-name="T128">сопровождение</text:span><text:span text:style-name="T158"> </text:span><text:span text:style-name="T128">педагогических</text:span><text:span text:style-name="T158"> </text:span><text:span text:style-name="T128">кадров</text:span><text:span text:style-name="T158"> </text:span><text:span text:style-name="T128">по</text:span><text:span text:style-name="T133"> </text:span><text:span text:style-name="T128">актуальным</text:span><text:span text:style-name="T155"> </text:span><text:span text:style-name="T128">вопросам</text:span><text:span text:style-name="T160"> </text:span><text:span text:style-name="T128">дошкольной</text:span><text:span text:style-name="T131"> </text:span><text:span text:style-name="T128">педагогики</text:span></text:p>
          </table:table-cell>
          <table:table-cell table:style-name="Таблица10.A1" office:value-type="string">
            <text:p text:style-name="P370"/>
            <text:p text:style-name="P345"><field:fieldmark-start text:name="Bookmark38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3" draw:name="Фигура292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0"/>
            <text:p text:style-name="P345"><field:fieldmark-start text:name="Bookmark39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2" draw:name="Фигура293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2">
          <table:table-cell table:style-name="Таблица10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0.A1" office:value-type="string">
            <text:p text:style-name="P371"/>
            <text:p text:style-name="P345"><field:fieldmark-start text:name="Bookmark40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1" draw:name="Фигура298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0.A1" office:value-type="string">
            <text:p text:style-name="P371"/>
            <text:p text:style-name="P345"><field:fieldmark-start text:name="Bookmark41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50" draw:name="Фигура299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0.9">
          <table:table-cell table:style-name="Таблица10.A1" table:number-columns-spanned="4" office:value-type="string">
            <text:p text:style-name="P302"><text:span text:style-name="T137">V. Показатели, характеризующие общий критерий условий реализации ОП ДО,</text:span><text:span text:style-name="T159"> </text:span><text:span text:style-name="T137">касающийся</text:span><text:span text:style-name="T159"> </text:span><text:span text:style-name="T137">участия</text:span><text:span text:style-name="T159"> </text:span><text:span text:style-name="T137">педагогов</text:span><text:span text:style-name="T159"> </text:span><text:span text:style-name="T137">в</text:span><text:span text:style-name="T159"> </text:span><text:span text:style-name="T137">городских,</text:span><text:span text:style-name="T159"> </text:span><text:span text:style-name="T137">областных,</text:span><text:span text:style-name="T159"> </text:span><text:span text:style-name="T137">всероссийских</text:span><text:span text:style-name="T159"> </text:span><text:span text:style-name="T137">мероприятиях</text:span><text:span text:style-name="T159"> </text:span><text:span text:style-name="T137">презентующих</text:span><text:span text:style-name="T159"> </text:span><text:span text:style-name="T137">опыт</text:span><text:span text:style-name="T159"> </text:span><text:span text:style-name="T137">педагогов</text:span><text:span text:style-name="T159"> </text:span><text:span text:style-name="T137">детского</text:span><text:span text:style-name="T159"> </text:span><text:span text:style-name="T137">сада.</text:span><text:span text:style-name="T159"> </text:span><text:span text:style-name="T137">Активность</text:span><text:span text:style-name="T159"> </text:span><text:span text:style-name="T137">в</text:span><text:span text:style-name="T159"> </text:span><text:span text:style-name="T137">профессиональных</text:span><text:span text:style-name="T132"> </text:span><text:span text:style-name="T137">сообществах</text:span></text:p>
          </table:table-cell>
          <table:covered-table-cell/>
          <table:covered-table-cell/>
          <table:covered-table-cell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office:value-type="string">
            <text:p text:style-name="P359"><text:span text:style-name="T128">5.1</text:span></text:p>
          </table:table-cell>
          <table:table-cell table:style-name="Таблица11.A1" office:value-type="string">
            <text:p text:style-name="P316"><text:span text:style-name="T128">В</text:span><text:span text:style-name="T158"> </text:span><text:span text:style-name="T128">профессиональных</text:span><text:span text:style-name="T158"> </text:span><text:span text:style-name="T128">конкурсах</text:span><text:span text:style-name="T158"> </text:span><text:span text:style-name="T128">муниципального,</text:span><text:span text:style-name="T158"> </text:span><text:span text:style-name="T128">регионального уровней ежегодно участвуют до 20%</text:span><text:span text:style-name="T158"> </text:span><text:span text:style-name="T128">педагогов</text:span></text:p>
          </table:table-cell>
          <table:table-cell table:style-name="Таблица11.A1" office:value-type="string">
            <text:p text:style-name="P370"/>
            <text:p text:style-name="P345"><field:fieldmark-start text:name="Bookmark42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9" draw:name="Фигура304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1.A1" office:value-type="string">
            <text:p text:style-name="P370"/>
            <text:p text:style-name="P345"><field:fieldmark-start text:name="Bookmark43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8" draw:name="Фигура305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1.2">
          <table:table-cell table:style-name="Таблица11.A1" office:value-type="string">
            <text:p text:style-name="P359"><text:span text:style-name="T128">5.2</text:span></text:p>
          </table:table-cell>
          <table:table-cell table:style-name="Таблица11.A1" office:value-type="string">
            <text:p text:style-name="P244"><text:span text:style-name="T128">В<text:tab/>профессиональных<text:tab/>конкурсах<text:tab/></text:span><text:span text:style-name="T131">федерального</text:span><text:span text:style-name="T133"> </text:span><text:span text:style-name="T128">уровня</text:span><text:span text:style-name="T165"> </text:span><text:span text:style-name="T128">ежегодно участвуют</text:span><text:span text:style-name="T160"> </text:span><text:span text:style-name="T128">не</text:span><text:span text:style-name="T165"> </text:span><text:span text:style-name="T128">менее</text:span><text:span text:style-name="T165"> </text:span><text:span text:style-name="T128">5%</text:span><text:span text:style-name="T165"> </text:span><text:span text:style-name="T128">педагогов</text:span></text:p>
          </table:table-cell>
          <table:table-cell table:style-name="Таблица11.A1" office:value-type="string">
            <text:p text:style-name="P370"/>
            <text:p text:style-name="P345"><field:fieldmark-start text:name="Bookmark44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7" draw:name="Фигура310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1.A1" office:value-type="string">
            <text:p text:style-name="P370"/>
            <text:p text:style-name="P345"><field:fieldmark-start text:name="Bookmark45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6" draw:name="Фигура311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1.3">
          <table:table-cell table:style-name="Таблица11.A1" office:value-type="string">
            <text:p text:style-name="P356"><text:span text:style-name="T128">5.3</text:span></text:p>
          </table:table-cell>
          <table:table-cell table:style-name="Таблица11.A1" office:value-type="string">
            <text:p text:style-name="P329"><text:span text:style-name="T128">Регулярно</text:span><text:span text:style-name="T158"> </text:span><text:span text:style-name="T128">презентуют</text:span><text:span text:style-name="T158"> </text:span><text:span text:style-name="T128">опыт</text:span><text:span text:style-name="T158"> </text:span><text:span text:style-name="T128">работы</text:span><text:span text:style-name="T158"> </text:span><text:span text:style-name="T128">в</text:span><text:span text:style-name="T158"> </text:span><text:span text:style-name="T128">различных</text:span><text:span text:style-name="T158"> </text:span><text:span text:style-name="T128">формах<text:tab/>на<text:tab/>уровне<text:tab/>муниципальных,</text:span><text:span text:style-name="T152"> </text:span><text:span text:style-name="T128">территориальных,</text:span><text:span text:style-name="T158"> </text:span><text:span text:style-name="T128">региональных,</text:span><text:span text:style-name="T158"> </text:span><text:span text:style-name="T128">всероссийских</text:span><text:span text:style-name="T158"> </text:span><text:span text:style-name="T128">мероприятий</text:span><text:span text:style-name="T131"> </text:span><text:span text:style-name="T128">50%</text:span><text:span text:style-name="T131"> </text:span><text:span text:style-name="T128">педагогов</text:span></text:p>
          </table:table-cell>
          <table:table-cell table:style-name="Таблица11.A1" office:value-type="string">
            <text:p text:style-name="P371"/>
            <text:p text:style-name="P345"><field:fieldmark-start text:name="Bookmark46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5" draw:name="Фигура316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1.A1" office:value-type="string">
            <text:p text:style-name="P371"/>
            <text:p text:style-name="P345"><field:fieldmark-start text:name="Bookmark47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4" draw:name="Фигура317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1.4">
          <table:table-cell table:style-name="Таблица11.A1" office:value-type="string">
            <text:p text:style-name="P356"><text:span text:style-name="T128">5.4</text:span></text:p>
          </table:table-cell>
          <table:table-cell table:style-name="Таблица11.A1" office:value-type="string">
            <text:p text:style-name="P279"><text:span text:style-name="T128">Имеют</text:span><text:span text:style-name="T158"> </text:span><text:span text:style-name="T128">публикации</text:span><text:span text:style-name="T158"> </text:span><text:span text:style-name="T128">профессионального</text:span><text:span text:style-name="T158"> </text:span><text:span text:style-name="T128">опыта</text:span><text:span text:style-name="T158"> </text:span><text:span text:style-name="T128">в</text:span><text:span text:style-name="T133"> </text:span><text:span text:style-name="T131">научно-методических</text:span><text:span text:style-name="T141"> </text:span><text:span text:style-name="T131">сборниках,</text:span><text:span text:style-name="T163"> </text:span><text:span text:style-name="T128">журналах</text:span><text:span text:style-name="T141"> </text:span><text:span text:style-name="T128">и</text:span><text:span text:style-name="T141"> </text:span><text:span text:style-name="T128">др.</text:span><text:span text:style-name="T162"> </text:span><text:span text:style-name="T128">50%</text:span><text:span text:style-name="T133"> </text:span><text:span text:style-name="T128">педагогов</text:span></text:p>
          </table:table-cell>
          <table:table-cell table:style-name="Таблица11.A1" office:value-type="string">
            <text:p text:style-name="P371"/>
            <text:p text:style-name="P345"><field:fieldmark-start text:name="Bookmark48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3" draw:name="Фигура322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1.A1" office:value-type="string">
            <text:p text:style-name="P371"/>
            <text:p text:style-name="P345"><field:fieldmark-start text:name="Bookmark49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2" draw:name="Фигура323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1.5">
          <table:table-cell table:style-name="Таблица11.A1" table:number-columns-spanned="2" office:value-type="string">
            <text:p text:style-name="P183"><text:span text:style-name="T137">Итого баллов</text:span></text:p>
          </table:table-cell>
          <table:covered-table-cell/>
          <table:table-cell table:style-name="Таблица11.A1" office:value-type="string">
            <text:p text:style-name="P370"/>
            <text:p text:style-name="P345"><field:fieldmark-start text:name="Bookmark50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1" draw:name="Фигура328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1.A1" office:value-type="string">
            <text:p text:style-name="P370"/>
            <text:p text:style-name="P345"><field:fieldmark-start text:name="Bookmark51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40" draw:name="Фигура329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  <table:table-row table:style-name="Таблица11.2">
          <table:table-cell table:style-name="Таблица11.A1" table:number-columns-spanned="2" office:value-type="string">
            <text:p text:style-name="P177"><text:span text:style-name="T137">Возможное</text:span><text:span text:style-name="T243"> </text:span><text:span text:style-name="T137">(максимальное)</text:span><text:span text:style-name="T243"> </text:span><text:span text:style-name="T137">количество</text:span><text:span text:style-name="T243"> </text:span><text:span text:style-name="T137">баллов</text:span><text:span text:style-name="T243"> </text:span><text:span text:style-name="T137">по</text:span><text:span text:style-name="T134"> </text:span><text:span text:style-name="T137">показателям</text:span></text:p>
          </table:table-cell>
          <table:covered-table-cell/>
          <table:table-cell table:style-name="Таблица11.A1" office:value-type="string">
            <text:p text:style-name="P370"/>
            <text:p text:style-name="P345"><field:fieldmark-start text:name="Bookmark52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39" draw:name="Фигура334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  <table:table-cell table:style-name="Таблица11.A1" office:value-type="string">
            <text:p text:style-name="P370"/>
            <text:p text:style-name="P345"><field:fieldmark-start text:name="Bookmark53" field:type="vnd.oasis.opendocument.field.UNHANDLED"><field:param field:name="vnd.oasis.opendocument.field.code" field:value="\"/></field:fieldmark-start><field:fieldmark-separator/><draw:custom-shape text:anchor-type="char" draw:z-index="738" draw:name="Фигура335" draw:style-name="gr4" draw:text-style-name="P414" svg:width="1.059cm" svg:height="0.018cm" svg:x="0cm" svg:y="0cm"><text:p/><draw:enhanced-geometry svg:viewBox="0 0 21600 21600" draw:type="rectangle" draw:enhanced-path="M 0 0 L 21600 0 21600 21600 0 21600 0 0 Z N"/></draw:custom-shape><field:fieldmark-end/></text:p>
          </table:table-cell>
        </table:table-row>
      </table:table>
      <text:p text:style-name="P122"><text:span text:style-name="T127">Приложение</text:span><text:span text:style-name="T167"> </text:span><text:span text:style-name="T127">4.</text:span></text:p>
      <text:p text:style-name="P387"/>
      <text:p text:style-name="P12"><text:span text:style-name="T1">Карта оценки психолого-педагогических условий образовательной</text:span><text:span text:style-name="T96"> </text:span><text:span text:style-name="T1">деятельности</text:span></text:p>
      <text:p text:style-name="P136"><text:span text:style-name="T128">Критерии</text:span><text:span text:style-name="T165"> </text:span><text:span text:style-name="T128">оценки:</text:span></text:p>
      <text:list xml:id="list95656982568070" text:continue-numbering="true" text:style-name="WWNum2">
        <text:list-item>
          <text:p text:style-name="P94"><text:span text:style-name="T128">0</text:span><text:span text:style-name="T160"> </text:span><text:span text:style-name="T128">баллов</text:span><text:span text:style-name="T165"> </text:span><text:span text:style-name="T128">–</text:span><text:span text:style-name="T160"> </text:span><text:span text:style-name="T128">не</text:span><text:span text:style-name="T160"> </text:span><text:span text:style-name="T128">соответствует;</text:span></text:p>
        </text:list-item>
        <text:list-item>
          <text:p text:style-name="P94"><text:span text:style-name="T128">1балл</text:span><text:span text:style-name="T160"> </text:span><text:span text:style-name="T128">–</text:span><text:span text:style-name="T160"> </text:span><text:span text:style-name="T128">частично</text:span><text:span text:style-name="T131"> </text:span><text:span text:style-name="T128">соответствует;</text:span></text:p>
        </text:list-item>
        <text:list-item>
          <text:p text:style-name="P97"><text:span text:style-name="T128">2</text:span><text:span text:style-name="T165"> </text:span><text:span text:style-name="T128">балла</text:span><text:span text:style-name="T165"> </text:span><text:span text:style-name="T128">–</text:span><text:span text:style-name="T160"> </text:span><text:span text:style-name="T128">полностью</text:span><text:span text:style-name="T160"> </text:span><text:span text:style-name="T128">соответствует.</text:span>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rows-spanned="2" office:value-type="string">
            <text:p text:style-name="P194"><text:span text:style-name="T137">№</text:span></text:p>
          </table:table-cell>
          <table:table-cell table:style-name="Таблица12.A1" table:number-rows-spanned="2" office:value-type="string">
            <text:p text:style-name="P194"><text:span text:style-name="T137">Показатели/индикаторы</text:span></text:p>
          </table:table-cell>
          <table:table-cell table:style-name="Таблица12.A1" office:value-type="string">
            <text:p text:style-name="P340"><text:span text:style-name="T137">Результаты</text:span><text:span text:style-name="T159"> </text:span><text:span text:style-name="T132">самообследования</text:span></text:p>
          </table:table-cell>
          <table:table-cell table:style-name="Таблица12.A1" office:value-type="string">
            <text:p text:style-name="P341"><text:span text:style-name="T137">Баллы</text:span><text:span text:style-name="T159"> </text:span><text:span text:style-name="T137">эксперта</text:span></text:p>
          </table:table-cell>
        </table:table-row>
        <table:table-row table:style-name="Таблица12.2">
          <table:covered-table-cell table:style-name="Таблица12.A2"/>
          <table:covered-table-cell table:style-name="Таблица12.A2"/>
          <table:table-cell table:style-name="Таблица12.A1" table:number-columns-spanned="2" office:value-type="string">
            <text:p text:style-name="P193"><text:span text:style-name="T137">Баллы</text:span><text:span text:style-name="T132"> </text:span><text:span text:style-name="T137">от</text:span><text:span text:style-name="T159"> </text:span><text:span text:style-name="T137">0</text:span><text:span text:style-name="T166"> </text:span><text:span text:style-name="T137">до 2</text:span></text:p>
          </table:table-cell>
          <table:covered-table-cell/>
        </table:table-row>
        <table:table-row table:style-name="Таблица12.3">
          <table:table-cell table:style-name="Таблица12.A1" table:number-columns-spanned="4" office:value-type="string">
            <text:p text:style-name="P319"><text:span text:style-name="T137">I.</text:span><text:span text:style-name="T164"> </text:span><text:span text:style-name="T137">Показатели,</text:span><text:span text:style-name="T140"> </text:span><text:span text:style-name="T137">характеризующие</text:span><text:span text:style-name="T164"> </text:span><text:span text:style-name="T137">общий</text:span><text:span text:style-name="T149"> </text:span><text:span text:style-name="T137">критерий</text:span><text:span text:style-name="T149"> </text:span><text:span text:style-name="T137">оценки</text:span><text:span text:style-name="T140"> </text:span><text:span text:style-name="T137">качества</text:span><text:span text:style-name="T140"> </text:span><text:span text:style-name="T137">образовательной</text:span><text:span text:style-name="T134"> </text:span><text:span text:style-name="T137">деятельности, касающийся уважительного отношения педагога к человеческому</text:span><text:span text:style-name="T159"> </text:span><text:span text:style-name="T137">достоинству</text:span><text:span text:style-name="T159"> </text:span><text:span text:style-name="T137">детей,</text:span><text:span text:style-name="T159"> </text:span><text:span text:style-name="T137">формирования</text:span><text:span text:style-name="T159"> </text:span><text:span text:style-name="T137">и</text:span><text:span text:style-name="T159"> </text:span><text:span text:style-name="T137">поддержки</text:span><text:span text:style-name="T159"> </text:span><text:span text:style-name="T137">их</text:span><text:span text:style-name="T159"> </text:span><text:span text:style-name="T137">положительной</text:span><text:span text:style-name="T159"> </text:span><text:span text:style-name="T137">самооценки,</text:span><text:span text:style-name="T159"> </text:span><text:span text:style-name="T137">уверенности</text:span><text:span text:style-name="T132"> </text:span><text:span text:style-name="T137">в</text:span><text:span text:style-name="T132"> </text:span><text:span text:style-name="T137">собственных возможностях и</text:span><text:span text:style-name="T161"> </text:span><text:span text:style-name="T137">способностях</text:span></text:p>
          </table:table-cell>
          <table:covered-table-cell/>
          <table:covered-table-cell/>
          <table:covered-table-cell/>
        </table:table-row>
        <table:table-row table:style-name="Таблица12.4">
          <table:table-cell table:style-name="Таблица12.A1" office:value-type="string">
            <text:p text:style-name="P181"><text:span text:style-name="T128">1.1</text:span></text:p>
          </table:table-cell>
          <table:table-cell table:style-name="Таблица12.A1" office:value-type="string">
            <text:p text:style-name="P308"><text:span text:style-name="T128">Педагог</text:span><text:span text:style-name="T158"> </text:span><text:span text:style-name="T128">выбирает</text:span><text:span text:style-name="T158"> </text:span><text:span text:style-name="T128">правильные</text:span><text:span text:style-name="T158"> </text:span><text:span text:style-name="T128">педагогические</text:span><text:span text:style-name="T158"> </text:span><text:span text:style-name="T128">стратегии,</text:span><text:span text:style-name="T158"> </text:span><text:span text:style-name="T128">относится</text:span><text:span text:style-name="T158"> </text:span><text:span text:style-name="T128">к</text:span><text:span text:style-name="T158"> </text:span><text:span text:style-name="T128">детям</text:span><text:span text:style-name="T158"> </text:span><text:span text:style-name="T128">уважительно,</text:span><text:span text:style-name="T158"> </text:span><text:span text:style-name="T128">внимательно, позитивно реагирует на их поведение,</text:span><text:span text:style-name="T133"> </text:span><text:span text:style-name="T131">учитывает</text:span><text:span text:style-name="T163"> </text:span><text:span text:style-name="T131">их</text:span><text:span text:style-name="T148"> </text:span><text:span text:style-name="T128">потребности</text:span><text:span text:style-name="T141"> </text:span><text:span text:style-name="T128">и</text:span><text:span text:style-name="T163"> </text:span><text:span text:style-name="T128">интересы</text:span><text:span text:style-name="T162"> </text:span><text:span text:style-name="T128">и</text:span><text:span text:style-name="T141"> </text:span><text:span text:style-name="T128">выстраивает</text:span><text:span text:style-name="T152"> </text:span><text:span text:style-name="T128">свои</text:span><text:span text:style-name="T131"> </text:span><text:span text:style-name="T128">предложения в</text:span><text:span text:style-name="T131"> </text:span><text:span text:style-name="T128">соответствии</text:span><text:span text:style-name="T131"> </text:span><text:span text:style-name="T128">с</text:span><text:span text:style-name="T131"> </text:span><text:span text:style-name="T128">ними</text:span></text:p>
          </table:table-cell>
          <table:table-cell table:style-name="Таблица12.A1" office:value-type="string">
            <text:p text:style-name="P151"/>
            <text:p text:style-name="P345"><draw:line text:anchor-type="char" draw:z-index="737" draw:name="Фигура340" draw:style-name="gr3" draw:text-style-name="P413" svg:x1="0cm" svg:y1="0.009cm" svg:x2="1.063cm" svg:y2="0.009cm"><text:p/></draw:line><draw:frame draw:style-name="fr1" draw:name="Изображение87" text:anchor-type="as-char" svg:width="1.058cm" svg:height="0.041cm" draw:z-index="47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2.A1" office:value-type="string">
            <text:p text:style-name="P151"/>
            <text:p text:style-name="P347"><draw:line text:anchor-type="char" draw:z-index="736" draw:name="Фигура337" draw:style-name="gr3" draw:text-style-name="P413" svg:x1="0cm" svg:y1="0.009cm" svg:x2="1.063cm" svg:y2="0.009cm"><text:p/></draw:line><draw:frame draw:style-name="fr1" draw:name="Изображение88" text:anchor-type="as-char" svg:width="1.058cm" svg:height="0.041cm" draw:z-index="47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2.5">
          <table:table-cell table:style-name="Таблица12.A1" office:value-type="string">
            <text:p text:style-name="P183"><text:span text:style-name="T128">1.2</text:span></text:p>
          </table:table-cell>
          <table:table-cell table:style-name="Таблица12.A1" office:value-type="string">
            <text:p text:style-name="P303"><text:span text:style-name="T128">Педагог ценит личный выбор и соучастие детей в</text:span><text:span text:style-name="T158"> </text:span><text:span text:style-name="T128">определении</text:span><text:span text:style-name="T158"> </text:span><text:span text:style-name="T128">содержания</text:span><text:span text:style-name="T158"> </text:span><text:span text:style-name="T128">и</text:span><text:span text:style-name="T158"> </text:span><text:span text:style-name="T128">форм</text:span><text:span text:style-name="T158"> </text:span><text:span text:style-name="T128">образования</text:span><text:span text:style-name="T158"> </text:span><text:span text:style-name="T128">(больше</text:span><text:span text:style-name="T158"> </text:span><text:span text:style-name="T128">половины</text:span><text:span text:style-name="T158"> </text:span><text:span text:style-name="T128">всех</text:span><text:span text:style-name="T158"> </text:span><text:span text:style-name="T128">форм</text:span><text:span text:style-name="T158"> </text:span><text:span text:style-name="T128">непрерывной</text:span><text:span text:style-name="T158"> </text:span><text:span text:style-name="T128">образовательной</text:span><text:span text:style-name="T158"> </text:span><text:span text:style-name="T128">деятельности</text:span><text:span text:style-name="T158"> </text:span><text:span text:style-name="T128">инициируется</text:span><text:span text:style-name="T133"> </text:span><text:span text:style-name="T128">самими</text:span><text:span text:style-name="T131"> </text:span><text:span text:style-name="T128">детьми)</text:span></text:p>
          </table:table-cell>
          <table:table-cell table:style-name="Таблица12.A1" office:value-type="string">
            <text:p text:style-name="P157"/>
            <text:p text:style-name="P345"><draw:line text:anchor-type="char" draw:z-index="735" draw:name="Фигура344" draw:style-name="gr3" draw:text-style-name="P413" svg:x1="0cm" svg:y1="0.009cm" svg:x2="1.063cm" svg:y2="0.009cm"><text:p/></draw:line><draw:frame draw:style-name="fr1" draw:name="Изображение89" text:anchor-type="as-char" svg:width="1.058cm" svg:height="0.041cm" draw:z-index="47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2.A1" office:value-type="string">
            <text:p text:style-name="P157"/>
            <text:p text:style-name="P347"><draw:line text:anchor-type="char" draw:z-index="734" draw:name="Фигура341" draw:style-name="gr3" draw:text-style-name="P413" svg:x1="0cm" svg:y1="0.009cm" svg:x2="1.063cm" svg:y2="0.009cm"><text:p/></draw:line><draw:frame draw:style-name="fr1" draw:name="Изображение90" text:anchor-type="as-char" svg:width="1.058cm" svg:height="0.041cm" draw:z-index="47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12.6">
          <table:table-cell table:style-name="Таблица12.A1" office:value-type="string">
            <text:p text:style-name="P181"><text:span text:style-name="T128">1.3</text:span></text:p>
          </table:table-cell>
          <table:table-cell table:style-name="Таблица12.A1" office:value-type="string">
            <text:p text:style-name="P308"><text:span text:style-name="T128">Педагог</text:span><text:span text:style-name="T158"> </text:span><text:span text:style-name="T128">вносит</text:span><text:span text:style-name="T158"> </text:span><text:span text:style-name="T128">изменения</text:span><text:span text:style-name="T158"> </text:span><text:span text:style-name="T128">(корректировку)</text:span><text:span text:style-name="T158"> </text:span><text:span text:style-name="T128">в</text:span><text:span text:style-name="T133"> </text:span><text:span text:style-name="T128">учебный</text:span><text:span text:style-name="T158"> </text:span><text:span text:style-name="T128">план,</text:span><text:span text:style-name="T158"> </text:span><text:span text:style-name="T128">расписание</text:span><text:span text:style-name="T158"> </text:span><text:span text:style-name="T128">занятий</text:span><text:span text:style-name="T158"> </text:span><text:span text:style-name="T128">с</text:span><text:span text:style-name="T158"> </text:span><text:span text:style-name="T128">детьми</text:span><text:span text:style-name="T158"> </text:span><text:span text:style-name="T128">на</text:span><text:span text:style-name="T158"> </text:span><text:span text:style-name="T128">основе</text:span><text:span text:style-name="T158"> </text:span><text:span text:style-name="T128">наблюдений,</text:span><text:span text:style-name="T158"> </text:span><text:span text:style-name="T128">определяет</text:span><text:span text:style-name="T158"> </text:span><text:span text:style-name="T128">необходимость</text:span><text:span text:style-name="T158"> </text:span><text:span text:style-name="T128">в</text:span><text:span text:style-name="T158"> </text:span><text:span text:style-name="T128">изменении</text:span><text:span text:style-name="T158"> </text:span><text:span text:style-name="T128">содержания</text:span><text:span text:style-name="T158"> </text:span><text:span text:style-name="T128">обучения</text:span><text:span text:style-name="T158"> </text:span><text:span text:style-name="T128">или</text:span><text:span text:style-name="T158"> </text:span><text:span text:style-name="T128">форм</text:span><text:span text:style-name="T158"> </text:span><text:span text:style-name="T128">и</text:span><text:span text:style-name="T158"> </text:span><text:span text:style-name="T128">методов, с тем чтобы образовательная технология</text:span><text:span text:style-name="T158"> </text:span><text:span text:style-name="T128">наилучшим способом подходила как детям группы,</text:span><text:span text:style-name="T158"> </text:span><text:span text:style-name="T128">так и</text:span><text:span text:style-name="T158"> </text:span><text:span text:style-name="T128">тому</text:span><text:span text:style-name="T135"> </text:span><text:span text:style-name="T128">или</text:span><text:span text:style-name="T158"> </text:span><text:span text:style-name="T128">иному</text:span><text:span text:style-name="T135"> </text:span><text:span text:style-name="T128">ребенку</text:span></text:p>
          </table:table-cell>
          <table:table-cell table:style-name="Таблица12.A1" office:value-type="string">
            <text:p text:style-name="P151"/>
            <text:p text:style-name="P345"><draw:line text:anchor-type="char" draw:z-index="733" draw:name="Фигура348" draw:style-name="gr3" draw:text-style-name="P413" svg:x1="0cm" svg:y1="0.009cm" svg:x2="1.063cm" svg:y2="0.009cm"><text:p/></draw:line><draw:frame draw:style-name="fr1" draw:name="Изображение91" text:anchor-type="as-char" svg:width="1.058cm" svg:height="0.041cm" draw:z-index="47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2.A1" office:value-type="string">
            <text:p text:style-name="P151"/>
            <text:p text:style-name="P347"><draw:line text:anchor-type="char" draw:z-index="732" draw:name="Фигура345" draw:style-name="gr3" draw:text-style-name="P413" svg:x1="0cm" svg:y1="0.009cm" svg:x2="1.063cm" svg:y2="0.009cm"><text:p/></draw:line><draw:frame draw:style-name="fr1" draw:name="Изображение92" text:anchor-type="as-char" svg:width="1.058cm" svg:height="0.041cm" draw:z-index="92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2.7">
          <table:table-cell table:style-name="Таблица12.A1" office:value-type="string">
            <text:p text:style-name="P181"><text:span text:style-name="T128">1.4</text:span></text:p>
          </table:table-cell>
          <table:table-cell table:style-name="Таблица12.A1" office:value-type="string">
            <text:p text:style-name="P286"><text:span text:style-name="T128">Педагог учитывает потребность детей в поддержке</text:span><text:span text:style-name="T158"> </text:span><text:span text:style-name="T128">взрослых</text:span><text:span text:style-name="T158"> </text:span><text:span text:style-name="T128">(проявляет</text:span><text:span text:style-name="T158"> </text:span><text:span text:style-name="T128">внимание</text:span><text:span text:style-name="T158"> </text:span><text:span text:style-name="T128">к</text:span><text:span text:style-name="T158"> </text:span><text:span text:style-name="T128">настроениям,</text:span><text:span text:style-name="T158"> </text:span><text:span text:style-name="T128">желаниям,</text:span><text:span text:style-name="T158"> </text:span><text:span text:style-name="T128">достижениям</text:span><text:span text:style-name="T158"> </text:span><text:span text:style-name="T128">и</text:span><text:span text:style-name="T158"> </text:span><text:span text:style-name="T128">неудачам</text:span><text:span text:style-name="T158"> </text:span><text:span text:style-name="T128">каждого</text:span><text:span text:style-name="T133"> </text:span><text:span text:style-name="T128">ребенка, успокаивает и подбадривает расстроенных</text:span><text:span text:style-name="T158"> </text:span><text:span text:style-name="T128">детей и т. п.)</text:span></text:p>
          </table:table-cell>
          <table:table-cell table:style-name="Таблица12.A1" office:value-type="string">
            <text:p text:style-name="P151"/>
            <text:p text:style-name="P345"><draw:line text:anchor-type="char" draw:z-index="731" draw:name="Фигура352" draw:style-name="gr3" draw:text-style-name="P413" svg:x1="0cm" svg:y1="0.009cm" svg:x2="1.063cm" svg:y2="0.009cm"><text:p/></draw:line><draw:frame draw:style-name="fr1" draw:name="Изображение93" text:anchor-type="as-char" svg:width="1.058cm" svg:height="0.041cm" draw:z-index="92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2.A1" office:value-type="string">
            <text:p text:style-name="P151"/>
            <text:p text:style-name="P347"><draw:line text:anchor-type="char" draw:z-index="730" draw:name="Фигура349" draw:style-name="gr3" draw:text-style-name="P413" svg:x1="0cm" svg:y1="0.009cm" svg:x2="1.063cm" svg:y2="0.009cm"><text:p/></draw:line><draw:frame draw:style-name="fr1" draw:name="Изображение94" text:anchor-type="as-char" svg:width="1.058cm" svg:height="0.041cm" draw:z-index="92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2.4">
          <table:table-cell table:style-name="Таблица12.A1" office:value-type="string">
            <text:p text:style-name="P183"><text:span text:style-name="T128">1.5</text:span></text:p>
          </table:table-cell>
          <table:table-cell table:style-name="Таблица12.A1" office:value-type="string">
            <text:p text:style-name="P290"><text:span text:style-name="T128">Педагог побуждает детей высказывать свои чувства</text:span><text:span text:style-name="T133"> </text:span><text:span text:style-name="T128">и</text:span><text:span text:style-name="T158"> </text:span><text:span text:style-name="T128">мысли,</text:span><text:span text:style-name="T158"> </text:span><text:span text:style-name="T128">рассказывать</text:span><text:span text:style-name="T158"> </text:span><text:span text:style-name="T128">о</text:span><text:span text:style-name="T158"> </text:span><text:span text:style-name="T128">событиях,</text:span><text:span text:style-name="T158"> </text:span><text:span text:style-name="T128">участниками</text:span><text:span text:style-name="T158"> </text:span><text:span text:style-name="T128">которых они были (о своей семье, друзьях, мечтах,</text:span><text:span text:style-name="T158"> </text:span><text:span text:style-name="T128">переживаниях</text:span><text:span text:style-name="T158"> </text:span><text:span text:style-name="T128">и</text:span><text:span text:style-name="T158"> </text:span><text:span text:style-name="T128">пр.);</text:span><text:span text:style-name="T158"> </text:span><text:span text:style-name="T128">сам</text:span><text:span text:style-name="T158"> </text:span><text:span text:style-name="T128">делится</text:span><text:span text:style-name="T158"> </text:span><text:span text:style-name="T128">своими</text:span><text:span text:style-name="T158"> </text:span><text:span text:style-name="T128">переживаниями,</text:span><text:span text:style-name="T131"> </text:span><text:span text:style-name="T128">рассказывают о</text:span><text:span text:style-name="T131"> </text:span><text:span text:style-name="T128">себе</text:span></text:p>
          </table:table-cell>
          <table:table-cell table:style-name="Таблица12.A1" office:value-type="string">
            <text:p text:style-name="P157"/>
            <text:p text:style-name="P345"><draw:line text:anchor-type="char" draw:z-index="729" draw:name="Фигура356" draw:style-name="gr3" draw:text-style-name="P413" svg:x1="0cm" svg:y1="0.009cm" svg:x2="1.063cm" svg:y2="0.009cm"><text:p/></draw:line><draw:frame draw:style-name="fr1" draw:name="Изображение95" text:anchor-type="as-char" svg:width="1.058cm" svg:height="0.041cm" draw:z-index="92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2.A1" office:value-type="string">
            <text:p text:style-name="P157"/>
            <text:p text:style-name="P347"><draw:line text:anchor-type="char" draw:z-index="728" draw:name="Фигура353" draw:style-name="gr3" draw:text-style-name="P413" svg:x1="0cm" svg:y1="0.009cm" svg:x2="1.063cm" svg:y2="0.009cm"><text:p/></draw:line><draw:frame draw:style-name="fr1" draw:name="Изображение96" text:anchor-type="as-char" svg:width="1.058cm" svg:height="0.041cm" draw:z-index="92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2.9">
          <table:table-cell table:style-name="Таблица12.A1" office:value-type="string">
            <text:p text:style-name="P183"><text:span text:style-name="T128">1.6</text:span></text:p>
          </table:table-cell>
          <table:table-cell table:style-name="Таблица12.A1" office:value-type="string">
            <text:p text:style-name="P315"><text:span text:style-name="T128">Проявляют уважение к личности каждого ребенка</text:span><text:span text:style-name="T158"> </text:span><text:span text:style-name="T128">(обращаются</text:span><text:span text:style-name="T158"> </text:span><text:span text:style-name="T128">вежливо,</text:span><text:span text:style-name="T158"> </text:span><text:span text:style-name="T128">по</text:span><text:span text:style-name="T158"> </text:span><text:span text:style-name="T128">имени,</text:span><text:span text:style-name="T158"> </text:span><text:span text:style-name="T128">интересуются</text:span><text:span text:style-name="T133"> </text:span><text:span text:style-name="T128">мнением</text:span><text:span text:style-name="T165"> </text:span><text:span text:style-name="T128">ребенка,</text:span><text:span text:style-name="T160"> </text:span><text:span text:style-name="T128">считаются</text:span><text:span text:style-name="T160"> </text:span><text:span text:style-name="T128">с</text:span><text:span text:style-name="T165"> </text:span><text:span text:style-name="T128">его точкой</text:span><text:span text:style-name="T160"> </text:span><text:span text:style-name="T128">зрения,</text:span><text:span text:style-name="T160"> </text:span><text:span text:style-name="T128">не</text:span></text:p>
          </table:table-cell>
          <table:table-cell table:style-name="Таблица12.A1" office:value-type="string">
            <text:p text:style-name="P157"/>
            <text:p text:style-name="P345"><draw:line text:anchor-type="char" draw:z-index="727" draw:name="Фигура360" draw:style-name="gr3" draw:text-style-name="P413" svg:x1="0cm" svg:y1="0.009cm" svg:x2="1.063cm" svg:y2="0.009cm"><text:p/></draw:line><draw:frame draw:style-name="fr1" draw:name="Изображение97" text:anchor-type="as-char" svg:width="1.058cm" svg:height="0.041cm" draw:z-index="92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2.A1" office:value-type="string">
            <text:p text:style-name="P157"/>
            <text:p text:style-name="P347"><draw:line text:anchor-type="char" draw:z-index="726" draw:name="Фигура357" draw:style-name="gr3" draw:text-style-name="P413" svg:x1="0cm" svg:y1="0.009cm" svg:x2="1.063cm" svg:y2="0.009cm"><text:p/></draw:line><draw:frame draw:style-name="fr1" draw:name="Изображение98" text:anchor-type="as-char" svg:width="1.058cm" svg:height="0.041cm" draw:z-index="92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47"/>
          </table:table-cell>
          <table:table-cell table:style-name="Таблица13.A1" office:value-type="string">
            <text:p text:style-name="P208"><text:span text:style-name="T128">допускают</text:span><text:span text:style-name="T237"> </text:span><text:span text:style-name="T128">действий</text:span><text:span text:style-name="T225"> </text:span><text:span text:style-name="T128">и</text:span><text:span text:style-name="T242"> </text:span><text:span text:style-name="T128">высказываний,</text:span><text:span text:style-name="T236"> </text:span><text:span text:style-name="T128">унижающих</text:span><text:span text:style-name="T133"> </text:span><text:span text:style-name="T128">его</text:span><text:span text:style-name="T160"> </text:span><text:span text:style-name="T128">достоинство и</text:span><text:span text:style-name="T158"> </text:span><text:span text:style-name="T128">т. п.)</text:span></text:p>
          </table:table-cell>
          <table:table-cell table:style-name="Таблица13.A1" office:value-type="string">
            <text:p text:style-name="P147"/>
          </table:table-cell>
          <table:table-cell table:style-name="Таблица13.A1" office:value-type="string">
            <text:p text:style-name="P147"/>
          </table:table-cell>
        </table:table-row>
        <table:table-row table:style-name="Таблица13.2">
          <table:table-cell table:style-name="Таблица13.A1" office:value-type="string">
            <text:p text:style-name="P351"><text:span text:style-name="T128">1.7</text:span></text:p>
          </table:table-cell>
          <table:table-cell table:style-name="Таблица13.A1" office:value-type="string">
            <text:p text:style-name="P307"><text:span text:style-name="T128">Педагог</text:span><text:span text:style-name="T158"> </text:span><text:span text:style-name="T128">способствует</text:span><text:span text:style-name="T158"> </text:span><text:span text:style-name="T128">формированию</text:span><text:span text:style-name="T158"> </text:span><text:span text:style-name="T128">у</text:span><text:span text:style-name="T158"> </text:span><text:span text:style-name="T128">ребенка</text:span><text:span text:style-name="T158"> </text:span><text:span text:style-name="T128">представлений</text:span><text:span text:style-name="T158"> </text:span><text:span text:style-name="T128">о</text:span><text:span text:style-name="T158"> </text:span><text:span text:style-name="T128">своей</text:span><text:span text:style-name="T158"> </text:span><text:span text:style-name="T128">индивидуальности:</text:span><text:span text:style-name="T158"> </text:span><text:span text:style-name="T128">стремится</text:span><text:span text:style-name="T158"> </text:span><text:span text:style-name="T128">подчеркнуть</text:span><text:span text:style-name="T158"> </text:span><text:span text:style-name="T128">уникальность</text:span><text:span text:style-name="T158"> </text:span><text:span text:style-name="T128">и</text:span><text:span text:style-name="T158"> </text:span><text:span text:style-name="T128">неповторимость</text:span><text:span text:style-name="T158"> </text:span><text:span text:style-name="T128">каждого</text:span><text:span text:style-name="T158"> </text:span><text:span text:style-name="T128">ребенка</text:span><text:span text:style-name="T158"> </text:span><text:span text:style-name="T128">–</text:span><text:span text:style-name="T158"> </text:span><text:span text:style-name="T128">во</text:span><text:span text:style-name="T158"> </text:span><text:span text:style-name="T128">внешних</text:span><text:span text:style-name="T158"> </text:span><text:span text:style-name="T128">особенностях</text:span><text:span text:style-name="T158"> </text:span><text:span text:style-name="T128">(цвете</text:span><text:span text:style-name="T158"> </text:span><text:span text:style-name="T128">глаз,</text:span><text:span text:style-name="T158"> </text:span><text:span text:style-name="T128">волос,</text:span><text:span text:style-name="T158"> </text:span><text:span text:style-name="T128">сходстве</text:span><text:span text:style-name="T158"> </text:span><text:span text:style-name="T128">с</text:span><text:span text:style-name="T133"> </text:span><text:span text:style-name="T128">родителями, непохожести на других детей и др.),</text:span><text:span text:style-name="T158"> </text:span><text:span text:style-name="T128">обсуждает</text:span><text:span text:style-name="T163"> </text:span><text:span text:style-name="T128">предпочтения</text:span><text:span text:style-name="T163"> </text:span><text:span text:style-name="T128">детей</text:span><text:span text:style-name="T141"> </text:span><text:span text:style-name="T128">(в</text:span><text:span text:style-name="T163"> </text:span><text:span text:style-name="T128">еде,</text:span><text:span text:style-name="T153"> </text:span><text:span text:style-name="T128">одежде,</text:span><text:span text:style-name="T148"> </text:span><text:span text:style-name="T128">играх,</text:span><text:span text:style-name="T152"> </text:span><text:span text:style-name="T128">занятиях</text:span><text:span text:style-name="T160"> </text:span><text:span text:style-name="T128">и др.)</text:span></text:p>
          </table:table-cell>
          <table:table-cell table:style-name="Таблица13.A1" office:value-type="string">
            <text:p text:style-name="P158"/>
            <text:p text:style-name="P345"><draw:line text:anchor-type="char" draw:z-index="725" draw:name="Фигура364" draw:style-name="gr3" draw:text-style-name="P413" svg:x1="0cm" svg:y1="0.009cm" svg:x2="1.063cm" svg:y2="0.009cm"><text:p/></draw:line><draw:frame draw:style-name="fr1" draw:name="Изображение99" text:anchor-type="as-char" svg:width="1.058cm" svg:height="0.041cm" draw:z-index="46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8"/>
            <text:p text:style-name="P347"><draw:line text:anchor-type="char" draw:z-index="724" draw:name="Фигура361" draw:style-name="gr3" draw:text-style-name="P413" svg:x1="0cm" svg:y1="0.009cm" svg:x2="1.063cm" svg:y2="0.009cm"><text:p/></draw:line><draw:frame draw:style-name="fr1" draw:name="Изображение100" text:anchor-type="as-char" svg:width="1.058cm" svg:height="0.041cm" draw:z-index="46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3.3">
          <table:table-cell table:style-name="Таблица13.A1" office:value-type="string">
            <text:p text:style-name="P352"><text:span text:style-name="T128">1.8</text:span></text:p>
          </table:table-cell>
          <table:table-cell table:style-name="Таблица13.A1" office:value-type="string">
            <text:p text:style-name="P279"><text:span text:style-name="T128">Педагог способствует развитию у каждого ребенка</text:span><text:span text:style-name="T158"> </text:span><text:span text:style-name="T128">представлений</text:span><text:span text:style-name="T158"> </text:span><text:span text:style-name="T128">о</text:span><text:span text:style-name="T158"> </text:span><text:span text:style-name="T128">своих</text:span><text:span text:style-name="T158"> </text:span><text:span text:style-name="T128">возможностях</text:span><text:span text:style-name="T158"> </text:span><text:span text:style-name="T128">и</text:span><text:span text:style-name="T158"> </text:span><text:span text:style-name="T128">способностях</text:span><text:span text:style-name="T158"> </text:span><text:span text:style-name="T128">(стремится выделить</text:span><text:span text:style-name="T158"> </text:span><text:span text:style-name="T128">и</text:span><text:span text:style-name="T158"> </text:span><text:span text:style-name="T128">подчеркнуть</text:span><text:span text:style-name="T158"> </text:span><text:span text:style-name="T128">его достоинства, отмечает успехи в разных видах</text:span><text:span text:style-name="T158"> </text:span><text:span text:style-name="T128">деятельности,</text:span><text:span text:style-name="T158"> </text:span><text:span text:style-name="T128">обращает</text:span><text:span text:style-name="T158"> </text:span><text:span text:style-name="T128">на</text:span><text:span text:style-name="T158"> </text:span><text:span text:style-name="T128">них</text:span><text:span text:style-name="T158"> </text:span><text:span text:style-name="T128">внимание</text:span><text:span text:style-name="T158"> </text:span><text:span text:style-name="T128">других</text:span><text:span text:style-name="T158"> </text:span><text:span text:style-name="T128">детей</text:span><text:span text:style-name="T131"> </text:span><text:span text:style-name="T128">и взрослых)</text:span></text:p>
          </table:table-cell>
          <table:table-cell table:style-name="Таблица13.A1" office:value-type="string">
            <text:p text:style-name="P159"/>
            <text:p text:style-name="P345"><draw:line text:anchor-type="char" draw:z-index="723" draw:name="Фигура368" draw:style-name="gr3" draw:text-style-name="P413" svg:x1="0cm" svg:y1="0.009cm" svg:x2="1.063cm" svg:y2="0.009cm"><text:p/></draw:line><draw:frame draw:style-name="fr1" draw:name="Изображение101" text:anchor-type="as-char" svg:width="1.058cm" svg:height="0.041cm" draw:z-index="46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9"/>
            <text:p text:style-name="P347"><draw:line text:anchor-type="char" draw:z-index="722" draw:name="Фигура365" draw:style-name="gr3" draw:text-style-name="P413" svg:x1="0cm" svg:y1="0.009cm" svg:x2="1.063cm" svg:y2="0.009cm"><text:p/></draw:line><draw:frame draw:style-name="fr1" draw:name="Изображение102" text:anchor-type="as-char" svg:width="1.058cm" svg:height="0.041cm" draw:z-index="46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3.4">
          <table:table-cell table:style-name="Таблица13.A1" office:value-type="string">
            <text:p text:style-name="P352"><text:span text:style-name="T128">1.9</text:span></text:p>
          </table:table-cell>
          <table:table-cell table:style-name="Таблица13.A1" office:value-type="string">
            <text:p text:style-name="P289"><text:span text:style-name="T131">Педагог</text:span><text:span text:style-name="T150"> </text:span><text:span text:style-name="T131">способствует</text:span><text:span text:style-name="T129"> </text:span><text:span text:style-name="T128">развитию</text:span><text:span text:style-name="T145"> </text:span><text:span text:style-name="T128">у</text:span><text:span text:style-name="T245"> </text:span><text:span text:style-name="T128">детей</text:span><text:span text:style-name="T143"> </text:span><text:span text:style-name="T128">уверенности</text:span><text:span text:style-name="T133"> </text:span><text:span text:style-name="T128">в</text:span><text:span text:style-name="T158"> </text:span><text:span text:style-name="T128">своих</text:span><text:span text:style-name="T158"> </text:span><text:span text:style-name="T128">силах</text:span><text:span text:style-name="T158"> </text:span><text:span text:style-name="T128">(поощряет</text:span><text:span text:style-name="T158"> </text:span><text:span text:style-name="T128">стремление</text:span><text:span text:style-name="T158"> </text:span><text:span text:style-name="T128">ребенка</text:span><text:span text:style-name="T158"> </text:span><text:span text:style-name="T128">к</text:span><text:span text:style-name="T158"> </text:span><text:span text:style-name="T128">освоению</text:span><text:span text:style-name="T158"> </text:span><text:span text:style-name="T128">новых</text:span><text:span text:style-name="T158"> </text:span><text:span text:style-name="T128">средств</text:span><text:span text:style-name="T158"> </text:span><text:span text:style-name="T128">и</text:span><text:span text:style-name="T158"> </text:span><text:span text:style-name="T128">способов</text:span><text:span text:style-name="T158"> </text:span><text:span text:style-name="T128">реализации</text:span><text:span text:style-name="T158"> </text:span><text:span text:style-name="T128">разных видов деятельности: побуждает пробовать,</text:span><text:span text:style-name="T158"> </text:span><text:span text:style-name="T128">не бояться ошибок, вселяет уверенность в том, что</text:span><text:span text:style-name="T158"> </text:span><text:span text:style-name="T128">ребенок</text:span><text:span text:style-name="T158"> </text:span><text:span text:style-name="T128">обязательно</text:span><text:span text:style-name="T158"> </text:span><text:span text:style-name="T128">сможет</text:span><text:span text:style-name="T158"> </text:span><text:span text:style-name="T128">сделать</text:span><text:span text:style-name="T158"> </text:span><text:span text:style-name="T128">то,</text:span><text:span text:style-name="T158"> </text:span><text:span text:style-name="T128">что</text:span><text:span text:style-name="T158"> </text:span><text:span text:style-name="T128">ему</text:span><text:span text:style-name="T158"> </text:span><text:span text:style-name="T128">пока</text:span><text:span text:style-name="T158"> </text:span><text:span text:style-name="T128">не</text:span><text:span text:style-name="T158"> </text:span><text:span text:style-name="T128">удается,</text:span><text:span text:style-name="T158"> </text:span><text:span text:style-name="T128">намеренно</text:span><text:span text:style-name="T158"> </text:span><text:span text:style-name="T128">создает</text:span><text:span text:style-name="T158"> </text:span><text:span text:style-name="T128">ситуацию,</text:span><text:span text:style-name="T158"> </text:span><text:span text:style-name="T128">в</text:span><text:span text:style-name="T158"> </text:span><text:span text:style-name="T128">которой</text:span><text:span text:style-name="T131"> </text:span><text:span text:style-name="T128">ребенок</text:span><text:span text:style-name="T131"> </text:span><text:span text:style-name="T128">может</text:span><text:span text:style-name="T160"> </text:span><text:span text:style-name="T128">достичь</text:span><text:span text:style-name="T158"> </text:span><text:span text:style-name="T128">успеха,</text:span><text:span text:style-name="T131"> </text:span><text:span text:style-name="T128">и</text:span><text:span text:style-name="T131"> </text:span><text:span text:style-name="T128">т. п.)</text:span></text:p>
          </table:table-cell>
          <table:table-cell table:style-name="Таблица13.A1" office:value-type="string">
            <text:p text:style-name="P159"/>
            <text:p text:style-name="P345"><draw:line text:anchor-type="char" draw:z-index="721" draw:name="Фигура372" draw:style-name="gr3" draw:text-style-name="P413" svg:x1="0cm" svg:y1="0.009cm" svg:x2="1.063cm" svg:y2="0.009cm"><text:p/></draw:line><draw:frame draw:style-name="fr1" draw:name="Изображение103" text:anchor-type="as-char" svg:width="1.058cm" svg:height="0.041cm" draw:z-index="46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9"/>
            <text:p text:style-name="P347"><draw:line text:anchor-type="char" draw:z-index="720" draw:name="Фигура369" draw:style-name="gr3" draw:text-style-name="P413" svg:x1="0cm" svg:y1="0.009cm" svg:x2="1.063cm" svg:y2="0.009cm"><text:p/></draw:line><draw:frame draw:style-name="fr1" draw:name="Изображение104" text:anchor-type="as-char" svg:width="1.058cm" svg:height="0.041cm" draw:z-index="46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13.5">
          <table:table-cell table:style-name="Таблица13.A1" office:value-type="string">
            <text:p text:style-name="P359"><text:span text:style-name="T128">1.10</text:span></text:p>
          </table:table-cell>
          <table:table-cell table:style-name="Таблица13.A1" office:value-type="string">
            <text:p text:style-name="P285"><text:span text:style-name="T128">Помогает</text:span><text:span text:style-name="T158"> </text:span><text:span text:style-name="T128">детям</text:span><text:span text:style-name="T158"> </text:span><text:span text:style-name="T128">преодолевать</text:span><text:span text:style-name="T158"> </text:span><text:span text:style-name="T128">негативные</text:span><text:span text:style-name="T158"> </text:span><text:span text:style-name="T128">эмоциональные</text:span><text:span text:style-name="T158"> </text:span><text:span text:style-name="T128">состояния</text:span><text:span text:style-name="T158"> </text:span><text:span text:style-name="T128">(страх</text:span><text:span text:style-name="T158"> </text:span><text:span text:style-name="T128">одиночества,</text:span><text:span text:style-name="T133"> </text:span><text:span text:style-name="T128">боязнь</text:span><text:span text:style-name="T160"> </text:span><text:span text:style-name="T128">темноты, и</text:span><text:span text:style-name="T158"> </text:span><text:span text:style-name="T128">т.</text:span><text:span text:style-name="T160"> </text:span><text:span text:style-name="T128">д.)</text:span></text:p>
          </table:table-cell>
          <table:table-cell table:style-name="Таблица13.A1" office:value-type="string">
            <text:p text:style-name="P158"/>
            <text:p text:style-name="P345"><draw:line text:anchor-type="char" draw:z-index="719" draw:name="Фигура376" draw:style-name="gr3" draw:text-style-name="P413" svg:x1="0cm" svg:y1="0.009cm" svg:x2="1.063cm" svg:y2="0.009cm"><text:p/></draw:line><draw:frame draw:style-name="fr1" draw:name="Изображение105" text:anchor-type="as-char" svg:width="1.058cm" svg:height="0.041cm" draw:z-index="46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8"/>
            <text:p text:style-name="P347"><draw:line text:anchor-type="char" draw:z-index="718" draw:name="Фигура373" draw:style-name="gr3" draw:text-style-name="P413" svg:x1="0cm" svg:y1="0.009cm" svg:x2="1.063cm" svg:y2="0.009cm"><text:p/></draw:line><draw:frame draw:style-name="fr1" draw:name="Изображение106" text:anchor-type="as-char" svg:width="1.058cm" svg:height="0.041cm" draw:z-index="46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3.6">
          <table:table-cell table:style-name="Таблица13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3.A1" office:value-type="string">
            <text:p text:style-name="P184"><text:span text:style-name="T128">&lt;...&gt;</text:span></text:p>
          </table:table-cell>
          <table:table-cell table:style-name="Таблица13.A1" office:value-type="string">
            <text:p text:style-name="P210"><text:span text:style-name="T128">&lt;...&gt;</text:span></text:p>
          </table:table-cell>
        </table:table-row>
        <table:table-row table:style-name="Таблица13.7">
          <table:table-cell table:style-name="Таблица13.A1" table:number-columns-spanned="4" office:value-type="string">
            <text:p text:style-name="P321"><text:span text:style-name="T137">I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59"> </text:span><text:span text:style-name="T137">образовательной</text:span><text:span text:style-name="T159"> </text:span><text:span text:style-name="T137">деятельности,</text:span><text:span text:style-name="T159"> </text:span><text:span text:style-name="T137">касающийся</text:span><text:span text:style-name="T159"> </text:span><text:span text:style-name="T137">использования</text:span><text:span text:style-name="T159"> </text:span><text:span text:style-name="T137">в</text:span><text:span text:style-name="T159"> </text:span><text:span text:style-name="T137">образовательной</text:span><text:span text:style-name="T159"> </text:span><text:span text:style-name="T137">деятельности форм и методов работы с детьми, соответствующих их возрастным и</text:span><text:span text:style-name="T159"> </text:span><text:span text:style-name="T137">индивидуальным</text:span><text:span text:style-name="T132"> </text:span><text:span text:style-name="T137">особенностям</text:span></text:p>
          </table:table-cell>
          <table:covered-table-cell/>
          <table:covered-table-cell/>
          <table:covered-table-cell/>
        </table:table-row>
        <table:table-row table:style-name="Таблица13.8">
          <table:table-cell table:style-name="Таблица13.A1" office:value-type="string">
            <text:p text:style-name="P351"><text:span text:style-name="T128">2.1</text:span></text:p>
          </table:table-cell>
          <table:table-cell table:style-name="Таблица13.A1" office:value-type="string">
            <text:p text:style-name="P285"><text:span text:style-name="T128">Педагог</text:span><text:span text:style-name="T158"> </text:span><text:span text:style-name="T128">уделяет</text:span><text:span text:style-name="T158"> </text:span><text:span text:style-name="T128">специальное</text:span><text:span text:style-name="T158"> </text:span><text:span text:style-name="T128">внимание</text:span><text:span text:style-name="T158"> </text:span><text:span text:style-name="T128">детям</text:span><text:span text:style-name="T158"> </text:span><text:span text:style-name="T128">с</text:span><text:span text:style-name="T158"> </text:span><text:span text:style-name="T128">особыми</text:span><text:span text:style-name="T143"> </text:span><text:span text:style-name="T128">образовательными</text:span><text:span text:style-name="T143"> </text:span><text:span text:style-name="T128">потребностями</text:span><text:span text:style-name="T139"> </text:span><text:span text:style-name="T128">(детям</text:span><text:span text:style-name="T145"> </text:span><text:span text:style-name="T128">с</text:span><text:span text:style-name="T152"> </text:span><text:span text:style-name="T128">ОВЗ,</text:span><text:span text:style-name="T158"> </text:span><text:span text:style-name="T128">детям,</text:span><text:span text:style-name="T158"> </text:span><text:span text:style-name="T128">находящимся</text:span><text:span text:style-name="T158"> </text:span><text:span text:style-name="T128">в</text:span><text:span text:style-name="T158"> </text:span><text:span text:style-name="T128">трудной</text:span><text:span text:style-name="T158"> </text:span><text:span text:style-name="T128">жизненной</text:span><text:span text:style-name="T158"> </text:span><text:span text:style-name="T128">ситуации,</text:span><text:span text:style-name="T131"> </text:span><text:span text:style-name="T128">одаренным</text:span><text:span text:style-name="T160"> </text:span><text:span text:style-name="T128">детям)</text:span></text:p>
          </table:table-cell>
          <table:table-cell table:style-name="Таблица13.A1" office:value-type="string">
            <text:p text:style-name="P158"/>
            <text:p text:style-name="P345"><draw:line text:anchor-type="char" draw:z-index="717" draw:name="Фигура380" draw:style-name="gr3" draw:text-style-name="P413" svg:x1="0cm" svg:y1="0.009cm" svg:x2="1.063cm" svg:y2="0.009cm"><text:p/></draw:line><draw:frame draw:style-name="fr1" draw:name="Изображение107" text:anchor-type="as-char" svg:width="1.058cm" svg:height="0.041cm" draw:z-index="46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8"/>
            <text:p text:style-name="P347"><draw:line text:anchor-type="char" draw:z-index="716" draw:name="Фигура377" draw:style-name="gr3" draw:text-style-name="P413" svg:x1="0cm" svg:y1="0.009cm" svg:x2="1.063cm" svg:y2="0.009cm"><text:p/></draw:line><draw:frame draw:style-name="fr1" draw:name="Изображение108" text:anchor-type="as-char" svg:width="1.058cm" svg:height="0.041cm" draw:z-index="93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3.9">
          <table:table-cell table:style-name="Таблица13.A1" office:value-type="string">
            <text:p text:style-name="P360"><text:span text:style-name="T128">2.2.</text:span></text:p>
          </table:table-cell>
          <table:table-cell table:style-name="Таблица13.A1" office:value-type="string">
            <text:p text:style-name="P304"><text:span text:style-name="T128">Педагог</text:span><text:span text:style-name="T158"> </text:span><text:span text:style-name="T128">помогает</text:span><text:span text:style-name="T158"> </text:span><text:span text:style-name="T128">детям</text:span><text:span text:style-name="T158"> </text:span><text:span text:style-name="T128">с</text:span><text:span text:style-name="T158"> </text:span><text:span text:style-name="T128">ОВЗ,</text:span><text:span text:style-name="T158"> </text:span><text:span text:style-name="T128">детям-инвалидам</text:span><text:span text:style-name="T133"> </text:span><text:span text:style-name="T128">включиться</text:span><text:span text:style-name="T158"> </text:span><text:span text:style-name="T128">в</text:span><text:span text:style-name="T158"> </text:span><text:span text:style-name="T128">детский</text:span><text:span text:style-name="T158"> </text:span><text:span text:style-name="T128">коллектив</text:span><text:span text:style-name="T158"> </text:span><text:span text:style-name="T128">и</text:span><text:span text:style-name="T158"> </text:span><text:span text:style-name="T128">в</text:span><text:span text:style-name="T158"> </text:span><text:span text:style-name="T128">образовательный</text:span><text:span text:style-name="T131"> </text:span><text:span text:style-name="T128">процесс</text:span></text:p>
          </table:table-cell>
          <table:table-cell table:style-name="Таблица13.A1" office:value-type="string">
            <text:p text:style-name="P161"/>
            <text:p text:style-name="P345"><draw:line text:anchor-type="char" draw:z-index="715" draw:name="Фигура384" draw:style-name="gr3" draw:text-style-name="P413" svg:x1="0cm" svg:y1="0.009cm" svg:x2="1.063cm" svg:y2="0.009cm"><text:p/></draw:line><draw:frame draw:style-name="fr1" draw:name="Изображение109" text:anchor-type="as-char" svg:width="1.058cm" svg:height="0.041cm" draw:z-index="93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61"/>
            <text:p text:style-name="P347"><draw:line text:anchor-type="char" draw:z-index="714" draw:name="Фигура381" draw:style-name="gr3" draw:text-style-name="P413" svg:x1="0cm" svg:y1="0.009cm" svg:x2="1.063cm" svg:y2="0.009cm"><text:p/></draw:line><draw:frame draw:style-name="fr1" draw:name="Изображение110" text:anchor-type="as-char" svg:width="1.058cm" svg:height="0.041cm" draw:z-index="93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361"><text:span text:style-name="T128">2.3.</text:span></text:p>
          </table:table-cell>
          <table:table-cell table:style-name="Таблица13.A1" office:value-type="string">
            <text:p text:style-name="P200"><text:span text:style-name="T128">Педагог использует позитивные способы коррекции</text:span><text:span text:style-name="T133"> </text:span><text:span text:style-name="T128">поведения</text:span><text:span text:style-name="T131"> </text:span><text:span text:style-name="T128">детей</text:span></text:p>
          </table:table-cell>
          <table:table-cell table:style-name="Таблица13.A1" office:value-type="string">
            <text:p text:style-name="P159"/>
            <text:p text:style-name="P345"><draw:line text:anchor-type="char" draw:z-index="713" draw:name="Фигура388" draw:style-name="gr3" draw:text-style-name="P413" svg:x1="0cm" svg:y1="0.009cm" svg:x2="1.063cm" svg:y2="0.009cm"><text:p/></draw:line><draw:frame draw:style-name="fr1" draw:name="Изображение111" text:anchor-type="as-char" svg:width="1.058cm" svg:height="0.041cm" draw:z-index="93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9"/>
            <text:p text:style-name="P347"><draw:line text:anchor-type="char" draw:z-index="712" draw:name="Фигура385" draw:style-name="gr3" draw:text-style-name="P413" svg:x1="0cm" svg:y1="0.009cm" svg:x2="1.063cm" svg:y2="0.009cm"><text:p/></draw:line><draw:frame draw:style-name="fr1" draw:name="Изображение112" text:anchor-type="as-char" svg:width="1.058cm" svg:height="0.041cm" draw:z-index="93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3.5">
          <table:table-cell table:style-name="Таблица13.A1" office:value-type="string">
            <text:p text:style-name="P361"><text:span text:style-name="T128">2.4.</text:span></text:p>
          </table:table-cell>
          <table:table-cell table:style-name="Таблица13.A1" office:value-type="string">
            <text:p text:style-name="P284"><text:span text:style-name="T128">Педагог чаще пользуется поощрением, поддержкой</text:span><text:span text:style-name="T158"> </text:span><text:span text:style-name="T128">детей, чем порицанием и запрещением (порицания</text:span><text:span text:style-name="T158"> </text:span><text:span text:style-name="T128">относят</text:span><text:span text:style-name="T211"> </text:span><text:span text:style-name="T128">только</text:span><text:span text:style-name="T189"> </text:span><text:span text:style-name="T128">к</text:span><text:span text:style-name="T211"> </text:span><text:span text:style-name="T128">отдельным</text:span><text:span text:style-name="T191"> </text:span><text:span text:style-name="T128">действиям</text:span><text:span text:style-name="T213"> </text:span><text:span text:style-name="T128">ребенка,</text:span><text:span text:style-name="T213"> </text:span><text:span text:style-name="T128">но</text:span></text:p>
          </table:table-cell>
          <table:table-cell table:style-name="Таблица13.A1" office:value-type="string">
            <text:p text:style-name="P159"/>
            <text:p text:style-name="P345"><draw:line text:anchor-type="char" draw:z-index="711" draw:name="Фигура392" draw:style-name="gr3" draw:text-style-name="P413" svg:x1="0cm" svg:y1="0.009cm" svg:x2="1.063cm" svg:y2="0.009cm"><text:p/></draw:line><draw:frame draw:style-name="fr1" draw:name="Изображение113" text:anchor-type="as-char" svg:width="1.058cm" svg:height="0.041cm" draw:z-index="92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3.A1" office:value-type="string">
            <text:p text:style-name="P159"/>
            <text:p text:style-name="P347"><draw:line text:anchor-type="char" draw:z-index="710" draw:name="Фигура389" draw:style-name="gr3" draw:text-style-name="P413" svg:x1="0cm" svg:y1="0.009cm" svg:x2="1.063cm" svg:y2="0.009cm"><text:p/></draw:line><draw:frame draw:style-name="fr1" draw:name="Изображение114" text:anchor-type="as-char" svg:width="1.058cm" svg:height="0.041cm" draw:z-index="92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91"><text:span text:style-name="T128">не</text:span><text:span text:style-name="T225"> </text:span><text:span text:style-name="T128">адресуют</text:span><text:span text:style-name="T236"> </text:span><text:span text:style-name="T128">их</text:span><text:span text:style-name="T239"> </text:span><text:span text:style-name="T128">к</text:span><text:span text:style-name="T236"> </text:span><text:span text:style-name="T128">его</text:span><text:span text:style-name="T242"> </text:span><text:span text:style-name="T128">личности,</text:span><text:span text:style-name="T242"> </text:span><text:span text:style-name="T128">не</text:span><text:span text:style-name="T236"> </text:span><text:span text:style-name="T128">ущемляют</text:span><text:span text:style-name="T236"> </text:span><text:span text:style-name="T128">его</text:span><text:span text:style-name="T133"> </text:span><text:span text:style-name="T128">достоинства)</text:span></text:p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</table:table-row>
        <table:table-row table:style-name="Таблица14.2">
          <table:table-cell table:style-name="Таблица14.A1" office:value-type="string">
            <text:p text:style-name="P178"><text:span text:style-name="T128">2.5.</text:span></text:p>
          </table:table-cell>
          <table:table-cell table:style-name="Таблица14.A1" office:value-type="string">
            <text:p text:style-name="P295"><text:span text:style-name="T128">Педагог</text:span><text:span text:style-name="T158"> </text:span><text:span text:style-name="T128">планирует</text:span><text:span text:style-name="T158"> </text:span><text:span text:style-name="T128">образовательную</text:span><text:span text:style-name="T158"> </text:span><text:span text:style-name="T128">работу</text:span><text:span text:style-name="T158"> </text:span><text:span text:style-name="T128">(развивающие</text:span><text:span text:style-name="T158"> </text:span><text:span text:style-name="T128">игры,</text:span><text:span text:style-name="T158"> </text:span><text:span text:style-name="T128">занятия,</text:span><text:span text:style-name="T158"> </text:span><text:span text:style-name="T128">прогулки,</text:span><text:span text:style-name="T158"> </text:span><text:span text:style-name="T128">беседы,</text:span><text:span text:style-name="T158"> </text:span><text:span text:style-name="T128">экскурсии и пр.) с каждым ребенком и с группой</text:span><text:span text:style-name="T158"> </text:span><text:span text:style-name="T128">детей</text:span><text:span text:style-name="T158"> </text:span><text:span text:style-name="T128">на</text:span><text:span text:style-name="T158"> </text:span><text:span text:style-name="T128">основании</text:span><text:span text:style-name="T158"> </text:span><text:span text:style-name="T128">данных</text:span><text:span text:style-name="T158"> </text:span><text:span text:style-name="T128">психолого-</text:span><text:span text:style-name="T158"> </text:span><text:span text:style-name="T128">педагогической</text:span><text:span text:style-name="T158"> </text:span><text:span text:style-name="T128">диагностики</text:span><text:span text:style-name="T158"> </text:span><text:span text:style-name="T128">развития</text:span><text:span text:style-name="T158"> </text:span><text:span text:style-name="T128">каждого</text:span><text:span text:style-name="T133"> </text:span><text:span text:style-name="T128">ребенка</text:span></text:p>
          </table:table-cell>
          <table:table-cell table:style-name="Таблица14.A1" office:value-type="string">
            <text:p text:style-name="P158"/>
            <text:p text:style-name="P345"><draw:line text:anchor-type="char" draw:z-index="709" draw:name="Фигура396" draw:style-name="gr3" draw:text-style-name="P413" svg:x1="0cm" svg:y1="0.009cm" svg:x2="1.063cm" svg:y2="0.009cm"><text:p/></draw:line><draw:frame draw:style-name="fr1" draw:name="Изображение115" text:anchor-type="as-char" svg:width="1.058cm" svg:height="0.041cm" draw:z-index="46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8"/>
            <text:p text:style-name="P347"><draw:line text:anchor-type="char" draw:z-index="708" draw:name="Фигура393" draw:style-name="gr3" draw:text-style-name="P413" svg:x1="0cm" svg:y1="0.009cm" svg:x2="1.063cm" svg:y2="0.009cm"><text:p/></draw:line><draw:frame draw:style-name="fr1" draw:name="Изображение116" text:anchor-type="as-char" svg:width="1.058cm" svg:height="0.041cm" draw:z-index="45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4.A1" office:value-type="string">
            <text:p text:style-name="P184"><text:span text:style-name="T128">&lt;...&gt;</text:span></text:p>
          </table:table-cell>
          <table:table-cell table:style-name="Таблица14.A1" office:value-type="string">
            <text:p text:style-name="P210"><text:span text:style-name="T128">&lt;...&gt;</text:span></text:p>
          </table:table-cell>
        </table:table-row>
        <table:table-row table:style-name="Таблица14.4">
          <table:table-cell table:style-name="Таблица14.A1" table:number-columns-spanned="4" office:value-type="string">
            <text:p text:style-name="P291"><text:span text:style-name="T137">II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59"> </text:span><text:span text:style-name="T137">образовательной</text:span><text:span text:style-name="T159"> </text:span><text:span text:style-name="T137">деятельности,</text:span><text:span text:style-name="T159"> </text:span><text:span text:style-name="T137">касающийся</text:span><text:span text:style-name="T159"> </text:span><text:span text:style-name="T137">построения</text:span><text:span text:style-name="T159"> </text:span><text:span text:style-name="T137">образовательной</text:span><text:span text:style-name="T159"> </text:span><text:span text:style-name="T137">деятельности на основе взаимодействия взрослых с детьми, ориентированного на</text:span><text:span text:style-name="T159"> </text:span><text:span text:style-name="T137">интересы и возможности каждого ребенка и учитывающего социальную ситуацию</text:span><text:span text:style-name="T159"> </text:span><text:span text:style-name="T137">его развития</text:span></text:p>
          </table:table-cell>
          <table:covered-table-cell/>
          <table:covered-table-cell/>
          <table:covered-table-cell/>
        </table:table-row>
        <table:table-row table:style-name="Таблица14.5">
          <table:table-cell table:style-name="Таблица14.A1" office:value-type="string">
            <text:p text:style-name="P178"><text:span text:style-name="T128">3.1</text:span></text:p>
          </table:table-cell>
          <table:table-cell table:style-name="Таблица14.A1" office:value-type="string">
            <text:p text:style-name="P288"><text:span text:style-name="T128">Педагог</text:span><text:span text:style-name="T158"> </text:span><text:span text:style-name="T128">использует</text:span><text:span text:style-name="T158"> </text:span><text:span text:style-name="T128">способы</text:span><text:span text:style-name="T158"> </text:span><text:span text:style-name="T128">и</text:span><text:span text:style-name="T158"> </text:span><text:span text:style-name="T128">приемы</text:span><text:span text:style-name="T158"> </text:span><text:span text:style-name="T128">эмоционально комфортного типа взаимодействия в</text:span><text:span text:style-name="T158"> </text:span><text:span text:style-name="T128">зависимости</text:span><text:span text:style-name="T158"> </text:span><text:span text:style-name="T128">от</text:span><text:span text:style-name="T158"> </text:span><text:span text:style-name="T128">эмоциональных</text:span><text:span text:style-name="T158"> </text:span><text:span text:style-name="T128">проявлений</text:span><text:span text:style-name="T158"> </text:span><text:span text:style-name="T128">ребенка;</text:span><text:span text:style-name="T158"> </text:span><text:span text:style-name="T128">обеспечивает</text:span><text:span text:style-name="T158"> </text:span><text:span text:style-name="T128">гибкое</text:span><text:span text:style-name="T158"> </text:span><text:span text:style-name="T128">ситуативное</text:span><text:span text:style-name="T158"> </text:span><text:span text:style-name="T131">взаимодействие,</text:span><text:span text:style-name="T148"> </text:span><text:span text:style-name="T128">опирающееся</text:span><text:span text:style-name="T153"> </text:span><text:span text:style-name="T128">на</text:span><text:span text:style-name="T141"> </text:span><text:span text:style-name="T128">непосредственный</text:span><text:span text:style-name="T133"> </text:span><text:span text:style-name="T128">детский</text:span><text:span text:style-name="T158"> </text:span><text:span text:style-name="T128">интерес,</text:span><text:span text:style-name="T158"> </text:span><text:span text:style-name="T128">проявления</text:span><text:span text:style-name="T158"> </text:span><text:span text:style-name="T128">самостоятельности,</text:span><text:span text:style-name="T158"> </text:span><text:span text:style-name="T128">активности</text:span></text:p>
          </table:table-cell>
          <table:table-cell table:style-name="Таблица14.A1" office:value-type="string">
            <text:p text:style-name="P158"/>
            <text:p text:style-name="P345"><draw:line text:anchor-type="char" draw:z-index="707" draw:name="Фигура400" draw:style-name="gr3" draw:text-style-name="P413" svg:x1="0cm" svg:y1="0.009cm" svg:x2="1.063cm" svg:y2="0.009cm"><text:p/></draw:line><draw:frame draw:style-name="fr1" draw:name="Изображение117" text:anchor-type="as-char" svg:width="1.058cm" svg:height="0.041cm" draw:z-index="45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8"/>
            <text:p text:style-name="P347"><draw:line text:anchor-type="char" draw:z-index="706" draw:name="Фигура397" draw:style-name="gr3" draw:text-style-name="P413" svg:x1="0cm" svg:y1="0.009cm" svg:x2="1.063cm" svg:y2="0.009cm"><text:p/></draw:line><draw:frame draw:style-name="fr1" draw:name="Изображение118" text:anchor-type="as-char" svg:width="1.058cm" svg:height="0.041cm" draw:z-index="45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4.6">
          <table:table-cell table:style-name="Таблица14.A1" office:value-type="string">
            <text:p text:style-name="P178"><text:span text:style-name="T128">3.2</text:span></text:p>
          </table:table-cell>
          <table:table-cell table:style-name="Таблица14.A1" office:value-type="string">
            <text:p text:style-name="P323"><text:span text:style-name="T128">Цели, содержание, способы взаимодействия педагог</text:span><text:span text:style-name="T133"> </text:span><text:span text:style-name="T128">варьирует</text:span><text:span text:style-name="T158"> </text:span><text:span text:style-name="T128">в</text:span><text:span text:style-name="T158"> </text:span><text:span text:style-name="T128">зависимости</text:span><text:span text:style-name="T158"> </text:span><text:span text:style-name="T128">от</text:span><text:span text:style-name="T158"> </text:span><text:span text:style-name="T128">уровня</text:span><text:span text:style-name="T158"> </text:span><text:span text:style-name="T128">развития</text:span><text:span text:style-name="T158"> </text:span><text:span text:style-name="T128">и</text:span><text:span text:style-name="T158"> </text:span><text:span text:style-name="T128">личностных</text:span><text:span text:style-name="T158"> </text:span><text:span text:style-name="T128">проявлений детей</text:span></text:p>
          </table:table-cell>
          <table:table-cell table:style-name="Таблица14.A1" office:value-type="string">
            <text:p text:style-name="P158"/>
            <text:p text:style-name="P345"><draw:line text:anchor-type="char" draw:z-index="705" draw:name="Фигура404" draw:style-name="gr3" draw:text-style-name="P413" svg:x1="0cm" svg:y1="0.009cm" svg:x2="1.063cm" svg:y2="0.009cm"><text:p/></draw:line><draw:frame draw:style-name="fr1" draw:name="Изображение119" text:anchor-type="as-char" svg:width="1.058cm" svg:height="0.041cm" draw:z-index="45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8"/>
            <text:p text:style-name="P347"><draw:line text:anchor-type="char" draw:z-index="704" draw:name="Фигура401" draw:style-name="gr3" draw:text-style-name="P413" svg:x1="0cm" svg:y1="0.009cm" svg:x2="1.063cm" svg:y2="0.009cm"><text:p/></draw:line><draw:frame draw:style-name="fr1" draw:name="Изображение120" text:anchor-type="as-char" svg:width="1.058cm" svg:height="0.041cm" draw:z-index="45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14.7">
          <table:table-cell table:style-name="Таблица14.A1" office:value-type="string">
            <text:p text:style-name="P184"><text:span text:style-name="T128">3.3</text:span></text:p>
          </table:table-cell>
          <table:table-cell table:style-name="Таблица14.A1" office:value-type="string">
            <text:p text:style-name="P306"><text:span text:style-name="T128">Педагог ставит и реализует задачи применительно к</text:span><text:span text:style-name="T133"> </text:span><text:span text:style-name="T128">ситуации</text:span><text:span text:style-name="T158"> </text:span><text:span text:style-name="T128">развития</text:span><text:span text:style-name="T158"> </text:span><text:span text:style-name="T128">конкретного</text:span><text:span text:style-name="T158"> </text:span><text:span text:style-name="T128">ребенка</text:span><text:span text:style-name="T158"> </text:span><text:span text:style-name="T128">(подгруппы,</text:span><text:span text:style-name="T160"> </text:span><text:span text:style-name="T128">группы</text:span><text:span text:style-name="T131"> </text:span><text:span text:style-name="T128">детей),</text:span><text:span text:style-name="T160"> </text:span><text:span text:style-name="T128">а</text:span><text:span text:style-name="T165"> </text:span><text:span text:style-name="T128">не</text:span><text:span text:style-name="T160"> </text:span><text:span text:style-name="T128">к</text:span><text:span text:style-name="T160"> </text:span><text:span text:style-name="T128">возрасту</text:span><text:span text:style-name="T145"> </text:span><text:span text:style-name="T128">группы</text:span></text:p>
          </table:table-cell>
          <table:table-cell table:style-name="Таблица14.A1" office:value-type="string">
            <text:p text:style-name="P159"/>
            <text:p text:style-name="P345"><draw:line text:anchor-type="char" draw:z-index="703" draw:name="Фигура408" draw:style-name="gr3" draw:text-style-name="P413" svg:x1="0cm" svg:y1="0.009cm" svg:x2="1.063cm" svg:y2="0.009cm"><text:p/></draw:line><draw:frame draw:style-name="fr1" draw:name="Изображение121" text:anchor-type="as-char" svg:width="1.058cm" svg:height="0.041cm" draw:z-index="45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9"/>
            <text:p text:style-name="P347"><draw:line text:anchor-type="char" draw:z-index="702" draw:name="Фигура405" draw:style-name="gr3" draw:text-style-name="P413" svg:x1="0cm" svg:y1="0.009cm" svg:x2="1.063cm" svg:y2="0.009cm"><text:p/></draw:line><draw:frame draw:style-name="fr1" draw:name="Изображение122" text:anchor-type="as-char" svg:width="1.058cm" svg:height="0.041cm" draw:z-index="94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4.8">
          <table:table-cell table:style-name="Таблица14.A1" office:value-type="string">
            <text:p text:style-name="P178"><text:span text:style-name="T128">3.4</text:span></text:p>
          </table:table-cell>
          <table:table-cell table:style-name="Таблица14.A1" office:value-type="string">
            <text:p text:style-name="P316"><text:span text:style-name="T128">Педагог</text:span><text:span text:style-name="T158"> </text:span><text:span text:style-name="T128">проявляет</text:span><text:span text:style-name="T158"> </text:span><text:span text:style-name="T128">готовность</text:span><text:span text:style-name="T158"> </text:span><text:span text:style-name="T128">лучше</text:span><text:span text:style-name="T158"> </text:span><text:span text:style-name="T128">понять,</text:span><text:span text:style-name="T158"> </text:span><text:span text:style-name="T128">что</text:span><text:span text:style-name="T133"> </text:span><text:span text:style-name="T128">происходит с ребенком, распознает действительные</text:span><text:span text:style-name="T133"> </text:span><text:span text:style-name="T128">причины</text:span><text:span text:style-name="T158"> </text:span><text:span text:style-name="T128">его</text:span><text:span text:style-name="T158"> </text:span><text:span text:style-name="T128">поведения,</text:span><text:span text:style-name="T158"> </text:span><text:span text:style-name="T128">состояния,</text:span><text:span text:style-name="T158"> </text:span><text:span text:style-name="T128">осмысливает</text:span><text:span text:style-name="T158"> </text:span><text:span text:style-name="T128">последствия</text:span></text:p>
          </table:table-cell>
          <table:table-cell table:style-name="Таблица14.A1" office:value-type="string">
            <text:p text:style-name="P158"/>
            <text:p text:style-name="P345"><draw:line text:anchor-type="char" draw:z-index="701" draw:name="Фигура412" draw:style-name="gr3" draw:text-style-name="P413" svg:x1="0cm" svg:y1="0.009cm" svg:x2="1.063cm" svg:y2="0.009cm"><text:p/></draw:line><draw:frame draw:style-name="fr1" draw:name="Изображение123" text:anchor-type="as-char" svg:width="1.058cm" svg:height="0.041cm" draw:z-index="94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8"/>
            <text:p text:style-name="P347"><draw:line text:anchor-type="char" draw:z-index="700" draw:name="Фигура409" draw:style-name="gr3" draw:text-style-name="P413" svg:x1="0cm" svg:y1="0.009cm" svg:x2="1.063cm" svg:y2="0.009cm"><text:p/></draw:line><draw:frame draw:style-name="fr1" draw:name="Изображение124" text:anchor-type="as-char" svg:width="1.058cm" svg:height="0.041cm" draw:z-index="94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4.6">
          <table:table-cell table:style-name="Таблица14.A1" office:value-type="string">
            <text:p text:style-name="P178"><text:span text:style-name="T128">3.5</text:span></text:p>
          </table:table-cell>
          <table:table-cell table:style-name="Таблица14.A1" office:value-type="string">
            <text:p text:style-name="P281"><text:span text:style-name="T131">Педагог</text:span><text:span text:style-name="T162"> </text:span><text:span text:style-name="T131">определяет</text:span><text:span text:style-name="T141"> </text:span><text:span text:style-name="T131">интересы,</text:span><text:span text:style-name="T150"> </text:span><text:span text:style-name="T128">умения</text:span><text:span text:style-name="T163"> </text:span><text:span text:style-name="T128">и</text:span><text:span text:style-name="T141"> </text:span><text:span text:style-name="T128">потребности</text:span><text:span text:style-name="T133"> </text:span><text:span text:style-name="T128">каждого</text:span><text:span text:style-name="T158"> </text:span><text:span text:style-name="T128">ребенка,</text:span><text:span text:style-name="T158"> </text:span><text:span text:style-name="T128">выясняет,</text:span><text:span text:style-name="T158"> </text:span><text:span text:style-name="T128">что</text:span><text:span text:style-name="T158"> </text:span><text:span text:style-name="T128">он</text:span><text:span text:style-name="T158"> </text:span><text:span text:style-name="T128">предпочитает,</text:span><text:span text:style-name="T133"> </text:span><text:span text:style-name="T128">какие</text:span><text:span text:style-name="T160"> </text:span><text:span text:style-name="T128">занятия</text:span><text:span text:style-name="T131"> </text:span><text:span text:style-name="T128">выбирает, когда</text:span><text:span text:style-name="T160"> </text:span><text:span text:style-name="T128">есть</text:span><text:span text:style-name="T158"> </text:span><text:span text:style-name="T128">выбор</text:span></text:p>
          </table:table-cell>
          <table:table-cell table:style-name="Таблица14.A1" office:value-type="string">
            <text:p text:style-name="P158"/>
            <text:p text:style-name="P345"><draw:line text:anchor-type="char" draw:z-index="699" draw:name="Фигура416" draw:style-name="gr3" draw:text-style-name="P413" svg:x1="0cm" svg:y1="0.009cm" svg:x2="1.063cm" svg:y2="0.009cm"><text:p/></draw:line><draw:frame draw:style-name="fr1" draw:name="Изображение125" text:anchor-type="as-char" svg:width="1.058cm" svg:height="0.041cm" draw:z-index="94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8"/>
            <text:p text:style-name="P347"><draw:line text:anchor-type="char" draw:z-index="698" draw:name="Фигура413" draw:style-name="gr3" draw:text-style-name="P413" svg:x1="0cm" svg:y1="0.009cm" svg:x2="1.063cm" svg:y2="0.009cm"><text:p/></draw:line><draw:frame draw:style-name="fr1" draw:name="Изображение126" text:anchor-type="as-char" svg:width="1.058cm" svg:height="0.041cm" draw:z-index="93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4.A1" office:value-type="string">
            <text:p text:style-name="P159"/>
            <text:p text:style-name="P345"><draw:line text:anchor-type="char" draw:z-index="697" draw:name="Фигура420" draw:style-name="gr3" draw:text-style-name="P413" svg:x1="0cm" svg:y1="0.009cm" svg:x2="1.063cm" svg:y2="0.009cm"><text:p/></draw:line><draw:frame draw:style-name="fr1" draw:name="Изображение127" text:anchor-type="as-char" svg:width="1.058cm" svg:height="0.041cm" draw:z-index="93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9"/>
            <text:p text:style-name="P347"><draw:line text:anchor-type="char" draw:z-index="696" draw:name="Фигура417" draw:style-name="gr3" draw:text-style-name="P413" svg:x1="0cm" svg:y1="0.009cm" svg:x2="1.063cm" svg:y2="0.009cm"><text:p/></draw:line><draw:frame draw:style-name="fr1" draw:name="Изображение128" text:anchor-type="as-char" svg:width="1.058cm" svg:height="0.041cm" draw:z-index="93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4.11">
          <table:table-cell table:style-name="Таблица14.A1" table:number-columns-spanned="4" office:value-type="string">
            <text:p text:style-name="P320"><text:span text:style-name="T137">IV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59"> </text:span><text:span text:style-name="T137">образовательной</text:span><text:span text:style-name="T154"> </text:span><text:span text:style-name="T137">деятельности,</text:span><text:span text:style-name="T130"> </text:span><text:span text:style-name="T137">касающийся</text:span><text:span text:style-name="T151"> </text:span><text:span text:style-name="T137">поддержки</text:span><text:span text:style-name="T130"> </text:span><text:span text:style-name="T137">педагогом</text:span><text:span text:style-name="T151"> </text:span><text:span text:style-name="T137">положительного,</text:span><text:span text:style-name="T134"> </text:span><text:span text:style-name="T137">доброжелательного отношения детей друг к другу и взаимодействия детей друг с</text:span><text:span text:style-name="T159"> </text:span><text:span text:style-name="T137">другом</text:span><text:span text:style-name="T132"> </text:span><text:span text:style-name="T137">в</text:span><text:span text:style-name="T132"> </text:span><text:span text:style-name="T137">разных видах деятельности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1" office:value-type="string">
            <text:p text:style-name="P178"><text:span text:style-name="T128">4.1</text:span></text:p>
          </table:table-cell>
          <table:table-cell table:style-name="Таблица14.A1" office:value-type="string">
            <text:p text:style-name="P285"><text:span text:style-name="T128">Педагог</text:span><text:span text:style-name="T158"> </text:span><text:span text:style-name="T128">поддерживает</text:span><text:span text:style-name="T158"> </text:span><text:span text:style-name="T128">доброжелательные</text:span><text:span text:style-name="T158"> </text:span><text:span text:style-name="T128">отношения</text:span><text:span text:style-name="T158"> </text:span><text:span text:style-name="T128">между</text:span><text:span text:style-name="T158"> </text:span><text:span text:style-name="T128">детьми</text:span><text:span text:style-name="T158"> </text:span><text:span text:style-name="T128">(предотвращает</text:span><text:span text:style-name="T158"> </text:span><text:span text:style-name="T128">конфликтные</text:span><text:span text:style-name="T158"> </text:span><text:span text:style-name="T128">ситуации,</text:span><text:span text:style-name="T158"> </text:span><text:span text:style-name="T128">собственным</text:span><text:span text:style-name="T158"> </text:span><text:span text:style-name="T128">примером</text:span><text:span text:style-name="T158"> </text:span><text:span text:style-name="T128">демонстрирует положительное отношение ко всем</text:span><text:span text:style-name="T158"> </text:span><text:span text:style-name="T128">детям),</text:span><text:span text:style-name="T158"> </text:span><text:span text:style-name="T128">создает</text:span><text:span text:style-name="T158"> </text:span><text:span text:style-name="T128">условия</text:span><text:span text:style-name="T158"> </text:span><text:span text:style-name="T128">для</text:span><text:span text:style-name="T158"> </text:span><text:span text:style-name="T128">развития</text:span><text:span text:style-name="T158"> </text:span><text:span text:style-name="T128">сотрудничества между</text:span><text:span text:style-name="T165"> </text:span><text:span text:style-name="T128">ними</text:span></text:p>
          </table:table-cell>
          <table:table-cell table:style-name="Таблица14.A1" office:value-type="string">
            <text:p text:style-name="P158"/>
            <text:p text:style-name="P345"><draw:line text:anchor-type="char" draw:z-index="695" draw:name="Фигура424" draw:style-name="gr3" draw:text-style-name="P413" svg:x1="0cm" svg:y1="0.009cm" svg:x2="1.063cm" svg:y2="0.009cm"><text:p/></draw:line><draw:frame draw:style-name="fr1" draw:name="Изображение129" text:anchor-type="as-char" svg:width="1.058cm" svg:height="0.041cm" draw:z-index="93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4.A1" office:value-type="string">
            <text:p text:style-name="P158"/>
            <text:p text:style-name="P347"><draw:line text:anchor-type="char" draw:z-index="694" draw:name="Фигура421" draw:style-name="gr3" draw:text-style-name="P413" svg:x1="0cm" svg:y1="0.009cm" svg:x2="1.063cm" svg:y2="0.009cm"><text:p/></draw:line><draw:frame draw:style-name="fr1" draw:name="Изображение130" text:anchor-type="as-char" svg:width="1.058cm" svg:height="0.041cm" draw:z-index="93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34"><text:span text:style-name="T128">4.2</text:span></text:p>
          </table:table-cell>
          <table:table-cell table:style-name="Таблица15.A1" office:value-type="string">
            <text:p text:style-name="P325"><text:span text:style-name="T128">Педагог</text:span><text:span text:style-name="T158"> </text:span><text:span text:style-name="T128">помогает</text:span><text:span text:style-name="T158"> </text:span><text:span text:style-name="T128">детям</text:span><text:span text:style-name="T158"> </text:span><text:span text:style-name="T128">осознать</text:span><text:span text:style-name="T158"> </text:span><text:span text:style-name="T128">ценность</text:span><text:span text:style-name="T133"> </text:span><text:span text:style-name="T128">сотрудничества</text:span><text:span text:style-name="T158"> </text:span><text:span text:style-name="T128">(рассказывает</text:span><text:span text:style-name="T158"> </text:span><text:span text:style-name="T128">о</text:span><text:span text:style-name="T158"> </text:span><text:span text:style-name="T128">необходимости</text:span><text:span text:style-name="T158"> </text:span><text:span text:style-name="T128">людей друг в друге, организует совместные игры,</text:span><text:span text:style-name="T158"> </text:span><text:span text:style-name="T128">различные</text:span><text:span text:style-name="T158"> </text:span><text:span text:style-name="T128">виды</text:span><text:span text:style-name="T158"> </text:span><text:span text:style-name="T128">продуктивной</text:span><text:span text:style-name="T158"> </text:span><text:span text:style-name="T128">деятельности,</text:span><text:span text:style-name="T158"> </text:span><text:span text:style-name="T128">способствующие</text:span><text:span text:style-name="T158"> </text:span><text:span text:style-name="T128">достижению</text:span><text:span text:style-name="T158"> </text:span><text:span text:style-name="T128">детьми</text:span><text:span text:style-name="T158"> </text:span><text:span text:style-name="T128">общего</text:span><text:span text:style-name="T158"> </text:span><text:span text:style-name="T128">результата,</text:span><text:span text:style-name="T160"> </text:span><text:span text:style-name="T128">объединению</text:span><text:span text:style-name="T160"> </text:span><text:span text:style-name="T128">коллективных</text:span><text:span text:style-name="T169"> </text:span><text:span text:style-name="T128">усилий)</text:span></text:p>
          </table:table-cell>
          <table:table-cell table:style-name="Таблица15.A1" office:value-type="string">
            <text:p text:style-name="P164"/>
            <text:p text:style-name="P348"><draw:line text:anchor-type="char" draw:z-index="693" draw:name="Фигура428" draw:style-name="gr3" draw:text-style-name="P413" svg:x1="0cm" svg:y1="0.009cm" svg:x2="1.063cm" svg:y2="0.009cm"><text:p/></draw:line><draw:frame draw:style-name="fr1" draw:name="Изображение131" text:anchor-type="as-char" svg:width="1.058cm" svg:height="0.041cm" draw:z-index="45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64"/>
            <text:p text:style-name="P350"><draw:line text:anchor-type="char" draw:z-index="692" draw:name="Фигура425" draw:style-name="gr3" draw:text-style-name="P413" svg:x1="0cm" svg:y1="0.009cm" svg:x2="1.063cm" svg:y2="0.009cm"><text:p/></draw:line><draw:frame draw:style-name="fr1" draw:name="Изображение132" text:anchor-type="as-char" svg:width="1.058cm" svg:height="0.041cm" draw:z-index="45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2">
          <table:table-cell table:style-name="Таблица15.A1" office:value-type="string">
            <text:p text:style-name="P178"><text:span text:style-name="T128">4.3</text:span></text:p>
          </table:table-cell>
          <table:table-cell table:style-name="Таблица15.A1" office:value-type="string">
            <text:p text:style-name="P316"><text:span text:style-name="T128">Педагог</text:span><text:span text:style-name="T158"> </text:span><text:span text:style-name="T128">обсуждает</text:span><text:span text:style-name="T158"> </text:span><text:span text:style-name="T128">с</text:span><text:span text:style-name="T158"> </text:span><text:span text:style-name="T128">детьми</text:span><text:span text:style-name="T158"> </text:span><text:span text:style-name="T128">план</text:span><text:span text:style-name="T158"> </text:span><text:span text:style-name="T128">совместной</text:span><text:span text:style-name="T158"> </text:span><text:span text:style-name="T128">деятельности:</text:span><text:span text:style-name="T158"> </text:span><text:span text:style-name="T128">что</text:span><text:span text:style-name="T158"> </text:span><text:span text:style-name="T128">и</text:span><text:span text:style-name="T158"> </text:span><text:span text:style-name="T128">когда</text:span><text:span text:style-name="T158"> </text:span><text:span text:style-name="T128">будут</text:span><text:span text:style-name="T158"> </text:span><text:span text:style-name="T128">делать,</text:span><text:span text:style-name="T158"> </text:span><text:span text:style-name="T128">последовательность</text:span><text:span text:style-name="T158"> </text:span><text:span text:style-name="T128">действий,</text:span><text:span text:style-name="T158"> </text:span><text:span text:style-name="T128">распределение</text:span><text:span text:style-name="T158"> </text:span><text:span text:style-name="T128">действий</text:span><text:span text:style-name="T131"> </text:span><text:span text:style-name="T128">между</text:span><text:span text:style-name="T131"> </text:span><text:span text:style-name="T128">участниками и т.</text:span><text:span text:style-name="T165"> </text:span><text:span text:style-name="T128">п.</text:span></text:p>
          </table:table-cell>
          <table:table-cell table:style-name="Таблица15.A1" office:value-type="string">
            <text:p text:style-name="P158"/>
            <text:p text:style-name="P345"><draw:line text:anchor-type="char" draw:z-index="691" draw:name="Фигура432" draw:style-name="gr3" draw:text-style-name="P413" svg:x1="0cm" svg:y1="0.009cm" svg:x2="1.063cm" svg:y2="0.009cm"><text:p/></draw:line><draw:frame draw:style-name="fr1" draw:name="Изображение133" text:anchor-type="as-char" svg:width="1.058cm" svg:height="0.041cm" draw:z-index="45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8"/>
            <text:p text:style-name="P347"><draw:line text:anchor-type="char" draw:z-index="690" draw:name="Фигура429" draw:style-name="gr3" draw:text-style-name="P413" svg:x1="0cm" svg:y1="0.009cm" svg:x2="1.063cm" svg:y2="0.009cm"><text:p/></draw:line><draw:frame draw:style-name="fr1" draw:name="Изображение134" text:anchor-type="as-char" svg:width="1.058cm" svg:height="0.041cm" draw:z-index="45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3">
          <table:table-cell table:style-name="Таблица15.A1" office:value-type="string">
            <text:p text:style-name="P184"><text:span text:style-name="T128">4.4</text:span></text:p>
          </table:table-cell>
          <table:table-cell table:style-name="Таблица15.A1" office:value-type="string">
            <text:p text:style-name="P300"><text:span text:style-name="T128">Педагог</text:span><text:span text:style-name="T158"> </text:span><text:span text:style-name="T128">помогает</text:span><text:span text:style-name="T158"> </text:span><text:span text:style-name="T128">детям</text:span><text:span text:style-name="T158"> </text:span><text:span text:style-name="T128">налаживать</text:span><text:span text:style-name="T158"> </text:span><text:span text:style-name="T128">совместную</text:span><text:span text:style-name="T158"> </text:span><text:span text:style-name="T128">деятельность,</text:span><text:span text:style-name="T158"> </text:span><text:span text:style-name="T128">координировать</text:span><text:span text:style-name="T158"> </text:span><text:span text:style-name="T128">свои</text:span><text:span text:style-name="T158"> </text:span><text:span text:style-name="T128">действия,</text:span><text:span text:style-name="T158"> </text:span><text:span text:style-name="T128">учитывая</text:span><text:span text:style-name="T148"> </text:span><text:span text:style-name="T128">желания</text:span><text:span text:style-name="T148"> </text:span><text:span text:style-name="T128">друг</text:span><text:span text:style-name="T129"> </text:span><text:span text:style-name="T128">друга,</text:span><text:span text:style-name="T153"> </text:span><text:span text:style-name="T128">разрешать</text:span><text:span text:style-name="T139"> </text:span><text:span text:style-name="T128">конфликты</text:span><text:span text:style-name="T152"> </text:span><text:span text:style-name="T128">социально</text:span><text:span text:style-name="T158"> </text:span><text:span text:style-name="T128">приемлемыми</text:span><text:span text:style-name="T158"> </text:span><text:span text:style-name="T128">способами</text:span><text:span text:style-name="T158"> </text:span><text:span text:style-name="T128">(уступать,</text:span><text:span text:style-name="T133"> </text:span><text:span text:style-name="T128">договариваться</text:span><text:span text:style-name="T158"> </text:span><text:span text:style-name="T128">о</text:span><text:span text:style-name="T158"> </text:span><text:span text:style-name="T128">распределении</text:span><text:span text:style-name="T158"> </text:span><text:span text:style-name="T128">ролей,</text:span><text:span text:style-name="T158"> </text:span><text:span text:style-name="T131">последовательности</text:span><text:span text:style-name="T141"> </text:span><text:span text:style-name="T128">событий</text:span><text:span text:style-name="T163"> </text:span><text:span text:style-name="T128">в</text:span><text:span text:style-name="T163"> </text:span><text:span text:style-name="T128">игре,</text:span><text:span text:style-name="T162"> </text:span><text:span text:style-name="T128">делить</text:span><text:span text:style-name="T240"> </text:span><text:span text:style-name="T128">игрушки</text:span><text:span text:style-name="T133"> </text:span><text:span text:style-name="T128">по жребию, устанавливать очередность, обсуждать</text:span><text:span text:style-name="T158"> </text:span><text:span text:style-name="T128">возникающие</text:span><text:span text:style-name="T160"> </text:span><text:span text:style-name="T128">проблемы и пр.)</text:span></text:p>
          </table:table-cell>
          <table:table-cell table:style-name="Таблица15.A1" office:value-type="string">
            <text:p text:style-name="P159"/>
            <text:p text:style-name="P345"><draw:line text:anchor-type="char" draw:z-index="689" draw:name="Фигура436" draw:style-name="gr3" draw:text-style-name="P413" svg:x1="0cm" svg:y1="0.009cm" svg:x2="1.063cm" svg:y2="0.009cm"><text:p/></draw:line><draw:frame draw:style-name="fr1" draw:name="Изображение135" text:anchor-type="as-char" svg:width="1.058cm" svg:height="0.041cm" draw:z-index="44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9"/>
            <text:p text:style-name="P347"><draw:line text:anchor-type="char" draw:z-index="688" draw:name="Фигура433" draw:style-name="gr3" draw:text-style-name="P413" svg:x1="0cm" svg:y1="0.009cm" svg:x2="1.063cm" svg:y2="0.009cm"><text:p/></draw:line><draw:frame draw:style-name="fr1" draw:name="Изображение136" text:anchor-type="as-char" svg:width="1.058cm" svg:height="0.041cm" draw:z-index="44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4">
          <table:table-cell table:style-name="Таблица15.A1" office:value-type="string">
            <text:p text:style-name="P184"><text:span text:style-name="T128">4.5</text:span></text:p>
          </table:table-cell>
          <table:table-cell table:style-name="Таблица15.A1" office:value-type="string">
            <text:p text:style-name="P209"><text:span text:style-name="T128">Педагог</text:span><text:span text:style-name="T246"> </text:span><text:span text:style-name="T128">поощряет</text:span><text:span text:style-name="T248"> </text:span><text:span text:style-name="T128">взаимную</text:span><text:span text:style-name="T249"> </text:span><text:span text:style-name="T128">помощь</text:span><text:span text:style-name="T244"> </text:span><text:span text:style-name="T128">и</text:span><text:span text:style-name="T249"> </text:span><text:span text:style-name="T128">взаимную</text:span><text:span text:style-name="T133"> </text:span><text:span text:style-name="T128">поддержку</text:span><text:span text:style-name="T129"> </text:span><text:span text:style-name="T128">детьми друг</text:span><text:span text:style-name="T169"> </text:span><text:span text:style-name="T128">друга</text:span></text:p>
          </table:table-cell>
          <table:table-cell table:style-name="Таблица15.A1" office:value-type="string">
            <text:p text:style-name="P159"/>
            <text:p text:style-name="P345"><draw:line text:anchor-type="char" draw:z-index="687" draw:name="Фигура440" draw:style-name="gr3" draw:text-style-name="P413" svg:x1="0cm" svg:y1="0.009cm" svg:x2="1.063cm" svg:y2="0.009cm"><text:p/></draw:line><draw:frame draw:style-name="fr1" draw:name="Изображение137" text:anchor-type="as-char" svg:width="1.058cm" svg:height="0.041cm" draw:z-index="44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9"/>
            <text:p text:style-name="P347"><draw:line text:anchor-type="char" draw:z-index="686" draw:name="Фигура437" draw:style-name="gr3" draw:text-style-name="P413" svg:x1="0cm" svg:y1="0.009cm" svg:x2="1.063cm" svg:y2="0.009cm"><text:p/></draw:line><draw:frame draw:style-name="fr1" draw:name="Изображение138" text:anchor-type="as-char" svg:width="1.058cm" svg:height="0.041cm" draw:z-index="44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5">
          <table:table-cell table:style-name="Таблица15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5.A1" office:value-type="string">
            <text:p text:style-name="P158"/>
            <text:p text:style-name="P345"><draw:line text:anchor-type="char" draw:z-index="685" draw:name="Фигура444" draw:style-name="gr3" draw:text-style-name="P413" svg:x1="0cm" svg:y1="0.009cm" svg:x2="1.063cm" svg:y2="0.009cm"><text:p/></draw:line><draw:frame draw:style-name="fr1" draw:name="Изображение139" text:anchor-type="as-char" svg:width="1.058cm" svg:height="0.041cm" draw:z-index="44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8"/>
            <text:p text:style-name="P347"><draw:line text:anchor-type="char" draw:z-index="684" draw:name="Фигура441" draw:style-name="gr3" draw:text-style-name="P413" svg:x1="0cm" svg:y1="0.009cm" svg:x2="1.063cm" svg:y2="0.009cm"><text:p/></draw:line><draw:frame draw:style-name="fr1" draw:name="Изображение140" text:anchor-type="as-char" svg:width="1.058cm" svg:height="0.041cm" draw:z-index="44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15.6">
          <table:table-cell table:style-name="Таблица15.A1" table:number-columns-spanned="4" office:value-type="string">
            <text:p text:style-name="P322"><text:span text:style-name="T137">V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59"> </text:span><text:span text:style-name="T137">образовательной</text:span><text:span text:style-name="T159"> </text:span><text:span text:style-name="T137">деятельности,</text:span><text:span text:style-name="T159"> </text:span><text:span text:style-name="T137">касающийся</text:span><text:span text:style-name="T159"> </text:span><text:span text:style-name="T137">поддержки</text:span><text:span text:style-name="T159"> </text:span><text:span text:style-name="T137">инициативы</text:span><text:span text:style-name="T159"> </text:span><text:span text:style-name="T137">и</text:span><text:span text:style-name="T159"> </text:span><text:span text:style-name="T137">самостоятельности</text:span><text:span text:style-name="T132"> </text:span><text:span text:style-name="T137">детей</text:span><text:span text:style-name="T132"> </text:span><text:span text:style-name="T137">в</text:span><text:span text:style-name="T132"> </text:span><text:span text:style-name="T137">специфических</text:span><text:span text:style-name="T132"> </text:span><text:span text:style-name="T137">для</text:span><text:span text:style-name="T161"> </text:span><text:span text:style-name="T137">них видах</text:span><text:span text:style-name="T132"> </text:span><text:span text:style-name="T137">деятельности</text:span></text:p>
          </table:table-cell>
          <table:covered-table-cell/>
          <table:covered-table-cell/>
          <table:covered-table-cell/>
        </table:table-row>
        <table:table-row table:style-name="Таблица15.7">
          <table:table-cell table:style-name="Таблица15.A1" office:value-type="string">
            <text:p text:style-name="P184"><text:span text:style-name="T128">5.1</text:span></text:p>
          </table:table-cell>
          <table:table-cell table:style-name="Таблица15.A1" office:value-type="string">
            <text:p text:style-name="P284"><text:span text:style-name="T128">Педагог</text:span><text:span text:style-name="T158"> </text:span><text:span text:style-name="T128">поддерживает</text:span><text:span text:style-name="T158"> </text:span><text:span text:style-name="T128">стремление</text:span><text:span text:style-name="T158"> </text:span><text:span text:style-name="T128">детей</text:span><text:span text:style-name="T158"> </text:span><text:span text:style-name="T128">к</text:span><text:span text:style-name="T133"> </text:span><text:span text:style-name="T128">самостоятельности (решение задач без помощи со</text:span><text:span text:style-name="T158"> </text:span><text:span text:style-name="T128">стороны</text:span><text:span text:style-name="T158"> </text:span><text:span text:style-name="T128">взрослого),</text:span><text:span text:style-name="T158"> </text:span><text:span text:style-name="T128">способность</text:span><text:span text:style-name="T158"> </text:span><text:span text:style-name="T128">к</text:span><text:span text:style-name="T158"> </text:span><text:span text:style-name="T128">проявлению</text:span><text:span text:style-name="T133"> </text:span><text:span text:style-name="T128">инициативы и творчества в решении возникающих</text:span><text:span text:style-name="T158"> </text:span><text:span text:style-name="T128">задач</text:span></text:p>
          </table:table-cell>
          <table:table-cell table:style-name="Таблица15.A1" office:value-type="string">
            <text:p text:style-name="P159"/>
            <text:p text:style-name="P345"><draw:line text:anchor-type="char" draw:z-index="683" draw:name="Фигура448" draw:style-name="gr3" draw:text-style-name="P413" svg:x1="0cm" svg:y1="0.009cm" svg:x2="1.063cm" svg:y2="0.009cm"><text:p/></draw:line><draw:frame draw:style-name="fr1" draw:name="Изображение141" text:anchor-type="as-char" svg:width="1.058cm" svg:height="0.041cm" draw:z-index="44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9"/>
            <text:p text:style-name="P347"><draw:line text:anchor-type="char" draw:z-index="682" draw:name="Фигура445" draw:style-name="gr3" draw:text-style-name="P413" svg:x1="0cm" svg:y1="0.009cm" svg:x2="1.063cm" svg:y2="0.009cm"><text:p/></draw:line><draw:frame draw:style-name="fr1" draw:name="Изображение142" text:anchor-type="as-char" svg:width="1.058cm" svg:height="0.041cm" draw:z-index="44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8">
          <table:table-cell table:style-name="Таблица15.A1" office:value-type="string">
            <text:p text:style-name="P178"><text:span text:style-name="T128">5.2</text:span></text:p>
          </table:table-cell>
          <table:table-cell table:style-name="Таблица15.A1" office:value-type="string">
            <text:p text:style-name="P285"><text:span text:style-name="T128">Педагог</text:span><text:span text:style-name="T158"> </text:span><text:span text:style-name="T128">наблюдает</text:span><text:span text:style-name="T158"> </text:span><text:span text:style-name="T128">за</text:span><text:span text:style-name="T158"> </text:span><text:span text:style-name="T128">ребенком,</text:span><text:span text:style-name="T158"> </text:span><text:span text:style-name="T128">чтобы</text:span><text:span text:style-name="T158"> </text:span><text:span text:style-name="T128">понять</text:span><text:span text:style-name="T158"> </text:span><text:span text:style-name="T128">ребенка как личность, с тем чтобы создавать для</text:span><text:span text:style-name="T158"> </text:span><text:span text:style-name="T128">него комфортные условия и полностью вовлекать в</text:span><text:span text:style-name="T158"> </text:span><text:span text:style-name="T128">жизнь</text:span><text:span text:style-name="T158"> </text:span><text:span text:style-name="T128">группы,</text:span><text:span text:style-name="T158"> </text:span><text:span text:style-name="T128">поддерживать</text:span><text:span text:style-name="T158"> </text:span><text:span text:style-name="T128">и</text:span><text:span text:style-name="T158"> </text:span><text:span text:style-name="T128">поощрять</text:span><text:span text:style-name="T158"> </text:span><text:span text:style-name="T128">его</text:span><text:span text:style-name="T158"> </text:span><text:span text:style-name="T128">активность</text:span><text:span text:style-name="T160"> </text:span><text:span text:style-name="T128">и инициативу</text:span><text:span text:style-name="T145"> </text:span><text:span text:style-name="T128">в</text:span><text:span text:style-name="T131"> </text:span><text:span text:style-name="T128">познании</text:span></text:p>
          </table:table-cell>
          <table:table-cell table:style-name="Таблица15.A1" office:value-type="string">
            <text:p text:style-name="P158"/>
            <text:p text:style-name="P345"><draw:line text:anchor-type="char" draw:z-index="681" draw:name="Фигура452" draw:style-name="gr3" draw:text-style-name="P413" svg:x1="0cm" svg:y1="0.009cm" svg:x2="1.063cm" svg:y2="0.009cm"><text:p/></draw:line><draw:frame draw:style-name="fr1" draw:name="Изображение143" text:anchor-type="as-char" svg:width="1.058cm" svg:height="0.041cm" draw:z-index="95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8"/>
            <text:p text:style-name="P347"><draw:line text:anchor-type="char" draw:z-index="680" draw:name="Фигура449" draw:style-name="gr3" draw:text-style-name="P413" svg:x1="0cm" svg:y1="0.009cm" svg:x2="1.063cm" svg:y2="0.009cm"><text:p/></draw:line><draw:frame draw:style-name="fr1" draw:name="Изображение144" text:anchor-type="as-char" svg:width="1.058cm" svg:height="0.041cm" draw:z-index="95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9">
          <table:table-cell table:style-name="Таблица15.A1" office:value-type="string">
            <text:p text:style-name="P178"><text:span text:style-name="T128">5.3</text:span></text:p>
          </table:table-cell>
          <table:table-cell table:style-name="Таблица15.A1" office:value-type="string">
            <text:p text:style-name="P178"><text:span text:style-name="T128">Педагог</text:span><text:span text:style-name="T217"> </text:span><text:span text:style-name="T128">чутко</text:span><text:span text:style-name="T217"> </text:span><text:span text:style-name="T128">реагирует</text:span><text:span text:style-name="T215"> </text:span><text:span text:style-name="T128">на</text:span><text:span text:style-name="T217"> </text:span><text:span text:style-name="T128">инициативу</text:span><text:span text:style-name="T251"> </text:span><text:span text:style-name="T128">детей</text:span><text:span text:style-name="T215"> </text:span><text:span text:style-name="T128">в</text:span><text:span text:style-name="T133"> </text:span><text:span text:style-name="T128">общении</text:span></text:p>
          </table:table-cell>
          <table:table-cell table:style-name="Таблица15.A1" office:value-type="string">
            <text:p text:style-name="P158"/>
            <text:p text:style-name="P345"><draw:line text:anchor-type="char" draw:z-index="679" draw:name="Фигура456" draw:style-name="gr3" draw:text-style-name="P413" svg:x1="0cm" svg:y1="0.009cm" svg:x2="1.063cm" svg:y2="0.009cm"><text:p/></draw:line><draw:frame draw:style-name="fr1" draw:name="Изображение145" text:anchor-type="as-char" svg:width="1.058cm" svg:height="0.041cm" draw:z-index="94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8"/>
            <text:p text:style-name="P347"><draw:line text:anchor-type="char" draw:z-index="678" draw:name="Фигура453" draw:style-name="gr3" draw:text-style-name="P413" svg:x1="0cm" svg:y1="0.009cm" svg:x2="1.063cm" svg:y2="0.009cm"><text:p/></draw:line><draw:frame draw:style-name="fr1" draw:name="Изображение146" text:anchor-type="as-char" svg:width="1.058cm" svg:height="0.041cm" draw:z-index="94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8">
          <table:table-cell table:style-name="Таблица15.A1" office:value-type="string">
            <text:p text:style-name="P184"><text:span text:style-name="T128">5.4</text:span></text:p>
          </table:table-cell>
          <table:table-cell table:style-name="Таблица15.A1" office:value-type="string">
            <text:p text:style-name="P317"><text:span text:style-name="T128">Педагог</text:span><text:span text:style-name="T158"> </text:span><text:span text:style-name="T128">откликается</text:span><text:span text:style-name="T158"> </text:span><text:span text:style-name="T128">на</text:span><text:span text:style-name="T158"> </text:span><text:span text:style-name="T128">любые</text:span><text:span text:style-name="T158"> </text:span><text:span text:style-name="T128">просьбы</text:span><text:span text:style-name="T158"> </text:span><text:span text:style-name="T128">детей</text:span><text:span text:style-name="T158"> </text:span><text:span text:style-name="T128">о</text:span><text:span text:style-name="T158"> </text:span><text:span text:style-name="T128">сотрудничестве и совместной деятельности (вместе</text:span><text:span text:style-name="T158"> </text:span><text:span text:style-name="T128">поиграть,</text:span><text:span text:style-name="T158"> </text:span><text:span text:style-name="T128">почитать,</text:span><text:span text:style-name="T158"> </text:span><text:span text:style-name="T128">порисовать</text:span><text:span text:style-name="T158"> </text:span><text:span text:style-name="T128">и</text:span><text:span text:style-name="T158"> </text:span><text:span text:style-name="T128">пр.);</text:span><text:span text:style-name="T158"> </text:span><text:span text:style-name="T128">в</text:span><text:span text:style-name="T158"> </text:span><text:span text:style-name="T128">случае</text:span><text:span text:style-name="T158"> </text:span><text:span text:style-name="T128">невозможности</text:span><text:span text:style-name="T158"> </text:span><text:span text:style-name="T128">удовлетворить</text:span><text:span text:style-name="T158"> </text:span><text:span text:style-name="T128">просьбу</text:span><text:span text:style-name="T158"> </text:span><text:span text:style-name="T128">ребенка</text:span><text:span text:style-name="T158"> </text:span><text:span text:style-name="T128">объясняет</text:span><text:span text:style-name="T131"> </text:span><text:span text:style-name="T128">причину</text:span></text:p>
          </table:table-cell>
          <table:table-cell table:style-name="Таблица15.A1" office:value-type="string">
            <text:p text:style-name="P159"/>
            <text:p text:style-name="P345"><draw:line text:anchor-type="char" draw:z-index="677" draw:name="Фигура460" draw:style-name="gr3" draw:text-style-name="P413" svg:x1="0cm" svg:y1="0.009cm" svg:x2="1.063cm" svg:y2="0.009cm"><text:p/></draw:line><draw:frame draw:style-name="fr1" draw:name="Изображение147" text:anchor-type="as-char" svg:width="1.058cm" svg:height="0.041cm" draw:z-index="94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9"/>
            <text:p text:style-name="P347"><draw:line text:anchor-type="char" draw:z-index="676" draw:name="Фигура457" draw:style-name="gr3" draw:text-style-name="P413" svg:x1="0cm" svg:y1="0.009cm" svg:x2="1.063cm" svg:y2="0.009cm"><text:p/></draw:line><draw:frame draw:style-name="fr1" draw:name="Изображение148" text:anchor-type="as-char" svg:width="1.058cm" svg:height="0.041cm" draw:z-index="94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5.2">
          <table:table-cell table:style-name="Таблица15.A1" office:value-type="string">
            <text:p text:style-name="P184"><text:span text:style-name="T128">5.5</text:span></text:p>
          </table:table-cell>
          <table:table-cell table:style-name="Таблица15.A1" office:value-type="string">
            <text:p text:style-name="P279"><text:span text:style-name="T128">Педагог поддерживает инициативу детей в разных</text:span><text:span text:style-name="T158"> </text:span><text:span text:style-name="T128">видах</text:span><text:span text:style-name="T158"> </text:span><text:span text:style-name="T128">детской</text:span><text:span text:style-name="T158"> </text:span><text:span text:style-name="T128">деятельности</text:span><text:span text:style-name="T158"> </text:span><text:span text:style-name="T128">(в</text:span><text:span text:style-name="T158"> </text:span><text:span text:style-name="T128">процессе</text:span><text:span text:style-name="T158"> </text:span><text:span text:style-name="T128">игр</text:span><text:span text:style-name="T158"> </text:span><text:span text:style-name="T128">и</text:span><text:span text:style-name="T158"> </text:span><text:span text:style-name="T128">занятий</text:span><text:span text:style-name="T158"> </text:span><text:span text:style-name="T128">побуждает</text:span><text:span text:style-name="T158"> </text:span><text:span text:style-name="T128">высказывать</text:span><text:span text:style-name="T158"> </text:span><text:span text:style-name="T128">собственные</text:span><text:span text:style-name="T158"> </text:span><text:span text:style-name="T128">мнения,</text:span><text:span text:style-name="T221"> </text:span><text:span text:style-name="T128">пожелания</text:span><text:span text:style-name="T189"> </text:span><text:span text:style-name="T128">и</text:span><text:span text:style-name="T193"> </text:span><text:span text:style-name="T128">предложения,</text:span><text:span text:style-name="T221"> </text:span><text:span text:style-name="T128">принимает</text:span><text:span text:style-name="T191"> </text:span><text:span text:style-name="T128">и</text:span></text:p>
          </table:table-cell>
          <table:table-cell table:style-name="Таблица15.A1" office:value-type="string">
            <text:p text:style-name="P159"/>
            <text:p text:style-name="P345"><draw:line text:anchor-type="char" draw:z-index="675" draw:name="Фигура464" draw:style-name="gr3" draw:text-style-name="P413" svg:x1="0cm" svg:y1="0.009cm" svg:x2="1.063cm" svg:y2="0.009cm"><text:p/></draw:line><draw:frame draw:style-name="fr1" draw:name="Изображение149" text:anchor-type="as-char" svg:width="1.058cm" svg:height="0.041cm" draw:z-index="94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5.A1" office:value-type="string">
            <text:p text:style-name="P159"/>
            <text:p text:style-name="P347"><draw:line text:anchor-type="char" draw:z-index="674" draw:name="Фигура461" draw:style-name="gr3" draw:text-style-name="P413" svg:x1="0cm" svg:y1="0.009cm" svg:x2="1.063cm" svg:y2="0.009cm"><text:p/></draw:line><draw:frame draw:style-name="fr1" draw:name="Изображение150" text:anchor-type="as-char" svg:width="1.058cm" svg:height="0.041cm" draw:z-index="94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47"/>
          </table:table-cell>
          <table:table-cell table:style-name="Таблица16.A1" office:value-type="string">
            <text:p text:style-name="P307"><text:span text:style-name="T128">обсуждает</text:span><text:span text:style-name="T158"> </text:span><text:span text:style-name="T128">высказывания</text:span><text:span text:style-name="T158"> </text:span><text:span text:style-name="T128">и</text:span><text:span text:style-name="T158"> </text:span><text:span text:style-name="T128">предложения</text:span><text:span text:style-name="T158"> </text:span><text:span text:style-name="T128">каждого</text:span><text:span text:style-name="T133"> </text:span><text:span text:style-name="T128">ребенка, не навязывает готовых решений, жесткого</text:span><text:span text:style-name="T158"> </text:span><text:span text:style-name="T128">алгоритма</text:span><text:span text:style-name="T160"> </text:span><text:span text:style-name="T128">действий)</text:span></text:p>
          </table:table-cell>
          <table:table-cell table:style-name="Таблица16.A1" office:value-type="string">
            <text:p text:style-name="P147"/>
          </table:table-cell>
          <table:table-cell table:style-name="Таблица16.A1" office:value-type="string">
            <text:p text:style-name="P147"/>
          </table:table-cell>
        </table:table-row>
        <table:table-row table:style-name="Таблица16.2">
          <table:table-cell table:style-name="Таблица16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6.A1" office:value-type="string">
            <text:p text:style-name="P178"><text:span text:style-name="T128">&lt;...&gt;</text:span></text:p>
          </table:table-cell>
          <table:table-cell table:style-name="Таблица16.A1" office:value-type="string">
            <text:p text:style-name="P211"><text:span text:style-name="T128">&lt;...&gt;</text:span></text:p>
          </table:table-cell>
        </table:table-row>
        <table:table-row table:style-name="Таблица16.1">
          <table:table-cell table:style-name="Таблица16.A1" table:number-columns-spanned="4" office:value-type="string">
            <text:p text:style-name="P321"><text:span text:style-name="T137">V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59"> </text:span><text:span text:style-name="T137">образовательной</text:span><text:span text:style-name="T159"> </text:span><text:span text:style-name="T137">деятельности,</text:span><text:span text:style-name="T159"> </text:span><text:span text:style-name="T137">касающийся</text:span><text:span text:style-name="T159"> </text:span><text:span text:style-name="T137">возможности</text:span><text:span text:style-name="T159"> </text:span><text:span text:style-name="T137">выбора</text:span><text:span text:style-name="T159"> </text:span><text:span text:style-name="T137">детьми</text:span><text:span text:style-name="T159"> </text:span><text:span text:style-name="T137">материалов,</text:span><text:span text:style-name="T161"> </text:span><text:span text:style-name="T137">видов</text:span><text:span text:style-name="T161"> </text:span><text:span text:style-name="T137">активности,</text:span><text:span text:style-name="T161"> </text:span><text:span text:style-name="T137">участников</text:span><text:span text:style-name="T132"> </text:span><text:span text:style-name="T137">совместной</text:span><text:span text:style-name="T161"> </text:span><text:span text:style-name="T137">деятельности</text:span><text:span text:style-name="T161"> </text:span><text:span text:style-name="T137">и</text:span><text:span text:style-name="T161"> </text:span><text:span text:style-name="T137">общения</text:span></text:p>
          </table:table-cell>
          <table:covered-table-cell/>
          <table:covered-table-cell/>
          <table:covered-table-cell/>
        </table:table-row>
        <table:table-row table:style-name="Таблица16.4">
          <table:table-cell table:style-name="Таблица16.A1" office:value-type="string">
            <text:p text:style-name="P184"><text:span text:style-name="T128">6.1</text:span></text:p>
          </table:table-cell>
          <table:table-cell table:style-name="Таблица16.A1" office:value-type="string">
            <text:p text:style-name="P279"><text:span text:style-name="T128">Педагог развивает у детей чувство ответственности</text:span><text:span text:style-name="T158"> </text:span><text:span text:style-name="T128">за сделанный выбор, за общее дело, данное слово и</text:span><text:span text:style-name="T158"> </text:span><text:span text:style-name="T128">т. п.</text:span></text:p>
          </table:table-cell>
          <table:table-cell table:style-name="Таблица16.A1" office:value-type="string">
            <text:p text:style-name="P159"/>
            <text:p text:style-name="P345"><draw:line text:anchor-type="char" draw:z-index="673" draw:name="Фигура468" draw:style-name="gr3" draw:text-style-name="P413" svg:x1="0cm" svg:y1="0.009cm" svg:x2="1.063cm" svg:y2="0.009cm"><text:p/></draw:line><draw:frame draw:style-name="fr1" draw:name="Изображение151" text:anchor-type="as-char" svg:width="1.058cm" svg:height="0.041cm" draw:z-index="44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9"/>
            <text:p text:style-name="P347"><draw:line text:anchor-type="char" draw:z-index="672" draw:name="Фигура465" draw:style-name="gr3" draw:text-style-name="P413" svg:x1="0cm" svg:y1="0.009cm" svg:x2="1.063cm" svg:y2="0.009cm"><text:p/></draw:line><draw:frame draw:style-name="fr1" draw:name="Изображение152" text:anchor-type="as-char" svg:width="1.058cm" svg:height="0.041cm" draw:z-index="44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5">
          <table:table-cell table:style-name="Таблица16.A1" office:value-type="string">
            <text:p text:style-name="P178"><text:span text:style-name="T128">6.2</text:span></text:p>
          </table:table-cell>
          <table:table-cell table:style-name="Таблица16.A1" office:value-type="string">
            <text:p text:style-name="P288"><text:span text:style-name="T128">Педагог</text:span><text:span text:style-name="T158"> </text:span><text:span text:style-name="T128">уважает</text:span><text:span text:style-name="T158"> </text:span><text:span text:style-name="T128">права</text:span><text:span text:style-name="T158"> </text:span><text:span text:style-name="T128">каждого</text:span><text:span text:style-name="T158"> </text:span><text:span text:style-name="T128">ребенка</text:span><text:span text:style-name="T158"> </text:span><text:span text:style-name="T128">(по</text:span><text:span text:style-name="T158"> </text:span><text:span text:style-name="T128">возможности</text:span><text:span text:style-name="T158"> </text:span><text:span text:style-name="T128">предоставляет</text:span><text:span text:style-name="T158"> </text:span><text:span text:style-name="T128">ребенку</text:span><text:span text:style-name="T158"> </text:span><text:span text:style-name="T128">право</text:span><text:span text:style-name="T158"> </text:span><text:span text:style-name="T128">принимать</text:span><text:span text:style-name="T158"> </text:span><text:span text:style-name="T128">собственное</text:span><text:span text:style-name="T158"> </text:span><text:span text:style-name="T128">решение;</text:span><text:span text:style-name="T158"> </text:span><text:span text:style-name="T128">выбирать</text:span><text:span text:style-name="T158"> </text:span><text:span text:style-name="T128">игры,</text:span><text:span text:style-name="T133"> </text:span><text:span text:style-name="T128">занятия,</text:span><text:span text:style-name="T158"> </text:span><text:span text:style-name="T128">партнера</text:span><text:span text:style-name="T158"> </text:span><text:span text:style-name="T128">по</text:span><text:span text:style-name="T158"> </text:span><text:span text:style-name="T128">совместной</text:span><text:span text:style-name="T158"> </text:span><text:span text:style-name="T128">деятельности,</text:span><text:span text:style-name="T133"> </text:span><text:span text:style-name="T128">одежду, еду и пр.; по своему желанию использовать</text:span><text:span text:style-name="T133"> </text:span><text:span text:style-name="T128">свободное</text:span><text:span text:style-name="T160"> </text:span><text:span text:style-name="T128">время и т. п.)</text:span></text:p>
          </table:table-cell>
          <table:table-cell table:style-name="Таблица16.A1" office:value-type="string">
            <text:p text:style-name="P158"/>
            <text:p text:style-name="P345"><draw:line text:anchor-type="char" draw:z-index="671" draw:name="Фигура472" draw:style-name="gr3" draw:text-style-name="P413" svg:x1="0cm" svg:y1="0.009cm" svg:x2="1.063cm" svg:y2="0.009cm"><text:p/></draw:line><draw:frame draw:style-name="fr1" draw:name="Изображение153" text:anchor-type="as-char" svg:width="1.058cm" svg:height="0.041cm" draw:z-index="43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8"/>
            <text:p text:style-name="P347"><draw:line text:anchor-type="char" draw:z-index="670" draw:name="Фигура469" draw:style-name="gr3" draw:text-style-name="P413" svg:x1="0cm" svg:y1="0.009cm" svg:x2="1.063cm" svg:y2="0.009cm"><text:p/></draw:line><draw:frame draw:style-name="fr1" draw:name="Изображение154" text:anchor-type="as-char" svg:width="1.058cm" svg:height="0.041cm" draw:z-index="43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6">
          <table:table-cell table:style-name="Таблица16.A1" office:value-type="string">
            <text:p text:style-name="P178"><text:span text:style-name="T128">6.3</text:span></text:p>
          </table:table-cell>
          <table:table-cell table:style-name="Таблица16.A1" office:value-type="string">
            <text:p text:style-name="P288"><text:span text:style-name="T128">Педагог предоставляет право ребенку инициировать</text:span><text:span text:style-name="T152"> </text:span><text:span text:style-name="T128">и</text:span><text:span text:style-name="T158"> </text:span><text:span text:style-name="T128">входить</text:span><text:span text:style-name="T158"> </text:span><text:span text:style-name="T128">в</text:span><text:span text:style-name="T158"> </text:span><text:span text:style-name="T128">детско-взрослые</text:span><text:span text:style-name="T158"> </text:span><text:span text:style-name="T128">сообщества,</text:span><text:span text:style-name="T158"> </text:span><text:span text:style-name="T128">высказывать</text:span><text:span text:style-name="T158"> </text:span><text:span text:style-name="T128">суждение</text:span><text:span text:style-name="T158"> </text:span><text:span text:style-name="T128">о</text:span><text:span text:style-name="T158"> </text:span><text:span text:style-name="T128">мотивах,</text:span><text:span text:style-name="T158"> </text:span><text:span text:style-name="T128">характере,</text:span><text:span text:style-name="T133"> </text:span><text:span text:style-name="T128">результатах</text:span><text:span text:style-name="T158"> </text:span><text:span text:style-name="T128">собственных</text:span><text:span text:style-name="T158"> </text:span><text:span text:style-name="T128">действий</text:span><text:span text:style-name="T158"> </text:span><text:span text:style-name="T128">и</text:span><text:span text:style-name="T158"> </text:span><text:span text:style-name="T128">действий</text:span><text:span text:style-name="T158"> </text:span><text:span text:style-name="T128">других</text:span><text:span text:style-name="T158"> </text:span><text:span text:style-name="T128">людей;</text:span><text:span text:style-name="T158"> </text:span><text:span text:style-name="T128">получать</text:span><text:span text:style-name="T158"> </text:span><text:span text:style-name="T128">собственные</text:span><text:span text:style-name="T158"> </text:span><text:span text:style-name="T128">результаты</text:span><text:span text:style-name="T158"> </text:span><text:span text:style-name="T128">действий,</text:span><text:span text:style-name="T131"> </text:span><text:span text:style-name="T128">оценивать</text:span></text:p>
          </table:table-cell>
          <table:table-cell table:style-name="Таблица16.A1" office:value-type="string">
            <text:p text:style-name="P158"/>
            <text:p text:style-name="P345"><draw:line text:anchor-type="char" draw:z-index="669" draw:name="Фигура476" draw:style-name="gr3" draw:text-style-name="P413" svg:x1="0cm" svg:y1="0.009cm" svg:x2="1.063cm" svg:y2="0.009cm"><text:p/></draw:line><draw:frame draw:style-name="fr1" draw:name="Изображение155" text:anchor-type="as-char" svg:width="1.058cm" svg:height="0.041cm" draw:z-index="43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8"/>
            <text:p text:style-name="P347"><draw:line text:anchor-type="char" draw:z-index="668" draw:name="Фигура473" draw:style-name="gr3" draw:text-style-name="P413" svg:x1="0cm" svg:y1="0.009cm" svg:x2="1.063cm" svg:y2="0.009cm"><text:p/></draw:line><draw:frame draw:style-name="fr1" draw:name="Изображение156" text:anchor-type="as-char" svg:width="1.058cm" svg:height="0.041cm" draw:z-index="43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16.2">
          <table:table-cell table:style-name="Таблица16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6.A1" office:value-type="string">
            <text:p text:style-name="P159"/>
            <text:p text:style-name="P345"><draw:line text:anchor-type="char" draw:z-index="667" draw:name="Фигура480" draw:style-name="gr3" draw:text-style-name="P413" svg:x1="0cm" svg:y1="0.009cm" svg:x2="1.063cm" svg:y2="0.009cm"><text:p/></draw:line><draw:frame draw:style-name="fr1" draw:name="Изображение157" text:anchor-type="as-char" svg:width="1.058cm" svg:height="0.041cm" draw:z-index="43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9"/>
            <text:p text:style-name="P347"><draw:line text:anchor-type="char" draw:z-index="666" draw:name="Фигура477" draw:style-name="gr3" draw:text-style-name="P413" svg:x1="0cm" svg:y1="0.009cm" svg:x2="1.063cm" svg:y2="0.009cm"><text:p/></draw:line><draw:frame draw:style-name="fr1" draw:name="Изображение158" text:anchor-type="as-char" svg:width="1.058cm" svg:height="0.041cm" draw:z-index="43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4">
          <table:table-cell table:style-name="Таблица16.A1" table:number-columns-spanned="4" office:value-type="string">
            <text:p text:style-name="P310"><text:span text:style-name="T137">VI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59"> </text:span><text:span text:style-name="T137">образовательной</text:span><text:span text:style-name="T159"> </text:span><text:span text:style-name="T137">деятельности,</text:span><text:span text:style-name="T159"> </text:span><text:span text:style-name="T137">касающийся</text:span><text:span text:style-name="T159"> </text:span><text:span text:style-name="T137">защиты</text:span><text:span text:style-name="T159"> </text:span><text:span text:style-name="T137">детей</text:span><text:span text:style-name="T159"> </text:span><text:span text:style-name="T137">от</text:span><text:span text:style-name="T159"> </text:span><text:span text:style-name="T137">всех</text:span><text:span text:style-name="T159"> </text:span><text:span text:style-name="T137">форм</text:span><text:span text:style-name="T134"> </text:span><text:span text:style-name="T137">физического</text:span><text:span text:style-name="T132"> </text:span><text:span text:style-name="T137">и психического насилия</text:span></text:p>
          </table:table-cell>
          <table:covered-table-cell/>
          <table:covered-table-cell/>
          <table:covered-table-cell/>
        </table:table-row>
        <table:table-row table:style-name="Таблица16.9">
          <table:table-cell table:style-name="Таблица16.A1" office:value-type="string">
            <text:p text:style-name="P178"><text:span text:style-name="T128">7.1</text:span></text:p>
          </table:table-cell>
          <table:table-cell table:style-name="Таблица16.A1" office:value-type="string">
            <text:p text:style-name="P285"><text:span text:style-name="T128">Педагог</text:span><text:span text:style-name="T158"> </text:span><text:span text:style-name="T128">обеспечивает</text:span><text:span text:style-name="T158"> </text:span><text:span text:style-name="T128">баланс</text:span><text:span text:style-name="T158"> </text:span><text:span text:style-name="T128">между</text:span><text:span text:style-name="T158"> </text:span><text:span text:style-name="T128">разными</text:span><text:span text:style-name="T158"> </text:span><text:span text:style-name="T128">видами</text:span><text:span text:style-name="T158"> </text:span><text:span text:style-name="T128">игры</text:span><text:span text:style-name="T158"> </text:span><text:span text:style-name="T128">(подвижными</text:span><text:span text:style-name="T158"> </text:span><text:span text:style-name="T128">и</text:span><text:span text:style-name="T158"> </text:span><text:span text:style-name="T128">спокойными,</text:span><text:span text:style-name="T133"> </text:span><text:span text:style-name="T128">индивидуальными и совместными, дидактическими</text:span><text:span text:style-name="T133"> </text:span><text:span text:style-name="T128">и</text:span><text:span text:style-name="T131"> </text:span><text:span text:style-name="T128">сюжетно-ролевыми и пр.)</text:span></text:p>
          </table:table-cell>
          <table:table-cell table:style-name="Таблица16.A1" office:value-type="string">
            <text:p text:style-name="P158"/>
            <text:p text:style-name="P345"><draw:line text:anchor-type="char" draw:z-index="665" draw:name="Фигура484" draw:style-name="gr3" draw:text-style-name="P413" svg:x1="0cm" svg:y1="0.009cm" svg:x2="1.063cm" svg:y2="0.009cm"><text:p/></draw:line><draw:frame draw:style-name="fr1" draw:name="Изображение159" text:anchor-type="as-char" svg:width="1.058cm" svg:height="0.041cm" draw:z-index="43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8"/>
            <text:p text:style-name="P347"><draw:line text:anchor-type="char" draw:z-index="664" draw:name="Фигура481" draw:style-name="gr3" draw:text-style-name="P413" svg:x1="0cm" svg:y1="0.009cm" svg:x2="1.063cm" svg:y2="0.009cm"><text:p/></draw:line><draw:frame draw:style-name="fr1" draw:name="Изображение160" text:anchor-type="as-char" svg:width="1.058cm" svg:height="0.041cm" draw:z-index="43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10">
          <table:table-cell table:style-name="Таблица16.A1" office:value-type="string">
            <text:p text:style-name="P184"><text:span text:style-name="T128">7.2</text:span></text:p>
          </table:table-cell>
          <table:table-cell table:style-name="Таблица16.A1" office:value-type="string">
            <text:p text:style-name="P279"><text:span text:style-name="T128">Соблюдают баланс между игрой и другими видами</text:span><text:span text:style-name="T158"> </text:span><text:span text:style-name="T128">деятельности</text:span><text:span text:style-name="T158"> </text:span><text:span text:style-name="T128">в</text:span><text:span text:style-name="T158"> </text:span><text:span text:style-name="T128">педагогическом</text:span><text:span text:style-name="T158"> </text:span><text:span text:style-name="T128">процессе,</text:span><text:span text:style-name="T158"> </text:span><text:span text:style-name="T128">не</text:span><text:span text:style-name="T158"> </text:span><text:span text:style-name="T128">подменяя</text:span><text:span text:style-name="T158"> </text:span><text:span text:style-name="T128">ее</text:span><text:span text:style-name="T158"> </text:span><text:span text:style-name="T128">занятиями</text:span><text:span text:style-name="T158"> </text:span><text:span text:style-name="T128">и</text:span><text:span text:style-name="T158"> </text:span><text:span text:style-name="T128">обеспечивая</text:span><text:span text:style-name="T158"> </text:span><text:span text:style-name="T128">плавный</text:span><text:span text:style-name="T158"> </text:span><text:span text:style-name="T128">переход</text:span><text:span text:style-name="T158"> </text:span><text:span text:style-name="T128">от</text:span><text:span text:style-name="T158"> </text:span><text:span text:style-name="T128">игры</text:span><text:span text:style-name="T158"> </text:span><text:span text:style-name="T128">к</text:span><text:span text:style-name="T158"> </text:span><text:span text:style-name="T128">непрерывной</text:span><text:span text:style-name="T158"> </text:span><text:span text:style-name="T128">образовательной</text:span><text:span text:style-name="T133"> </text:span><text:span text:style-name="T128">деятельности,</text:span><text:span text:style-name="T131"> </text:span><text:span text:style-name="T128">режимным</text:span><text:span text:style-name="T131"> </text:span><text:span text:style-name="T128">моментам</text:span></text:p>
          </table:table-cell>
          <table:table-cell table:style-name="Таблица16.A1" office:value-type="string">
            <text:p text:style-name="P159"/>
            <text:p text:style-name="P345"><draw:line text:anchor-type="char" draw:z-index="663" draw:name="Фигура488" draw:style-name="gr3" draw:text-style-name="P413" svg:x1="0cm" svg:y1="0.009cm" svg:x2="1.063cm" svg:y2="0.009cm"><text:p/></draw:line><draw:frame draw:style-name="fr1" draw:name="Изображение161" text:anchor-type="as-char" svg:width="1.058cm" svg:height="0.041cm" draw:z-index="43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9"/>
            <text:p text:style-name="P347"><draw:line text:anchor-type="char" draw:z-index="662" draw:name="Фигура485" draw:style-name="gr3" draw:text-style-name="P413" svg:x1="0cm" svg:y1="0.009cm" svg:x2="1.063cm" svg:y2="0.009cm"><text:p/></draw:line><draw:frame draw:style-name="fr1" draw:name="Изображение162" text:anchor-type="as-char" svg:width="1.058cm" svg:height="0.041cm" draw:z-index="95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11">
          <table:table-cell table:style-name="Таблица16.A1" office:value-type="string">
            <text:p text:style-name="P184"><text:span text:style-name="T128">7.3</text:span></text:p>
          </table:table-cell>
          <table:table-cell table:style-name="Таблица16.A1" office:value-type="string">
            <text:p text:style-name="P317"><text:span text:style-name="T128">Педагог</text:span><text:span text:style-name="T158"> </text:span><text:span text:style-name="T128">проводит</text:span><text:span text:style-name="T158"> </text:span><text:span text:style-name="T128">систематическую</text:span><text:span text:style-name="T158"> </text:span><text:span text:style-name="T128">работу</text:span><text:span text:style-name="T158"> </text:span><text:span text:style-name="T128">по</text:span><text:span text:style-name="T158"> </text:span><text:span text:style-name="T128">предотвращению</text:span><text:span text:style-name="T158"> </text:span><text:span text:style-name="T128">нарушений</text:span><text:span text:style-name="T158"> </text:span><text:span text:style-name="T128">прав</text:span><text:span text:style-name="T158"> </text:span><text:span text:style-name="T128">ребенка,</text:span><text:span text:style-name="T158"> </text:span><text:span text:style-name="T128">по</text:span><text:span text:style-name="T158"> </text:span><text:span text:style-name="T128">профилактике</text:span><text:span text:style-name="T158"> </text:span><text:span text:style-name="T128">случаев</text:span><text:span text:style-name="T158"> </text:span><text:span text:style-name="T128">жестокого</text:span><text:span text:style-name="T158"> </text:span><text:span text:style-name="T128">обращения</text:span><text:span text:style-name="T158"> </text:span><text:span text:style-name="T128">с</text:span><text:span text:style-name="T158"> </text:span><text:span text:style-name="T128">детьми</text:span></text:p>
          </table:table-cell>
          <table:table-cell table:style-name="Таблица16.A1" office:value-type="string">
            <text:p text:style-name="P159"/>
            <text:p text:style-name="P345"><draw:line text:anchor-type="char" draw:z-index="661" draw:name="Фигура492" draw:style-name="gr3" draw:text-style-name="P413" svg:x1="0cm" svg:y1="0.009cm" svg:x2="1.063cm" svg:y2="0.009cm"><text:p/></draw:line><draw:frame draw:style-name="fr1" draw:name="Изображение163" text:anchor-type="as-char" svg:width="1.058cm" svg:height="0.041cm" draw:z-index="95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9"/>
            <text:p text:style-name="P347"><draw:line text:anchor-type="char" draw:z-index="660" draw:name="Фигура489" draw:style-name="gr3" draw:text-style-name="P413" svg:x1="0cm" svg:y1="0.009cm" svg:x2="1.063cm" svg:y2="0.009cm"><text:p/></draw:line><draw:frame draw:style-name="fr1" draw:name="Изображение164" text:anchor-type="as-char" svg:width="1.058cm" svg:height="0.041cm" draw:z-index="95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1">
          <table:table-cell table:style-name="Таблица16.A1" office:value-type="string">
            <text:p text:style-name="P178"><text:span text:style-name="T128">7.4</text:span></text:p>
          </table:table-cell>
          <table:table-cell table:style-name="Таблица16.A1" office:value-type="string">
            <text:p text:style-name="P323"><text:span text:style-name="T128">Педагог не прибегает к физическому наказанию или</text:span><text:span text:style-name="T133"> </text:span><text:span text:style-name="T128">другим</text:span><text:span text:style-name="T158"> </text:span><text:span text:style-name="T128">негативным</text:span><text:span text:style-name="T158"> </text:span><text:span text:style-name="T128">дисциплинарным</text:span><text:span text:style-name="T158"> </text:span><text:span text:style-name="T128">методам,</text:span><text:span text:style-name="T158"> </text:span><text:span text:style-name="T128">которые</text:span><text:span text:style-name="T165"> </text:span><text:span text:style-name="T128">обижают,</text:span><text:span text:style-name="T131"> </text:span><text:span text:style-name="T128">пугают</text:span><text:span text:style-name="T131"> </text:span><text:span text:style-name="T128">или</text:span><text:span text:style-name="T169"> </text:span><text:span text:style-name="T128">унижают</text:span><text:span text:style-name="T131"> </text:span><text:span text:style-name="T128">детей</text:span></text:p>
          </table:table-cell>
          <table:table-cell table:style-name="Таблица16.A1" office:value-type="string">
            <text:p text:style-name="P158"/>
            <text:p text:style-name="P345"><draw:line text:anchor-type="char" draw:z-index="659" draw:name="Фигура496" draw:style-name="gr3" draw:text-style-name="P413" svg:x1="0cm" svg:y1="0.009cm" svg:x2="1.063cm" svg:y2="0.009cm"><text:p/></draw:line><draw:frame draw:style-name="fr1" draw:name="Изображение165" text:anchor-type="as-char" svg:width="1.058cm" svg:height="0.041cm" draw:z-index="95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8"/>
            <text:p text:style-name="P347"><draw:line text:anchor-type="char" draw:z-index="658" draw:name="Фигура493" draw:style-name="gr3" draw:text-style-name="P413" svg:x1="0cm" svg:y1="0.009cm" svg:x2="1.063cm" svg:y2="0.009cm"><text:p/></draw:line><draw:frame draw:style-name="fr1" draw:name="Изображение166" text:anchor-type="as-char" svg:width="1.058cm" svg:height="0.041cm" draw:z-index="95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6.13">
          <table:table-cell table:style-name="Таблица16.A1" office:value-type="string">
            <text:p text:style-name="P178"><text:span text:style-name="T128">7.5</text:span></text:p>
          </table:table-cell>
          <table:table-cell table:style-name="Таблица16.A1" office:value-type="string">
            <text:p text:style-name="P245"><text:span text:style-name="T128">Педагог<text:tab/>уделяет<text:tab/>специальное<text:tab/>внимание<text:tab/></text:span><text:span text:style-name="T131">детям,</text:span><text:span text:style-name="T133"> </text:span><text:span text:style-name="T128">подвергшимся</text:span><text:span text:style-name="T252"> </text:span><text:span text:style-name="T128">физическому</text:span><text:span text:style-name="T211"> </text:span><text:span text:style-name="T128">или</text:span><text:span text:style-name="T253"> </text:span><text:span text:style-name="T128">психологическому</text:span></text:p>
          </table:table-cell>
          <table:table-cell table:style-name="Таблица16.A1" office:value-type="string">
            <text:p text:style-name="P158"/>
            <text:p text:style-name="P345"><draw:line text:anchor-type="char" draw:z-index="657" draw:name="Фигура500" draw:style-name="gr3" draw:text-style-name="P413" svg:x1="0cm" svg:y1="0.009cm" svg:x2="1.063cm" svg:y2="0.009cm"><text:p/></draw:line><draw:frame draw:style-name="fr1" draw:name="Изображение167" text:anchor-type="as-char" svg:width="1.058cm" svg:height="0.041cm" draw:z-index="95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6.A1" office:value-type="string">
            <text:p text:style-name="P158"/>
            <text:p text:style-name="P347"><draw:line text:anchor-type="char" draw:z-index="656" draw:name="Фигура497" draw:style-name="gr3" draw:text-style-name="P413" svg:x1="0cm" svg:y1="0.009cm" svg:x2="1.063cm" svg:y2="0.009cm"><text:p/></draw:line><draw:frame draw:style-name="fr1" draw:name="Изображение168" text:anchor-type="as-char" svg:width="1.058cm" svg:height="0.041cm" draw:z-index="95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47"/>
          </table:table-cell>
          <table:table-cell table:style-name="Таблица17.A1" office:value-type="string">
            <text:p text:style-name="P288"><text:span text:style-name="T128">насилию</text:span><text:span text:style-name="T153"> </text:span><text:span text:style-name="T128">(своевременно</text:span><text:span text:style-name="T148"> </text:span><text:span text:style-name="T128">выявляют</text:span><text:span text:style-name="T150"> </text:span><text:span text:style-name="T128">случаи</text:span><text:span text:style-name="T153"> </text:span><text:span text:style-name="T128">жестокого</text:span><text:span text:style-name="T152"> </text:span><text:span text:style-name="T128">или</text:span><text:span text:style-name="T158"> </text:span><text:span text:style-name="T128">пренебрежительного</text:span><text:span text:style-name="T158"> </text:span><text:span text:style-name="T128">обращения</text:span><text:span text:style-name="T158"> </text:span><text:span text:style-name="T128">с</text:span><text:span text:style-name="T158"> </text:span><text:span text:style-name="T128">ребенком,</text:span><text:span text:style-name="T158"> </text:span><text:span text:style-name="T128">оказывают</text:span><text:span text:style-name="T158"> </text:span><text:span text:style-name="T128">поддержку</text:span><text:span text:style-name="T158"> </text:span><text:span text:style-name="T128">в</text:span><text:span text:style-name="T158"> </text:span><text:span text:style-name="T128">соответствии</text:span><text:span text:style-name="T158"> </text:span><text:span text:style-name="T128">с</text:span><text:span text:style-name="T158"> </text:span><text:span text:style-name="T128">рекомендациями</text:span><text:span text:style-name="T131"> </text:span><text:span text:style-name="T128">специалистов)</text:span></text:p>
          </table:table-cell>
          <table:table-cell table:style-name="Таблица17.A1" office:value-type="string">
            <text:p text:style-name="P147"/>
          </table:table-cell>
          <table:table-cell table:style-name="Таблица17.A1" office:value-type="string">
            <text:p text:style-name="P147"/>
          </table:table-cell>
        </table:table-row>
        <table:table-row table:style-name="Таблица17.2">
          <table:table-cell table:style-name="Таблица17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7.A1" office:value-type="string">
            <text:p text:style-name="P158"/>
            <text:p text:style-name="P345"><draw:line text:anchor-type="char" draw:z-index="655" draw:name="Фигура504" draw:style-name="gr3" draw:text-style-name="P413" svg:x1="0cm" svg:y1="0.009cm" svg:x2="1.063cm" svg:y2="0.009cm"><text:p/></draw:line><draw:frame draw:style-name="fr1" draw:name="Изображение169" text:anchor-type="as-char" svg:width="1.058cm" svg:height="0.041cm" draw:z-index="43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58"/>
            <text:p text:style-name="P347"><draw:line text:anchor-type="char" draw:z-index="654" draw:name="Фигура501" draw:style-name="gr3" draw:text-style-name="P413" svg:x1="0cm" svg:y1="0.009cm" svg:x2="1.063cm" svg:y2="0.009cm"><text:p/></draw:line><draw:frame draw:style-name="fr1" draw:name="Изображение170" text:anchor-type="as-char" svg:width="1.058cm" svg:height="0.041cm" draw:z-index="42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3">
          <table:table-cell table:style-name="Таблица17.A1" table:number-columns-spanned="4" office:value-type="string">
            <text:p text:style-name="P321"><text:span text:style-name="T137">VII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общий</text:span><text:span text:style-name="T159"> </text:span><text:span text:style-name="T137">критерий</text:span><text:span text:style-name="T159"> </text:span><text:span text:style-name="T137">оценки</text:span><text:span text:style-name="T159"> </text:span><text:span text:style-name="T137">качества</text:span><text:span text:style-name="T134"> </text:span><text:span text:style-name="T137">образовательной</text:span><text:span text:style-name="T159"> </text:span><text:span text:style-name="T137">деятельности,</text:span><text:span text:style-name="T159"> </text:span><text:span text:style-name="T137">касающийся</text:span><text:span text:style-name="T159"> </text:span><text:span text:style-name="T137">поддержки</text:span><text:span text:style-name="T159"> </text:span><text:span text:style-name="T137">родителей</text:span><text:span text:style-name="T159"> </text:span><text:span text:style-name="T137">(законных</text:span><text:span text:style-name="T159"> </text:span><text:span text:style-name="T137">представителей) в воспитании детей, охране и укреплении их здоровья, вовлечения</text:span><text:span text:style-name="T134"> </text:span><text:span text:style-name="T137">семей</text:span><text:span text:style-name="T132"> </text:span><text:span text:style-name="T137">непосредственно в</text:span><text:span text:style-name="T132"> </text:span><text:span text:style-name="T137">образовательную</text:span><text:span text:style-name="T132"> </text:span><text:span text:style-name="T137">деятельность</text:span></text:p>
          </table:table-cell>
          <table:covered-table-cell/>
          <table:covered-table-cell/>
          <table:covered-table-cell/>
        </table:table-row>
        <table:table-row table:style-name="Таблица17.4">
          <table:table-cell table:style-name="Таблица17.A1" office:value-type="string">
            <text:p text:style-name="P184"><text:span text:style-name="T128">8.1</text:span></text:p>
          </table:table-cell>
          <table:table-cell table:style-name="Таблица17.A1" office:value-type="string">
            <text:p text:style-name="P289"><text:span text:style-name="T128">Педагог</text:span><text:span text:style-name="T158"> </text:span><text:span text:style-name="T128">предоставляет</text:span><text:span text:style-name="T158"> </text:span><text:span text:style-name="T128">родителям</text:span><text:span text:style-name="T158"> </text:span><text:span text:style-name="T128">возможность</text:span><text:span text:style-name="T158"> </text:span><text:span text:style-name="T128">больше</text:span><text:span text:style-name="T158"> </text:span><text:span text:style-name="T128">узнать</text:span><text:span text:style-name="T158"> </text:span><text:span text:style-name="T128">о</text:span><text:span text:style-name="T158"> </text:span><text:span text:style-name="T128">своих</text:span><text:span text:style-name="T158"> </text:span><text:span text:style-name="T128">детях,</text:span><text:span text:style-name="T158"> </text:span><text:span text:style-name="T128">помогает</text:span><text:span text:style-name="T158"> </text:span><text:span text:style-name="T128">собрать</text:span><text:span text:style-name="T158"> </text:span><text:span text:style-name="T128">разнообразную</text:span><text:span text:style-name="T158"> </text:span><text:span text:style-name="T128">информацию</text:span><text:span text:style-name="T158"> </text:span><text:span text:style-name="T128">о</text:span><text:span text:style-name="T158"> </text:span><text:span text:style-name="T128">продвижении</text:span><text:span text:style-name="T158"> </text:span><text:span text:style-name="T128">ребенка</text:span><text:span text:style-name="T158"> </text:span><text:span text:style-name="T128">в</text:span><text:span text:style-name="T158"> </text:span><text:span text:style-name="T128">своем</text:span><text:span text:style-name="T158"> </text:span><text:span text:style-name="T128">развитии,</text:span><text:span text:style-name="T158"> </text:span><text:span text:style-name="T128">помогает</text:span><text:span text:style-name="T158"> </text:span><text:span text:style-name="T128">оценить</text:span><text:span text:style-name="T158"> </text:span><text:span text:style-name="T128">сильные</text:span><text:span text:style-name="T158"> </text:span><text:span text:style-name="T128">стороны</text:span><text:span text:style-name="T158"> </text:span><text:span text:style-name="T128">развития</text:span><text:span text:style-name="T158"> </text:span><text:span text:style-name="T128">ребенка,</text:span><text:span text:style-name="T158"> </text:span><text:span text:style-name="T128">увидеть</text:span><text:span text:style-name="T158"> </text:span><text:span text:style-name="T128">его</text:span><text:span text:style-name="T158"> </text:span><text:span text:style-name="T128">особенности,</text:span><text:span text:style-name="T158"> </text:span><text:span text:style-name="T128">нужды</text:span><text:span text:style-name="T158"> </text:span><text:span text:style-name="T128">и</text:span><text:span text:style-name="T158"> </text:span><text:span text:style-name="T128">потребности,</text:span><text:span text:style-name="T158"> </text:span><text:span text:style-name="T128">характер</text:span><text:span text:style-name="T133"> </text:span><text:span text:style-name="T128">взаимоотношений</text:span><text:span text:style-name="T158"> </text:span><text:span text:style-name="T128">с</text:span><text:span text:style-name="T158"> </text:span><text:span text:style-name="T128">другими</text:span><text:span text:style-name="T158"> </text:span><text:span text:style-name="T128">людьми</text:span><text:span text:style-name="T158"> </text:span><text:span text:style-name="T128">(детьми,</text:span><text:span text:style-name="T158"> </text:span><text:span text:style-name="T128">взрослыми)</text:span><text:span text:style-name="T131"> </text:span><text:span text:style-name="T128">и</text:span><text:span text:style-name="T131"> </text:span><text:span text:style-name="T128">т. п.</text:span></text:p>
          </table:table-cell>
          <table:table-cell table:style-name="Таблица17.A1" office:value-type="string">
            <text:p text:style-name="P159"/>
            <text:p text:style-name="P345"><draw:line text:anchor-type="char" draw:z-index="653" draw:name="Фигура508" draw:style-name="gr3" draw:text-style-name="P413" svg:x1="0cm" svg:y1="0.009cm" svg:x2="1.063cm" svg:y2="0.009cm"><text:p/></draw:line><draw:frame draw:style-name="fr1" draw:name="Изображение171" text:anchor-type="as-char" svg:width="1.058cm" svg:height="0.041cm" draw:z-index="42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59"/>
            <text:p text:style-name="P347"><draw:line text:anchor-type="char" draw:z-index="652" draw:name="Фигура505" draw:style-name="gr3" draw:text-style-name="P413" svg:x1="0cm" svg:y1="0.009cm" svg:x2="1.063cm" svg:y2="0.009cm"><text:p/></draw:line><draw:frame draw:style-name="fr1" draw:name="Изображение172" text:anchor-type="as-char" svg:width="1.058cm" svg:height="0.041cm" draw:z-index="42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5">
          <table:table-cell table:style-name="Таблица17.A1" office:value-type="string">
            <text:p text:style-name="P178"><text:span text:style-name="T128">8.2</text:span></text:p>
          </table:table-cell>
          <table:table-cell table:style-name="Таблица17.A1" office:value-type="string">
            <text:p text:style-name="P307"><text:span text:style-name="T128">Педагог</text:span><text:span text:style-name="T158"> </text:span><text:span text:style-name="T128">помогает</text:span><text:span text:style-name="T158"> </text:span><text:span text:style-name="T128">родителям</text:span><text:span text:style-name="T158"> </text:span><text:span text:style-name="T128">(законным</text:span><text:span text:style-name="T133"> </text:span><text:span text:style-name="T128">представителям)</text:span><text:span text:style-name="T158"> </text:span><text:span text:style-name="T128">лучше</text:span><text:span text:style-name="T158"> </text:span><text:span text:style-name="T128">чувствовать</text:span><text:span text:style-name="T158"> </text:span><text:span text:style-name="T128">и</text:span><text:span text:style-name="T158"> </text:span><text:span text:style-name="T128">понимать</text:span><text:span text:style-name="T158"> </text:span><text:span text:style-name="T128">эмоциональные</text:span><text:span text:style-name="T158"> </text:span><text:span text:style-name="T128">проблемы</text:span><text:span text:style-name="T158"> </text:span><text:span text:style-name="T128">собственного</text:span><text:span text:style-name="T158"> </text:span><text:span text:style-name="T128">ребенка,</text:span><text:span text:style-name="T158"> </text:span><text:span text:style-name="T128">овладевать</text:span><text:span text:style-name="T150"> </text:span><text:span text:style-name="T128">алгоритмом</text:span><text:span text:style-name="T150"> </text:span><text:span text:style-name="T128">творческого</text:span><text:span text:style-name="T148"> </text:span><text:span text:style-name="T128">взаимодействия</text:span><text:span text:style-name="T152"> </text:span><text:span text:style-name="T128">с ним (коммуникативного, </text:span><text:soft-page-break/><text:span text:style-name="T128">игрового, эстетического,</text:span><text:span text:style-name="T133"> </text:span><text:span text:style-name="T128">творческого</text:span><text:span text:style-name="T160"> </text:span><text:span text:style-name="T128">характера), творческой</text:span><text:span text:style-name="T131"> </text:span><text:span text:style-name="T128">деятельности</text:span></text:p>
          </table:table-cell>
          <table:table-cell table:style-name="Таблица17.A1" office:value-type="string">
            <text:p text:style-name="P158"/>
            <text:p text:style-name="P345"><draw:line text:anchor-type="char" draw:z-index="651" draw:name="Фигура512" draw:style-name="gr3" draw:text-style-name="P413" svg:x1="0cm" svg:y1="0.009cm" svg:x2="1.063cm" svg:y2="0.009cm"><text:p/></draw:line><draw:frame draw:style-name="fr1" draw:name="Изображение173" text:anchor-type="as-char" svg:width="1.058cm" svg:height="0.041cm" draw:z-index="42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58"/>
            <text:p text:style-name="P347"><draw:line text:anchor-type="char" draw:z-index="650" draw:name="Фигура509" draw:style-name="gr3" draw:text-style-name="P413" svg:x1="0cm" svg:y1="0.009cm" svg:x2="1.063cm" svg:y2="0.009cm"><text:p/></draw:line><draw:frame draw:style-name="fr1" draw:name="Изображение174" text:anchor-type="as-char" svg:width="1.058cm" svg:height="0.041cm" draw:z-index="42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5">
          <table:table-cell table:style-name="Таблица17.A1" office:value-type="string">
            <text:p text:style-name="P234"><text:span text:style-name="T128">8.3</text:span></text:p>
          </table:table-cell>
          <table:table-cell table:style-name="Таблица17.A1" office:value-type="string">
            <text:p text:style-name="P330"><text:span text:style-name="T128">Педагог</text:span><text:span text:style-name="T158"> </text:span><text:span text:style-name="T128">способствует</text:span><text:span text:style-name="T158"> </text:span><text:span text:style-name="T128">расширению</text:span><text:span text:style-name="T158"> </text:span><text:span text:style-name="T128">для</text:span><text:span text:style-name="T158"> </text:span><text:span text:style-name="T128">родителей</text:span><text:span text:style-name="T133"> </text:span><text:span text:style-name="T128">(законных</text:span><text:span text:style-name="T158"> </text:span><text:span text:style-name="T128">представителей)</text:span><text:span text:style-name="T158"> </text:span><text:span text:style-name="T128">детей</text:span><text:span text:style-name="T158"> </text:span><text:span text:style-name="T128">с</text:span><text:span text:style-name="T158"> </text:span><text:span text:style-name="T128">ОВЗ,</text:span><text:span text:style-name="T158"> </text:span><text:span text:style-name="T128">детей-</text:span><text:span text:style-name="T158"> </text:span><text:span text:style-name="T128">инвалидов,</text:span><text:span text:style-name="T158"> </text:span><text:span text:style-name="T128">круга</text:span><text:span text:style-name="T158"> </text:span><text:span text:style-name="T128">общения</text:span><text:span text:style-name="T158"> </text:span><text:span text:style-name="T128">с</text:span><text:span text:style-name="T158"> </text:span><text:span text:style-name="T128">опорой</text:span><text:span text:style-name="T158"> </text:span><text:span text:style-name="T128">на</text:span><text:span text:style-name="T158"> </text:span><text:span text:style-name="T128">пример</text:span><text:span text:style-name="T158"> </text:span><text:span text:style-name="T128">других</text:span><text:span text:style-name="T158"> </text:span><text:span text:style-name="T128">семей</text:span><text:span text:style-name="T158"> </text:span><text:span text:style-name="T128">с</text:span><text:span text:style-name="T158"> </text:span><text:span text:style-name="T128">аналогичными</text:span><text:span text:style-name="T158"> </text:span><text:span text:style-name="T128">проблемами;</text:span><text:span text:style-name="T158"> </text:span><text:span text:style-name="T128">формированию</text:span><text:span text:style-name="T158"> </text:span><text:span text:style-name="T128">способности</text:span><text:span text:style-name="T158"> </text:span><text:span text:style-name="T128">сопереживать,</text:span><text:span text:style-name="T158"> </text:span><text:span text:style-name="T128">проявляя</text:span><text:span text:style-name="T131"> </text:span><text:span text:style-name="T128">не</text:span><text:span text:style-name="T160"> </text:span><text:span text:style-name="T128">жалость,</text:span><text:span text:style-name="T131"> </text:span><text:span text:style-name="T128">а</text:span><text:span text:style-name="T160"> </text:span><text:span text:style-name="T128">желание</text:span><text:span text:style-name="T160"> </text:span><text:span text:style-name="T128">оказать поддержку</text:span></text:p>
          </table:table-cell>
          <table:table-cell table:style-name="Таблица17.A1" office:value-type="string">
            <text:p text:style-name="P164"/>
            <text:p text:style-name="P348"><draw:line text:anchor-type="char" draw:z-index="649" draw:name="Фигура516" draw:style-name="gr3" draw:text-style-name="P413" svg:x1="0cm" svg:y1="0.009cm" svg:x2="1.063cm" svg:y2="0.009cm"><text:p/></draw:line><draw:frame draw:style-name="fr1" draw:name="Изображение175" text:anchor-type="as-char" svg:width="1.058cm" svg:height="0.041cm" draw:z-index="42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64"/>
            <text:p text:style-name="P350"><draw:line text:anchor-type="char" draw:z-index="648" draw:name="Фигура513" draw:style-name="gr3" draw:text-style-name="P413" svg:x1="0cm" svg:y1="0.009cm" svg:x2="1.063cm" svg:y2="0.009cm"><text:p/></draw:line><draw:frame draw:style-name="fr1" draw:name="Изображение176" text:anchor-type="as-char" svg:width="1.058cm" svg:height="0.041cm" draw:z-index="42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7">
          <table:table-cell table:style-name="Таблица17.A1" office:value-type="string">
            <text:p text:style-name="P184"><text:span text:style-name="T128">8.4</text:span></text:p>
          </table:table-cell>
          <table:table-cell table:style-name="Таблица17.A1" office:value-type="string">
            <text:p text:style-name="P317"><text:span text:style-name="T128">Педагог</text:span><text:span text:style-name="T158"> </text:span><text:span text:style-name="T128">обеспечивает</text:span><text:span text:style-name="T158"> </text:span><text:span text:style-name="T128">максимально</text:span><text:span text:style-name="T158"> </text:span><text:span text:style-name="T128">возможное</text:span><text:span text:style-name="T158"> </text:span><text:span text:style-name="T128">расширение социокультурного пространства семьи</text:span><text:span text:style-name="T158"> </text:span><text:span text:style-name="T128">ребенка</text:span><text:span text:style-name="T158"> </text:span><text:span text:style-name="T128">с</text:span><text:span text:style-name="T158"> </text:span><text:span text:style-name="T128">особыми</text:span><text:span text:style-name="T158"> </text:span><text:span text:style-name="T128">образовательными</text:span><text:span text:style-name="T133"> </text:span><text:span text:style-name="T128">потребностями,</text:span><text:span text:style-name="T158"> </text:span><text:span text:style-name="T128">через</text:span><text:span text:style-name="T158"> </text:span><text:span text:style-name="T128">специально</text:span><text:span text:style-name="T158"> </text:span><text:span text:style-name="T128">организованное</text:span><text:span text:style-name="T158"> </text:span><text:span text:style-name="T128">регулярное</text:span><text:span text:style-name="T158"> </text:span><text:span text:style-name="T128">общение</text:span><text:span text:style-name="T158"> </text:span><text:span text:style-name="T128">с</text:span><text:span text:style-name="T158"> </text:span><text:span text:style-name="T128">эмпатичными</text:span><text:span text:style-name="T158"> </text:span><text:span text:style-name="T128">детьми,</text:span><text:span text:style-name="T158"> </text:span><text:span text:style-name="T128">их</text:span><text:span text:style-name="T158"> </text:span><text:span text:style-name="T128">родителями,</text:span><text:span text:style-name="T158"> </text:span><text:span text:style-name="T128">создает</text:span><text:span text:style-name="T158"> </text:span><text:span text:style-name="T128">чувство</text:span><text:span text:style-name="T158"> </text:span><text:span text:style-name="T128">позитивности</text:span><text:span text:style-name="T158"> </text:span><text:span text:style-name="T128">и</text:span><text:span text:style-name="T158"> </text:span><text:span text:style-name="T128">доверия</text:span><text:span text:style-name="T158"> </text:span><text:span text:style-name="T128">у</text:span><text:span text:style-name="T143"> </text:span><text:span text:style-name="T128">детей и взрослых</text:span></text:p>
          </table:table-cell>
          <table:table-cell table:style-name="Таблица17.A1" office:value-type="string">
            <text:p text:style-name="P159"/>
            <text:p text:style-name="P345"><draw:line text:anchor-type="char" draw:z-index="647" draw:name="Фигура520" draw:style-name="gr3" draw:text-style-name="P413" svg:x1="0cm" svg:y1="0.009cm" svg:x2="1.063cm" svg:y2="0.009cm"><text:p/></draw:line><draw:frame draw:style-name="fr1" draw:name="Изображение177" text:anchor-type="as-char" svg:width="1.058cm" svg:height="0.041cm" draw:z-index="96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59"/>
            <text:p text:style-name="P347"><draw:line text:anchor-type="char" draw:z-index="646" draw:name="Фигура517" draw:style-name="gr3" draw:text-style-name="P413" svg:x1="0cm" svg:y1="0.009cm" svg:x2="1.063cm" svg:y2="0.009cm"><text:p/></draw:line><draw:frame draw:style-name="fr1" draw:name="Изображение178" text:anchor-type="as-char" svg:width="1.058cm" svg:height="0.041cm" draw:z-index="96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8">
          <table:table-cell table:style-name="Таблица17.A1" office:value-type="string">
            <text:p text:style-name="P187"><text:span text:style-name="T128">8.5</text:span></text:p>
          </table:table-cell>
          <table:table-cell table:style-name="Таблица17.A1" office:value-type="string">
            <text:p text:style-name="P282"><text:span text:style-name="T128">Педагог</text:span><text:span text:style-name="T158"> </text:span><text:span text:style-name="T128">рассказывает</text:span><text:span text:style-name="T158"> </text:span><text:span text:style-name="T128">(и</text:span><text:span text:style-name="T158"> </text:span><text:span text:style-name="T128">устно,</text:span><text:span text:style-name="T158"> </text:span><text:span text:style-name="T128">и</text:span><text:span text:style-name="T158"> </text:span><text:span text:style-name="T128">письменно)</text:span><text:span text:style-name="T158"> </text:span><text:span text:style-name="T128">о</text:span><text:span text:style-name="T158"> </text:span><text:span text:style-name="T128">ребенке – о том, что происходило в течение дня,</text:span><text:span text:style-name="T158"> </text:span><text:span text:style-name="T128">каковы</text:span><text:span text:style-name="T158"> </text:span><text:span text:style-name="T128">позитивные</text:span><text:span text:style-name="T158"> </text:span><text:span text:style-name="T128">стороны</text:span><text:span text:style-name="T158"> </text:span><text:span text:style-name="T128">личности</text:span><text:span text:style-name="T158"> </text:span><text:span text:style-name="T128">ребенка,</text:span><text:span text:style-name="T133"> </text:span><text:span text:style-name="T131">какие</text:span><text:span text:style-name="T141"> </text:span><text:span text:style-name="T131">достижения</text:span><text:span text:style-name="T163"> </text:span><text:span text:style-name="T128">и</text:span><text:span text:style-name="T153"> </text:span><text:span text:style-name="T128">трудности</text:span><text:span text:style-name="T153"> </text:span><text:span text:style-name="T128">были</text:span><text:span text:style-name="T135"> </text:span><text:span text:style-name="T128">у</text:span><text:span text:style-name="T254"> </text:span><text:span text:style-name="T128">него</text:span><text:span text:style-name="T141"> </text:span><text:span text:style-name="T128">в</text:span><text:span text:style-name="T148"> </text:span><text:span text:style-name="T128">течение</text:span><text:span text:style-name="T133"> </text:span><text:span text:style-name="T128">дня</text:span></text:p>
          </table:table-cell>
          <table:table-cell table:style-name="Таблица17.A1" office:value-type="string">
            <text:p text:style-name="P161"/>
            <text:p text:style-name="P345"><draw:line text:anchor-type="char" draw:z-index="645" draw:name="Фигура524" draw:style-name="gr3" draw:text-style-name="P413" svg:x1="0cm" svg:y1="0.009cm" svg:x2="1.063cm" svg:y2="0.009cm"><text:p/></draw:line><draw:frame draw:style-name="fr1" draw:name="Изображение179" text:anchor-type="as-char" svg:width="1.058cm" svg:height="0.041cm" draw:z-index="96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61"/>
            <text:p text:style-name="P347"><draw:line text:anchor-type="char" draw:z-index="644" draw:name="Фигура521" draw:style-name="gr3" draw:text-style-name="P413" svg:x1="0cm" svg:y1="0.009cm" svg:x2="1.063cm" svg:y2="0.009cm"><text:p/></draw:line><draw:frame draw:style-name="fr1" draw:name="Изображение180" text:anchor-type="as-char" svg:width="1.058cm" svg:height="0.041cm" draw:z-index="96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2">
          <table:table-cell table:style-name="Таблица17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7.A1" office:value-type="string">
            <text:p text:style-name="P158"/>
            <text:p text:style-name="P345"><draw:line text:anchor-type="char" draw:z-index="643" draw:name="Фигура528" draw:style-name="gr3" draw:text-style-name="P413" svg:x1="0cm" svg:y1="0.009cm" svg:x2="1.063cm" svg:y2="0.009cm"><text:p/></draw:line><draw:frame draw:style-name="fr1" draw:name="Изображение181" text:anchor-type="as-char" svg:width="1.058cm" svg:height="0.041cm" draw:z-index="96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58"/>
            <text:p text:style-name="P347"><draw:line text:anchor-type="char" draw:z-index="642" draw:name="Фигура525" draw:style-name="gr3" draw:text-style-name="P413" svg:x1="0cm" svg:y1="0.009cm" svg:x2="1.063cm" svg:y2="0.009cm"><text:p/></draw:line><draw:frame draw:style-name="fr1" draw:name="Изображение182" text:anchor-type="as-char" svg:width="1.058cm" svg:height="0.041cm" draw:z-index="96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7.10">
          <table:table-cell table:style-name="Таблица17.A1" table:number-columns-spanned="2" office:value-type="string">
            <text:p text:style-name="P179"><text:span text:style-name="T137">Возможное</text:span><text:span text:style-name="T230"> </text:span><text:span text:style-name="T137">(максимальное)</text:span><text:span text:style-name="T230"> </text:span><text:span text:style-name="T137">количество</text:span><text:span text:style-name="T196"> </text:span><text:span text:style-name="T137">баллов</text:span><text:span text:style-name="T230"> </text:span><text:span text:style-name="T137">по</text:span><text:span text:style-name="T134"> </text:span><text:span text:style-name="T137">показателям</text:span></text:p>
          </table:table-cell>
          <table:covered-table-cell/>
          <table:table-cell table:style-name="Таблица17.A1" office:value-type="string">
            <text:p text:style-name="P159"/>
            <text:p text:style-name="P345"><draw:line text:anchor-type="char" draw:z-index="641" draw:name="Фигура532" draw:style-name="gr3" draw:text-style-name="P413" svg:x1="0cm" svg:y1="0.009cm" svg:x2="1.063cm" svg:y2="0.009cm"><text:p/></draw:line><draw:frame draw:style-name="fr1" draw:name="Изображение183" text:anchor-type="as-char" svg:width="1.058cm" svg:height="0.041cm" draw:z-index="95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7.A1" office:value-type="string">
            <text:p text:style-name="P159"/>
            <text:p text:style-name="P347"><draw:line text:anchor-type="char" draw:z-index="640" draw:name="Фигура529" draw:style-name="gr3" draw:text-style-name="P413" svg:x1="0cm" svg:y1="0.009cm" svg:x2="1.063cm" svg:y2="0.009cm"><text:p/></draw:line><draw:frame draw:style-name="fr1" draw:name="Изображение184" text:anchor-type="as-char" svg:width="1.058cm" svg:height="0.041cm" draw:z-index="96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ext:p text:style-name="P121"><text:span text:style-name="T127">Приложение</text:span><text:span text:style-name="T167"> </text:span><text:span text:style-name="T127">5.</text:span></text:p>
      <text:p text:style-name="P377"/>
      <text:p text:style-name="P13"><text:span text:style-name="T1">Карта</text:span><text:span text:style-name="T99"> </text:span><text:span text:style-name="T1">оценки</text:span><text:span text:style-name="T110"> </text:span><text:span text:style-name="T1">финансовых</text:span><text:span text:style-name="T111"> </text:span><text:span text:style-name="T1">условий</text:span><text:span text:style-name="T98"> </text:span><text:span text:style-name="T1">образовательной</text:span><text:span text:style-name="T107"> </text:span><text:span text:style-name="T1">деятельности</text:span></text:p>
      <text:p text:style-name="P388"/>
      <text:p text:style-name="P129"><text:span text:style-name="T128">Критерии</text:span><text:span text:style-name="T165"> </text:span><text:span text:style-name="T128">оценки:</text:span></text:p>
      <text:list xml:id="list95656538168489" text:continue-numbering="true" text:style-name="WWNum2">
        <text:list-item>
          <text:p text:style-name="P94"><text:span text:style-name="T128">0</text:span><text:span text:style-name="T160"> </text:span><text:span text:style-name="T128">баллов</text:span><text:span text:style-name="T165"> </text:span><text:span text:style-name="T128">–</text:span><text:span text:style-name="T160"> </text:span><text:span text:style-name="T128">не</text:span><text:span text:style-name="T160"> </text:span><text:span text:style-name="T128">соответствует;</text:span></text:p>
        </text:list-item>
        <text:list-item>
          <text:p text:style-name="P94"><text:span text:style-name="T128">1балл</text:span><text:span text:style-name="T160"> </text:span><text:span text:style-name="T128">–</text:span><text:span text:style-name="T160"> </text:span><text:span text:style-name="T128">частично</text:span><text:span text:style-name="T131"> </text:span><text:span text:style-name="T128">соответствует;</text:span></text:p>
        </text:list-item>
        <text:list-item>
          <text:p text:style-name="P97"><text:span text:style-name="T128">2</text:span><text:span text:style-name="T160"> </text:span><text:span text:style-name="T128">балл</text:span><text:span text:style-name="T160"> </text:span><text:span text:style-name="T128">–</text:span><text:span text:style-name="T160"> </text:span><text:span text:style-name="T128">полностью</text:span><text:span text:style-name="T131"> </text:span><text:span text:style-name="T128">соответствует.</text:span></text:p>
        </text:list-item>
      </text:list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rows-spanned="2" office:value-type="string">
            <text:p text:style-name="P154"/>
            <text:p text:style-name="P192"><text:span text:style-name="T137">№</text:span></text:p>
          </table:table-cell>
          <table:table-cell table:style-name="Таблица18.A1" table:number-rows-spanned="2" office:value-type="string">
            <text:p text:style-name="P154"/>
            <text:p text:style-name="P192"><text:span text:style-name="T137">Показатели/индикаторы</text:span></text:p>
          </table:table-cell>
          <table:table-cell table:style-name="Таблица18.A1" office:value-type="string">
            <text:p text:style-name="P342"><text:span text:style-name="T137">Результаты</text:span><text:span text:style-name="T159"> </text:span><text:span text:style-name="T132">самообследования</text:span></text:p>
          </table:table-cell>
          <table:table-cell table:style-name="Таблица18.A1" office:value-type="string">
            <text:p text:style-name="P343"><text:span text:style-name="T137">Баллы</text:span><text:span text:style-name="T159"> </text:span><text:span text:style-name="T137">эксперта</text:span></text:p>
          </table:table-cell>
        </table:table-row>
        <table:table-row table:style-name="Таблица18.2">
          <table:covered-table-cell table:style-name="Таблица18.A2"/>
          <table:covered-table-cell table:style-name="Таблица18.A2"/>
          <table:table-cell table:style-name="Таблица18.A1" table:number-columns-spanned="2" office:value-type="string">
            <text:p text:style-name="P195"><text:span text:style-name="T137">Баллы</text:span><text:span text:style-name="T132"> </text:span><text:span text:style-name="T137">от</text:span><text:span text:style-name="T159"> </text:span><text:span text:style-name="T137">0</text:span><text:span text:style-name="T166"> </text:span><text:span text:style-name="T137">до 2</text:span></text:p>
          </table:table-cell>
          <table:covered-table-cell/>
        </table:table-row>
        <table:table-row table:style-name="Таблица18.3">
          <table:table-cell table:style-name="Таблица18.A1" table:number-columns-spanned="4" office:value-type="string">
            <text:p text:style-name="P246"><text:span text:style-name="T137">I.<text:tab/>Показатели,<text:tab/>характеризующие<text:tab/>расходы<text:tab/>на<text:tab/>оплату<text:tab/>труда<text:tab/></text:span><text:span text:style-name="T132">работников,</text:span><text:span text:style-name="T134"> </text:span><text:span text:style-name="T137">реализующих</text:span><text:span text:style-name="T132"> </text:span><text:span text:style-name="T137">ОП ДО</text:span></text:p>
          </table:table-cell>
          <table:covered-table-cell/>
          <table:covered-table-cell/>
          <table:covered-table-cell/>
        </table:table-row>
        <table:table-row table:style-name="Таблица18.4">
          <table:table-cell table:style-name="Таблица18.A1" office:value-type="string">
            <text:p text:style-name="P183"><text:span text:style-name="T128">1.1</text:span></text:p>
          </table:table-cell>
          <table:table-cell table:style-name="Таблица18.A1" office:value-type="string">
            <text:p text:style-name="P315"><text:span text:style-name="T128">Уровень</text:span><text:span text:style-name="T158"> </text:span><text:span text:style-name="T128">оплаты</text:span><text:span text:style-name="T158"> </text:span><text:span text:style-name="T128">труда</text:span><text:span text:style-name="T158"> </text:span><text:span text:style-name="T128">педработников</text:span><text:span text:style-name="T158"> </text:span><text:span text:style-name="T128">соответствует</text:span><text:span text:style-name="T158"> </text:span><text:span text:style-name="T128">среднему</text:span><text:span text:style-name="T158"> </text:span><text:span text:style-name="T128">показателю</text:span><text:span text:style-name="T158"> </text:span><text:span text:style-name="T128">по</text:span><text:span text:style-name="T133"> </text:span><text:span text:style-name="T128">муниципалитету,</text:span><text:span text:style-name="T158"> </text:span><text:span text:style-name="T128">установленному</text:span><text:span text:style-name="T165"> </text:span><text:span text:style-name="T128">учредителем</text:span></text:p>
          </table:table-cell>
          <table:table-cell table:style-name="Таблица18.A1" office:value-type="string">
            <text:p text:style-name="P157"/>
            <text:p text:style-name="P345"><draw:line text:anchor-type="char" draw:z-index="639" draw:name="Фигура536" draw:style-name="gr3" draw:text-style-name="P413" svg:x1="0cm" svg:y1="0.009cm" svg:x2="1.063cm" svg:y2="0.009cm"><text:p/></draw:line><draw:frame draw:style-name="fr1" draw:name="Изображение185" text:anchor-type="as-char" svg:width="1.058cm" svg:height="0.041cm" draw:z-index="42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7"/>
            <text:p text:style-name="P345"><draw:line text:anchor-type="char" draw:z-index="638" draw:name="Фигура533" draw:style-name="gr3" draw:text-style-name="P413" svg:x1="0cm" svg:y1="0.009cm" svg:x2="1.063cm" svg:y2="0.009cm"><text:p/></draw:line><draw:frame draw:style-name="fr1" draw:name="Изображение186" text:anchor-type="as-char" svg:width="1.058cm" svg:height="0.041cm" draw:z-index="42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5">
          <table:table-cell table:style-name="Таблица18.A1" office:value-type="string">
            <text:p text:style-name="P183"><text:span text:style-name="T128">1.2</text:span></text:p>
          </table:table-cell>
          <table:table-cell table:style-name="Таблица18.A1" office:value-type="string">
            <text:p text:style-name="P278"><text:span text:style-name="T131">Уровень</text:span><text:span text:style-name="T143"> </text:span><text:span text:style-name="T131">финансирования</text:span><text:span text:style-name="T143"> </text:span><text:span text:style-name="T128">расходов</text:span><text:span text:style-name="T145"> </text:span><text:span text:style-name="T128">на</text:span><text:span text:style-name="T139"> </text:span><text:span text:style-name="T128">оплату</text:span><text:span text:style-name="T148"> </text:span><text:span text:style-name="T128">труда</text:span><text:span text:style-name="T152"> </text:span><text:span text:style-name="T128">учебно-вспомогательного персонала сохранен или</text:span><text:span text:style-name="T158"> </text:span><text:span text:style-name="T128">увеличен</text:span><text:span text:style-name="T160"> </text:span><text:span text:style-name="T128">по</text:span><text:span text:style-name="T131"> </text:span><text:span text:style-name="T128">сравнению</text:span><text:span text:style-name="T155"> </text:span><text:span text:style-name="T128">с</text:span><text:span text:style-name="T160"> </text:span><text:span text:style-name="T128">предыдущим</text:span><text:span text:style-name="T165"> </text:span><text:span text:style-name="T128">периодом</text:span></text:p>
          </table:table-cell>
          <table:table-cell table:style-name="Таблица18.A1" office:value-type="string">
            <text:p text:style-name="P157"/>
            <text:p text:style-name="P345"><draw:line text:anchor-type="char" draw:z-index="637" draw:name="Фигура540" draw:style-name="gr3" draw:text-style-name="P413" svg:x1="0cm" svg:y1="0.009cm" svg:x2="1.063cm" svg:y2="0.009cm"><text:p/></draw:line><draw:frame draw:style-name="fr1" draw:name="Изображение187" text:anchor-type="as-char" svg:width="1.058cm" svg:height="0.041cm" draw:z-index="42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7"/>
            <text:p text:style-name="P345"><draw:line text:anchor-type="char" draw:z-index="636" draw:name="Фигура537" draw:style-name="gr3" draw:text-style-name="P413" svg:x1="0cm" svg:y1="0.009cm" svg:x2="1.063cm" svg:y2="0.009cm"><text:p/></draw:line><draw:frame draw:style-name="fr1" draw:name="Изображение188" text:anchor-type="as-char" svg:width="1.058cm" svg:height="0.041cm" draw:z-index="41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ext:soft-page-break/>
        <table:table-row table:style-name="Таблица18.2">
          <table:table-cell table:style-name="Таблица18.A1" table:number-columns-spanned="2" office:value-type="string">
            <text:p text:style-name="P188"><text:span text:style-name="T137">Итого баллов</text:span></text:p>
          </table:table-cell>
          <table:covered-table-cell/>
          <table:table-cell table:style-name="Таблица18.A1" office:value-type="string">
            <text:p text:style-name="P151"/>
            <text:p text:style-name="P345"><draw:line text:anchor-type="char" draw:z-index="635" draw:name="Фигура544" draw:style-name="gr3" draw:text-style-name="P413" svg:x1="0cm" svg:y1="0.009cm" svg:x2="1.063cm" svg:y2="0.009cm"><text:p/></draw:line><draw:frame draw:style-name="fr1" draw:name="Изображение189" text:anchor-type="as-char" svg:width="1.058cm" svg:height="0.041cm" draw:z-index="41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1"/>
            <text:p text:style-name="P345"><draw:line text:anchor-type="char" draw:z-index="634" draw:name="Фигура541" draw:style-name="gr3" draw:text-style-name="P413" svg:x1="0cm" svg:y1="0.009cm" svg:x2="1.063cm" svg:y2="0.009cm"><text:p/></draw:line><draw:frame draw:style-name="fr1" draw:name="Изображение190" text:anchor-type="as-char" svg:width="1.058cm" svg:height="0.041cm" draw:z-index="41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3">
          <table:table-cell table:style-name="Таблица18.A1" table:number-columns-spanned="4" office:value-type="string">
            <text:p text:style-name="P205"><text:span text:style-name="T137">II.</text:span><text:span text:style-name="T159"> </text:span><text:span text:style-name="T137">Показатели,</text:span><text:span text:style-name="T159"> </text:span><text:span text:style-name="T137">характеризующие</text:span><text:span text:style-name="T159"> </text:span><text:span text:style-name="T137">расходы</text:span><text:span text:style-name="T159"> </text:span><text:span text:style-name="T137">на</text:span><text:span text:style-name="T159"> </text:span><text:span text:style-name="T137">приобретение</text:span><text:span text:style-name="T159"> </text:span><text:span text:style-name="T137">средств</text:span><text:span text:style-name="T159"> </text:span><text:span text:style-name="T137">обучения</text:span><text:span text:style-name="T159"> </text:span><text:span text:style-name="T137">и</text:span><text:span text:style-name="T134"> </text:span><text:span text:style-name="T137">воспитания,</text:span><text:span text:style-name="T132"> </text:span><text:span text:style-name="T137">соответствующих</text:span><text:span text:style-name="T170"> </text:span><text:span text:style-name="T137">материалов</text:span></text:p>
          </table:table-cell>
          <table:covered-table-cell/>
          <table:covered-table-cell/>
          <table:covered-table-cell/>
        </table:table-row>
        <table:table-row table:style-name="Таблица18.8">
          <table:table-cell table:style-name="Таблица18.A1" office:value-type="string">
            <text:p text:style-name="P183"><text:span text:style-name="T128">2.1</text:span></text:p>
          </table:table-cell>
          <table:table-cell table:style-name="Таблица18.A1" office:value-type="string">
            <text:p text:style-name="P294"><text:span text:style-name="T128">Фактические финансовые затраты на приобретение</text:span><text:span text:style-name="T133"> </text:span><text:span text:style-name="T128">учебных пособий (учебно-методические пособия,</text:span><text:span text:style-name="T158"> </text:span><text:span text:style-name="T128">дидактические</text:span><text:span text:style-name="T158"> </text:span><text:span text:style-name="T128">пособия)</text:span><text:span text:style-name="T158"> </text:span><text:span text:style-name="T128">совпадают</text:span><text:span text:style-name="T158"> </text:span><text:span text:style-name="T128">с</text:span><text:span text:style-name="T133"> </text:span><text:span text:style-name="T128">запланированными</text:span><text:span text:style-name="T131"> </text:span><text:span text:style-name="T128">затратами</text:span></text:p>
          </table:table-cell>
          <table:table-cell table:style-name="Таблица18.A1" office:value-type="string">
            <text:p text:style-name="P157"/>
            <text:p text:style-name="P345"><draw:line text:anchor-type="char" draw:z-index="633" draw:name="Фигура548" draw:style-name="gr3" draw:text-style-name="P413" svg:x1="0cm" svg:y1="0.009cm" svg:x2="1.063cm" svg:y2="0.009cm"><text:p/></draw:line><draw:frame draw:style-name="fr1" draw:name="Изображение191" text:anchor-type="as-char" svg:width="1.058cm" svg:height="0.041cm" draw:z-index="41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7"/>
            <text:p text:style-name="P345"><draw:line text:anchor-type="char" draw:z-index="632" draw:name="Фигура545" draw:style-name="gr3" draw:text-style-name="P413" svg:x1="0cm" svg:y1="0.009cm" svg:x2="1.063cm" svg:y2="0.009cm"><text:p/></draw:line><draw:frame draw:style-name="fr1" draw:name="Изображение192" text:anchor-type="as-char" svg:width="1.058cm" svg:height="0.041cm" draw:z-index="41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5">
          <table:table-cell table:style-name="Таблица18.A1" office:value-type="string">
            <text:p text:style-name="P183"><text:span text:style-name="T128">2.2</text:span></text:p>
          </table:table-cell>
          <table:table-cell table:style-name="Таблица18.A1" office:value-type="string">
            <text:p text:style-name="P290"><text:span text:style-name="T128">Фактические финансовые затраты на приобретение</text:span><text:span text:style-name="T152"> </text:span><text:span text:style-name="T128">игровых</text:span><text:span text:style-name="T158"> </text:span><text:span text:style-name="T128">пособий,</text:span><text:span text:style-name="T158"> </text:span><text:span text:style-name="T128">спортивного</text:span><text:span text:style-name="T158"> </text:span><text:span text:style-name="T128">инвентаря</text:span><text:span text:style-name="T158"> </text:span><text:span text:style-name="T128">совпадают</text:span><text:span text:style-name="T131"> </text:span><text:span text:style-name="T128">с</text:span><text:span text:style-name="T131"> </text:span><text:span text:style-name="T128">запланированными</text:span><text:span text:style-name="T131"> </text:span><text:span text:style-name="T128">затратами</text:span></text:p>
          </table:table-cell>
          <table:table-cell table:style-name="Таблица18.A1" office:value-type="string">
            <text:p text:style-name="P157"/>
            <text:p text:style-name="P345"><draw:line text:anchor-type="char" draw:z-index="631" draw:name="Фигура552" draw:style-name="gr3" draw:text-style-name="P413" svg:x1="0cm" svg:y1="0.009cm" svg:x2="1.063cm" svg:y2="0.009cm"><text:p/></draw:line><draw:frame draw:style-name="fr1" draw:name="Изображение193" text:anchor-type="as-char" svg:width="1.058cm" svg:height="0.041cm" draw:z-index="97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7"/>
            <text:p text:style-name="P345"><draw:line text:anchor-type="char" draw:z-index="630" draw:name="Фигура549" draw:style-name="gr3" draw:text-style-name="P413" svg:x1="0cm" svg:y1="0.009cm" svg:x2="1.063cm" svg:y2="0.009cm"><text:p/></draw:line><draw:frame draw:style-name="fr1" draw:name="Изображение194" text:anchor-type="as-char" svg:width="1.058cm" svg:height="0.041cm" draw:z-index="97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10">
          <table:table-cell table:style-name="Таблица18.A1" office:value-type="string">
            <text:p text:style-name="P181"><text:span text:style-name="T128">2.3</text:span></text:p>
          </table:table-cell>
          <table:table-cell table:style-name="Таблица18.A1" office:value-type="string">
            <text:p text:style-name="P292"><text:span text:style-name="T128">Фактические финансовые затраты на приобретение</text:span><text:span text:style-name="T152"> </text:span><text:span text:style-name="T128">технических</text:span><text:span text:style-name="T158"> </text:span><text:span text:style-name="T128">средств</text:span><text:span text:style-name="T158"> </text:span><text:span text:style-name="T128">обучения</text:span><text:span text:style-name="T158"> </text:span><text:span text:style-name="T128">и</text:span><text:span text:style-name="T158"> </text:span><text:span text:style-name="T128">программного</text:span><text:span text:style-name="T158"> </text:span><text:span text:style-name="T131">обеспечения</text:span><text:span text:style-name="T141"> </text:span><text:span text:style-name="T131">(ИКТ)</text:span><text:span text:style-name="T163"> </text:span><text:span text:style-name="T128">совпадают</text:span><text:span text:style-name="T141"> </text:span><text:span text:style-name="T128">с</text:span><text:span text:style-name="T163"> </text:span><text:span text:style-name="T128">запланированными</text:span><text:span text:style-name="T152"> </text:span><text:span text:style-name="T128">затратами</text:span></text:p>
          </table:table-cell>
          <table:table-cell table:style-name="Таблица18.A1" office:value-type="string">
            <text:p text:style-name="P151"/>
            <text:p text:style-name="P345"><draw:line text:anchor-type="char" draw:z-index="629" draw:name="Фигура556" draw:style-name="gr3" draw:text-style-name="P413" svg:x1="0cm" svg:y1="0.009cm" svg:x2="1.063cm" svg:y2="0.009cm"><text:p/></draw:line><draw:frame draw:style-name="fr1" draw:name="Изображение195" text:anchor-type="as-char" svg:width="1.058cm" svg:height="0.041cm" draw:z-index="97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1"/>
            <text:p text:style-name="P345"><draw:line text:anchor-type="char" draw:z-index="628" draw:name="Фигура553" draw:style-name="gr3" draw:text-style-name="P413" svg:x1="0cm" svg:y1="0.009cm" svg:x2="1.063cm" svg:y2="0.009cm"><text:p/></draw:line><draw:frame draw:style-name="fr1" draw:name="Изображение196" text:anchor-type="as-char" svg:width="1.058cm" svg:height="0.041cm" draw:z-index="97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2">
          <table:table-cell table:style-name="Таблица18.A1" table:number-columns-spanned="2" office:value-type="string">
            <text:p text:style-name="P180"><text:span text:style-name="T137">Итого баллов</text:span></text:p>
          </table:table-cell>
          <table:covered-table-cell/>
          <table:table-cell table:style-name="Таблица18.A1" office:value-type="string">
            <text:p text:style-name="P157"/>
            <text:p text:style-name="P345"><draw:line text:anchor-type="char" draw:z-index="627" draw:name="Фигура560" draw:style-name="gr3" draw:text-style-name="P413" svg:x1="0cm" svg:y1="0.009cm" svg:x2="1.063cm" svg:y2="0.009cm"><text:p/></draw:line><draw:frame draw:style-name="fr1" draw:name="Изображение197" text:anchor-type="as-char" svg:width="1.058cm" svg:height="0.041cm" draw:z-index="97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7"/>
            <text:p text:style-name="P345"><draw:line text:anchor-type="char" draw:z-index="626" draw:name="Фигура557" draw:style-name="gr3" draw:text-style-name="P413" svg:x1="0cm" svg:y1="0.009cm" svg:x2="1.063cm" svg:y2="0.009cm"><text:p/></draw:line><draw:frame draw:style-name="fr1" draw:name="Изображение198" text:anchor-type="as-char" svg:width="1.058cm" svg:height="0.041cm" draw:z-index="97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12">
          <table:table-cell table:style-name="Таблица18.A1" table:number-columns-spanned="4" office:value-type="string">
            <text:p text:style-name="P247"><text:span text:style-name="T137">III.<text:tab/>Показатели,<text:tab/>характеризующие<text:tab/>финансовые<text:tab/>условия<text:tab/></text:span><text:span text:style-name="T132">организации</text:span><text:span text:style-name="T134"> </text:span><text:span text:style-name="T137">дополнительного</text:span><text:span text:style-name="T161"> </text:span><text:span text:style-name="T137">профессионального</text:span><text:span text:style-name="T132"> </text:span><text:span text:style-name="T137">образования</text:span><text:span text:style-name="T132"> </text:span><text:span text:style-name="T137">педагогических</text:span><text:span text:style-name="T170"> </text:span><text:span text:style-name="T137">работников</text:span></text:p>
          </table:table-cell>
          <table:covered-table-cell/>
          <table:covered-table-cell/>
          <table:covered-table-cell/>
        </table:table-row>
        <table:table-row table:style-name="Таблица18.13">
          <table:table-cell table:style-name="Таблица18.A1" office:value-type="string">
            <text:p text:style-name="P181"><text:span text:style-name="T128">3.1</text:span></text:p>
          </table:table-cell>
          <table:table-cell table:style-name="Таблица18.A1" office:value-type="string">
            <text:p text:style-name="P318"><text:span text:style-name="T128">Финансирование</text:span><text:span text:style-name="T158"> </text:span><text:span text:style-name="T128">потребности</text:span><text:span text:style-name="T158"> </text:span><text:span text:style-name="T128">в</text:span><text:span text:style-name="T158"> </text:span><text:span text:style-name="T128">повышении</text:span><text:span text:style-name="T133"> </text:span><text:span text:style-name="T128">квалификации</text:span><text:span text:style-name="T158"> </text:span><text:span text:style-name="T128">педагогических</text:span><text:span text:style-name="T158"> </text:span><text:span text:style-name="T128">работников</text:span><text:span text:style-name="T133"> </text:span><text:span text:style-name="T128">осуществляется</text:span><text:span text:style-name="T158"> </text:span><text:span text:style-name="T128">в</text:span><text:span text:style-name="T131"> </text:span><text:span text:style-name="T128">полном</text:span><text:span text:style-name="T131"> </text:span><text:span text:style-name="T128">объеме</text:span></text:p>
          </table:table-cell>
          <table:table-cell table:style-name="Таблица18.A1" office:value-type="string">
            <text:p text:style-name="P151"/>
            <text:p text:style-name="P345"><draw:line text:anchor-type="char" draw:z-index="625" draw:name="Фигура564" draw:style-name="gr3" draw:text-style-name="P413" svg:x1="0cm" svg:y1="0.009cm" svg:x2="1.063cm" svg:y2="0.009cm"><text:p/></draw:line><draw:frame draw:style-name="fr1" draw:name="Изображение199" text:anchor-type="as-char" svg:width="1.058cm" svg:height="0.041cm" draw:z-index="97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1"/>
            <text:p text:style-name="P345"><draw:line text:anchor-type="char" draw:z-index="624" draw:name="Фигура561" draw:style-name="gr3" draw:text-style-name="P413" svg:x1="0cm" svg:y1="0.009cm" svg:x2="1.063cm" svg:y2="0.009cm"><text:p/></draw:line><draw:frame draw:style-name="fr1" draw:name="Изображение200" text:anchor-type="as-char" svg:width="1.058cm" svg:height="0.041cm" draw:z-index="96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8.10">
          <table:table-cell table:style-name="Таблица18.A1" office:value-type="string">
            <text:p text:style-name="P181"><text:span text:style-name="T128">3.2</text:span></text:p>
          </table:table-cell>
          <table:table-cell table:style-name="Таблица18.A1" office:value-type="string">
            <text:p text:style-name="P308"><text:span text:style-name="T128">Финансирование потребности в профессиональной</text:span><text:span text:style-name="T133"> </text:span><text:span text:style-name="T128">переподготовке</text:span><text:span text:style-name="T158"> </text:span><text:span text:style-name="T128">педагогических</text:span><text:span text:style-name="T158"> </text:span><text:span text:style-name="T128">работников</text:span><text:span text:style-name="T158"> </text:span><text:span text:style-name="T128">по</text:span><text:span text:style-name="T158"> </text:span><text:span text:style-name="T128">профилю</text:span><text:span text:style-name="T158"> </text:span><text:span text:style-name="T128">деятельности</text:span><text:span text:style-name="T158"> </text:span><text:span text:style-name="T128">осуществлено</text:span><text:span text:style-name="T158"> </text:span><text:span text:style-name="T128">в</text:span><text:span text:style-name="T158"> </text:span><text:span text:style-name="T128">полном</text:span><text:span text:style-name="T158"> </text:span><text:span text:style-name="T128">объеме</text:span></text:p>
          </table:table-cell>
          <table:table-cell table:style-name="Таблица18.A1" office:value-type="string">
            <text:p text:style-name="P151"/>
            <text:p text:style-name="P345"><draw:line text:anchor-type="char" draw:z-index="623" draw:name="Фигура568" draw:style-name="gr3" draw:text-style-name="P413" svg:x1="0cm" svg:y1="0.009cm" svg:x2="1.063cm" svg:y2="0.009cm"><text:p/></draw:line><draw:frame draw:style-name="fr1" draw:name="Изображение201" text:anchor-type="as-char" svg:width="1.058cm" svg:height="0.041cm" draw:z-index="96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8.A1" office:value-type="string">
            <text:p text:style-name="P151"/>
            <text:p text:style-name="P345"><draw:line text:anchor-type="char" draw:z-index="622" draw:name="Фигура565" draw:style-name="gr3" draw:text-style-name="P413" svg:x1="0cm" svg:y1="0.009cm" svg:x2="1.063cm" svg:y2="0.009cm"><text:p/></draw:line><draw:frame draw:style-name="fr1" draw:name="Изображение202" text:anchor-type="as-char" svg:width="1.058cm" svg:height="0.041cm" draw:z-index="96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9.A1" office:value-type="string">
            <text:p text:style-name="P158"/>
            <text:p text:style-name="P345"><draw:line text:anchor-type="char" draw:z-index="621" draw:name="Фигура572" draw:style-name="gr3" draw:text-style-name="P413" svg:x1="0cm" svg:y1="0.009cm" svg:x2="1.063cm" svg:y2="0.009cm"><text:p/></draw:line><draw:frame draw:style-name="fr1" draw:name="Изображение203" text:anchor-type="as-char" svg:width="1.058cm" svg:height="0.041cm" draw:z-index="41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8"/>
            <text:p text:style-name="P345"><draw:line text:anchor-type="char" draw:z-index="620" draw:name="Фигура569" draw:style-name="gr3" draw:text-style-name="P413" svg:x1="0cm" svg:y1="0.009cm" svg:x2="1.063cm" svg:y2="0.009cm"><text:p/></draw:line><draw:frame draw:style-name="fr1" draw:name="Изображение204" text:anchor-type="as-char" svg:width="1.058cm" svg:height="0.041cm" draw:z-index="41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2">
          <table:table-cell table:style-name="Таблица19.A1" table:number-columns-spanned="4" office:value-type="string">
            <text:p text:style-name="P207"><text:span text:style-name="T128">IV.</text:span><text:span text:style-name="T231"> </text:span><text:span text:style-name="T128">Показатели,</text:span><text:span text:style-name="T231"> </text:span><text:span text:style-name="T128">характеризующие</text:span><text:span text:style-name="T229"> </text:span><text:span text:style-name="T128">наличие</text:span><text:span text:style-name="T195"> </text:span><text:span text:style-name="T128">информации</text:span><text:span text:style-name="T195"> </text:span><text:span text:style-name="T128">о</text:span><text:span text:style-name="T231"> </text:span><text:span text:style-name="T128">финансовом</text:span><text:span text:style-name="T229"> </text:span><text:span text:style-name="T128">обеспечении,</text:span><text:span text:style-name="T133"> </text:span><text:span text:style-name="T128">представленной</text:span><text:span text:style-name="T131"> </text:span><text:span text:style-name="T128">на</text:span><text:span text:style-name="T131"> </text:span><text:span text:style-name="T128">официальном</text:span><text:span text:style-name="T131"> </text:span><text:span text:style-name="T128">сайте детского сада</text:span>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84"><text:span text:style-name="T128">4.1</text:span></text:p>
          </table:table-cell>
          <table:table-cell table:style-name="Таблица19.A1" office:value-type="string">
            <text:p text:style-name="P184"><text:span text:style-name="T128">План</text:span><text:span text:style-name="T160"> </text:span><text:span text:style-name="T128">ФХД</text:span><text:span text:style-name="T160"> </text:span><text:span text:style-name="T128">реализован</text:span><text:span text:style-name="T131"> </text:span><text:span text:style-name="T128">в</text:span><text:span text:style-name="T165"> </text:span><text:span text:style-name="T128">полном</text:span><text:span text:style-name="T160"> </text:span><text:span text:style-name="T128">объеме</text:span></text:p>
          </table:table-cell>
          <table:table-cell table:style-name="Таблица19.A1" office:value-type="string">
            <text:p text:style-name="P159"/>
            <text:p text:style-name="P345"><draw:line text:anchor-type="char" draw:z-index="619" draw:name="Фигура576" draw:style-name="gr3" draw:text-style-name="P413" svg:x1="0cm" svg:y1="0.009cm" svg:x2="1.063cm" svg:y2="0.009cm"><text:p/></draw:line><draw:frame draw:style-name="fr1" draw:name="Изображение205" text:anchor-type="as-char" svg:width="1.058cm" svg:height="0.041cm" draw:z-index="41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9"/>
            <text:p text:style-name="P345"><draw:line text:anchor-type="char" draw:z-index="618" draw:name="Фигура573" draw:style-name="gr3" draw:text-style-name="P413" svg:x1="0cm" svg:y1="0.009cm" svg:x2="1.063cm" svg:y2="0.009cm"><text:p/></draw:line><draw:frame draw:style-name="fr1" draw:name="Изображение206" text:anchor-type="as-char" svg:width="1.058cm" svg:height="0.041cm" draw:z-index="41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4">
          <table:table-cell table:style-name="Таблица19.A1" office:value-type="string">
            <text:p text:style-name="P184"><text:span text:style-name="T128">4.2</text:span></text:p>
          </table:table-cell>
          <table:table-cell table:style-name="Таблица19.A1" office:value-type="string">
            <text:p text:style-name="P317"><text:span text:style-name="T128">Отчет о поступлении финансовых и материальных</text:span><text:span text:style-name="T158"> </text:span><text:span text:style-name="T128">средств</text:span><text:span text:style-name="T158"> </text:span><text:span text:style-name="T128">и</text:span><text:span text:style-name="T158"> </text:span><text:span text:style-name="T128">их</text:span><text:span text:style-name="T158"> </text:span><text:span text:style-name="T128">расходовании</text:span><text:span text:style-name="T158"> </text:span><text:span text:style-name="T128">размещен</text:span><text:span text:style-name="T158"> </text:span><text:span text:style-name="T128">на</text:span><text:span text:style-name="T158"> </text:span><text:span text:style-name="T128">официальном сайте детского сада в установленные</text:span><text:span text:style-name="T133"> </text:span><text:span text:style-name="T128">сроки</text:span></text:p>
          </table:table-cell>
          <table:table-cell table:style-name="Таблица19.A1" office:value-type="string">
            <text:p text:style-name="P159"/>
            <text:p text:style-name="P345"><draw:line text:anchor-type="char" draw:z-index="617" draw:name="Фигура580" draw:style-name="gr3" draw:text-style-name="P413" svg:x1="0cm" svg:y1="0.009cm" svg:x2="1.063cm" svg:y2="0.009cm"><text:p/></draw:line><draw:frame draw:style-name="fr1" draw:name="Изображение207" text:anchor-type="as-char" svg:width="1.058cm" svg:height="0.041cm" draw:z-index="41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9"/>
            <text:p text:style-name="P345"><draw:line text:anchor-type="char" draw:z-index="616" draw:name="Фигура577" draw:style-name="gr3" draw:text-style-name="P413" svg:x1="0cm" svg:y1="0.009cm" svg:x2="1.063cm" svg:y2="0.009cm"><text:p/></draw:line><draw:frame draw:style-name="fr1" draw:name="Изображение208" text:anchor-type="as-char" svg:width="1.058cm" svg:height="0.041cm" draw:z-index="40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5">
          <table:table-cell table:style-name="Таблица19.A1" office:value-type="string">
            <text:p text:style-name="P178"><text:span text:style-name="T128">4.3</text:span></text:p>
          </table:table-cell>
          <table:table-cell table:style-name="Таблица19.A1" office:value-type="string">
            <text:p text:style-name="P281"><text:span text:style-name="T128">На</text:span><text:span text:style-name="T158"> </text:span><text:span text:style-name="T128">официальном</text:span><text:span text:style-name="T158"> </text:span><text:span text:style-name="T128">сайте</text:span><text:span text:style-name="T158"> </text:span><text:span text:style-name="T128">образовательной</text:span><text:span text:style-name="T158"> </text:span><text:span text:style-name="T128">организации</text:span><text:span text:style-name="T158"> </text:span><text:span text:style-name="T128">размещена</text:span><text:span text:style-name="T158"> </text:span><text:span text:style-name="T128">информация</text:span><text:span text:style-name="T158"> </text:span><text:span text:style-name="T128">о</text:span><text:span text:style-name="T158"> </text:span><text:span text:style-name="T128">ФХД</text:span><text:span text:style-name="T158"> </text:span><text:span text:style-name="T128">образовательной</text:span><text:span text:style-name="T131"> </text:span><text:span text:style-name="T128">организации</text:span></text:p>
          </table:table-cell>
          <table:table-cell table:style-name="Таблица19.A1" office:value-type="string">
            <text:p text:style-name="P158"/>
            <text:p text:style-name="P345"><draw:line text:anchor-type="char" draw:z-index="615" draw:name="Фигура584" draw:style-name="gr3" draw:text-style-name="P413" svg:x1="0cm" svg:y1="0.009cm" svg:x2="1.063cm" svg:y2="0.009cm"><text:p/></draw:line><draw:frame draw:style-name="fr1" draw:name="Изображение209" text:anchor-type="as-char" svg:width="1.058cm" svg:height="0.041cm" draw:z-index="40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8"/>
            <text:p text:style-name="P345"><draw:line text:anchor-type="char" draw:z-index="614" draw:name="Фигура581" draw:style-name="gr3" draw:text-style-name="P413" svg:x1="0cm" svg:y1="0.009cm" svg:x2="1.063cm" svg:y2="0.009cm"><text:p/></draw:line><draw:frame draw:style-name="fr1" draw:name="Изображение210" text:anchor-type="as-char" svg:width="1.058cm" svg:height="0.041cm" draw:z-index="40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6">
          <table:table-cell table:style-name="Таблица19.A1" table:number-columns-spanned="2" office:value-type="string">
            <text:p text:style-name="P177"><text:span text:style-name="T137">Итого баллов</text:span></text:p>
          </table:table-cell>
          <table:covered-table-cell/>
          <table:table-cell table:style-name="Таблица19.A1" office:value-type="string">
            <text:p text:style-name="P158"/>
            <text:p text:style-name="P345"><draw:line text:anchor-type="char" draw:z-index="613" draw:name="Фигура588" draw:style-name="gr3" draw:text-style-name="P413" svg:x1="0cm" svg:y1="0.009cm" svg:x2="1.063cm" svg:y2="0.009cm"><text:p/></draw:line><draw:frame draw:style-name="fr1" draw:name="Изображение211" text:anchor-type="as-char" svg:width="1.058cm" svg:height="0.041cm" draw:z-index="40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8"/>
            <text:p text:style-name="P345"><draw:line text:anchor-type="char" draw:z-index="612" draw:name="Фигура585" draw:style-name="gr3" draw:text-style-name="P413" svg:x1="0cm" svg:y1="0.009cm" svg:x2="1.063cm" svg:y2="0.009cm"><text:p/></draw:line><draw:frame draw:style-name="fr1" draw:name="Изображение212" text:anchor-type="as-char" svg:width="1.058cm" svg:height="0.041cm" draw:z-index="40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2">
          <table:table-cell table:style-name="Таблица19.A1" table:number-columns-spanned="4" office:value-type="string">
            <text:p text:style-name="P206"><text:span text:style-name="T137">V.</text:span><text:span text:style-name="T247"> </text:span><text:span text:style-name="T137">Показатели,</text:span><text:span text:style-name="T250"> </text:span><text:span text:style-name="T137">характеризующие</text:span><text:span text:style-name="T250"> </text:span><text:span text:style-name="T137">предоставление</text:span><text:span text:style-name="T247"> </text:span><text:span text:style-name="T137">образовательной</text:span><text:span text:style-name="T243"> </text:span><text:span text:style-name="T137">организацией</text:span><text:span text:style-name="T134"> </text:span><text:span text:style-name="T137">дополнительных</text:span><text:span text:style-name="T132"> </text:span><text:span text:style-name="T137">образовательных услуг, в</text:span><text:span text:style-name="T161"> </text:span><text:span text:style-name="T137">том числе</text:span><text:span text:style-name="T161"> </text:span><text:span text:style-name="T137">и</text:span><text:span text:style-name="T132"> </text:span><text:span text:style-name="T137">платных</text:span></text:p>
          </table:table-cell>
          <table:covered-table-cell/>
          <table:covered-table-cell/>
          <table:covered-table-cell/>
        </table:table-row>
        <table:table-row table:style-name="Таблица19.4">
          <table:table-cell table:style-name="Таблица19.A1" office:value-type="string">
            <text:p text:style-name="P184"><text:span text:style-name="T128">5.1</text:span></text:p>
          </table:table-cell>
          <table:table-cell table:style-name="Таблица19.A1" office:value-type="string">
            <text:p text:style-name="P331"><text:span text:style-name="T128">Наличие</text:span><text:span text:style-name="T158"> </text:span><text:span text:style-name="T128">в</text:span><text:span text:style-name="T158"> </text:span><text:span text:style-name="T128">приложении</text:span><text:span text:style-name="T158"> </text:span><text:span text:style-name="T128">к</text:span><text:span text:style-name="T158"> </text:span><text:span text:style-name="T128">лицензии</text:span><text:span text:style-name="T158"> </text:span><text:span text:style-name="T128">на</text:span><text:span text:style-name="T158"> </text:span><text:span text:style-name="T128">осуществление</text:span><text:span text:style-name="T158"> </text:span><text:span text:style-name="T128">образовательной</text:span><text:span text:style-name="T158"> </text:span><text:span text:style-name="T128">деятельности</text:span><text:span text:style-name="T133"> </text:span><text:span text:style-name="T128">подвида<text:tab/>дополнительного</text:span><text:soft-page-break/><text:span text:style-name="T128"><text:tab/></text:span><text:span text:style-name="T131">образования</text:span></text:p>
            <text:p text:style-name="P305"><text:span text:style-name="T128">«Дополнительное</text:span><text:span text:style-name="T165"> </text:span><text:span text:style-name="T128">образование</text:span><text:span text:style-name="T160"> </text:span><text:span text:style-name="T128">детей</text:span><text:span text:style-name="T131"> </text:span><text:span text:style-name="T128">и</text:span><text:span text:style-name="T160"> </text:span><text:span text:style-name="T128">взрослых»</text:span></text:p>
          </table:table-cell>
          <table:table-cell table:style-name="Таблица19.A1" office:value-type="string">
            <text:p text:style-name="P159"/>
            <text:p text:style-name="P345"><draw:line text:anchor-type="char" draw:z-index="611" draw:name="Фигура592" draw:style-name="gr3" draw:text-style-name="P413" svg:x1="0cm" svg:y1="0.009cm" svg:x2="1.063cm" svg:y2="0.009cm"><text:p/></draw:line><draw:frame draw:style-name="fr1" draw:name="Изображение213" text:anchor-type="as-char" svg:width="1.058cm" svg:height="0.041cm" draw:z-index="40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9"/>
            <text:p text:style-name="P345"><draw:line text:anchor-type="char" draw:z-index="610" draw:name="Фигура589" draw:style-name="gr3" draw:text-style-name="P413" svg:x1="0cm" svg:y1="0.009cm" svg:x2="1.063cm" svg:y2="0.009cm"><text:p/></draw:line><draw:frame draw:style-name="fr1" draw:name="Изображение214" text:anchor-type="as-char" svg:width="1.058cm" svg:height="0.041cm" draw:z-index="40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5">
          <table:table-cell table:style-name="Таблица19.A1" office:value-type="string">
            <text:p text:style-name="P178"><text:span text:style-name="T128">5.2</text:span></text:p>
          </table:table-cell>
          <table:table-cell table:style-name="Таблица19.A1" office:value-type="string">
            <text:p text:style-name="P316"><text:span text:style-name="T128">Наличие</text:span><text:span text:style-name="T158"> </text:span><text:span text:style-name="T128">локальных</text:span><text:span text:style-name="T158"> </text:span><text:span text:style-name="T128">актов</text:span><text:span text:style-name="T158"> </text:span><text:span text:style-name="T128">на</text:span><text:span text:style-name="T158"> </text:span><text:span text:style-name="T128">оказание</text:span><text:span text:style-name="T158"> </text:span><text:span text:style-name="T128">дополнительных</text:span><text:span text:style-name="T158"> </text:span><text:span text:style-name="T128">образовательных</text:span><text:span text:style-name="T158"> </text:span><text:span text:style-name="T128">услуг,</text:span><text:span text:style-name="T158"> </text:span><text:span text:style-name="T128">в</text:span><text:span text:style-name="T158"> </text:span><text:span text:style-name="T128">том</text:span><text:span text:style-name="T158"> </text:span><text:span text:style-name="T128">числе</text:span><text:span text:style-name="T160"> </text:span><text:span text:style-name="T128">платных</text:span></text:p>
          </table:table-cell>
          <table:table-cell table:style-name="Таблица19.A1" office:value-type="string">
            <text:p text:style-name="P158"/>
            <text:p text:style-name="P345"><draw:line text:anchor-type="char" draw:z-index="609" draw:name="Фигура596" draw:style-name="gr3" draw:text-style-name="P413" svg:x1="0cm" svg:y1="0.009cm" svg:x2="1.063cm" svg:y2="0.009cm"><text:p/></draw:line><draw:frame draw:style-name="fr1" draw:name="Изображение215" text:anchor-type="as-char" svg:width="1.058cm" svg:height="0.041cm" draw:z-index="40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8"/>
            <text:p text:style-name="P345"><draw:line text:anchor-type="char" draw:z-index="608" draw:name="Фигура593" draw:style-name="gr3" draw:text-style-name="P413" svg:x1="0cm" svg:y1="0.009cm" svg:x2="1.063cm" svg:y2="0.009cm"><text:p/></draw:line><draw:frame draw:style-name="fr1" draw:name="Изображение216" text:anchor-type="as-char" svg:width="1.058cm" svg:height="0.041cm" draw:z-index="40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10">
          <table:table-cell table:style-name="Таблица19.A1" office:value-type="string">
            <text:p text:style-name="P178"><text:span text:style-name="T128">5.3</text:span></text:p>
          </table:table-cell>
          <table:table-cell table:style-name="Таблица19.A1" office:value-type="string">
            <text:p text:style-name="P248"><text:span text:style-name="T128">Наличие<text:tab/>бесплатных<text:tab/></text:span><text:span text:style-name="T131">дополнительных</text:span><text:span text:style-name="T133"> </text:span><text:span text:style-name="T128">образовательных</text:span><text:span text:style-name="T169"> </text:span><text:span text:style-name="T128">услуг</text:span></text:p>
          </table:table-cell>
          <table:table-cell table:style-name="Таблица19.A1" office:value-type="string">
            <text:p text:style-name="P158"/>
            <text:p text:style-name="P345"><draw:line text:anchor-type="char" draw:z-index="607" draw:name="Фигура600" draw:style-name="gr3" draw:text-style-name="P413" svg:x1="0cm" svg:y1="0.009cm" svg:x2="1.063cm" svg:y2="0.009cm"><text:p/></draw:line><draw:frame draw:style-name="fr1" draw:name="Изображение217" text:anchor-type="as-char" svg:width="1.058cm" svg:height="0.041cm" draw:z-index="40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8"/>
            <text:p text:style-name="P345"><draw:line text:anchor-type="char" draw:z-index="606" draw:name="Фигура597" draw:style-name="gr3" draw:text-style-name="P413" svg:x1="0cm" svg:y1="0.009cm" svg:x2="1.063cm" svg:y2="0.009cm"><text:p/></draw:line><draw:frame draw:style-name="fr1" draw:name="Изображение218" text:anchor-type="as-char" svg:width="1.058cm" svg:height="0.041cm" draw:z-index="39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2">
          <table:table-cell table:style-name="Таблица19.A1" office:value-type="string">
            <text:p text:style-name="P184"><text:span text:style-name="T128">5.4.</text:span></text:p>
          </table:table-cell>
          <table:table-cell table:style-name="Таблица19.A1" office:value-type="string">
            <text:p text:style-name="P249"><text:span text:style-name="T128">Наличие<text:tab/>платных<text:tab/></text:span><text:span text:style-name="T131">дополнительных</text:span><text:span text:style-name="T133"> </text:span><text:span text:style-name="T128">образовательных</text:span><text:span text:style-name="T169"> </text:span><text:span text:style-name="T128">услуг</text:span></text:p>
          </table:table-cell>
          <table:table-cell table:style-name="Таблица19.A1" office:value-type="string">
            <text:p text:style-name="P159"/>
            <text:p text:style-name="P345"><draw:line text:anchor-type="char" draw:z-index="605" draw:name="Фигура604" draw:style-name="gr3" draw:text-style-name="P413" svg:x1="0cm" svg:y1="0.009cm" svg:x2="1.063cm" svg:y2="0.009cm"><text:p/></draw:line><draw:frame draw:style-name="fr1" draw:name="Изображение219" text:anchor-type="as-char" svg:width="1.058cm" svg:height="0.041cm" draw:z-index="98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9"/>
            <text:p text:style-name="P345"><draw:line text:anchor-type="char" draw:z-index="604" draw:name="Фигура601" draw:style-name="gr3" draw:text-style-name="P413" svg:x1="0cm" svg:y1="0.009cm" svg:x2="1.063cm" svg:y2="0.009cm"><text:p/></draw:line><draw:frame draw:style-name="fr1" draw:name="Изображение220" text:anchor-type="as-char" svg:width="1.058cm" svg:height="0.041cm" draw:z-index="986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12">
          <table:table-cell table:style-name="Таблица19.A1" table:number-columns-spanned="2" office:value-type="string">
            <text:p text:style-name="P179"><text:span text:style-name="T137">Итого баллов</text:span></text:p>
          </table:table-cell>
          <table:covered-table-cell/>
          <table:table-cell table:style-name="Таблица19.A1" office:value-type="string">
            <text:p text:style-name="P159"/>
            <text:p text:style-name="P345"><draw:line text:anchor-type="char" draw:z-index="603" draw:name="Фигура608" draw:style-name="gr3" draw:text-style-name="P413" svg:x1="0cm" svg:y1="0.009cm" svg:x2="1.063cm" svg:y2="0.009cm"><text:p/></draw:line><draw:frame draw:style-name="fr1" draw:name="Изображение221" text:anchor-type="as-char" svg:width="1.058cm" svg:height="0.041cm" draw:z-index="980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9"/>
            <text:p text:style-name="P345"><draw:line text:anchor-type="char" draw:z-index="602" draw:name="Фигура605" draw:style-name="gr3" draw:text-style-name="P413" svg:x1="0cm" svg:y1="0.009cm" svg:x2="1.063cm" svg:y2="0.009cm"><text:p/></draw:line><draw:frame draw:style-name="fr1" draw:name="Изображение222" text:anchor-type="as-char" svg:width="1.058cm" svg:height="0.041cm" draw:z-index="979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19.2">
          <table:table-cell table:style-name="Таблица19.A1" table:number-columns-spanned="2" office:value-type="string">
            <text:p text:style-name="P177"><text:span text:style-name="T137">Возможное</text:span><text:span text:style-name="T171"> </text:span><text:span text:style-name="T137">(максимальное)</text:span><text:span text:style-name="T171"> </text:span><text:span text:style-name="T137">количество</text:span><text:span text:style-name="T175"> </text:span><text:span text:style-name="T137">баллов</text:span><text:span text:style-name="T171"> </text:span><text:span text:style-name="T137">по</text:span><text:span text:style-name="T134"> </text:span><text:span text:style-name="T137">показателям</text:span></text:p>
          </table:table-cell>
          <table:covered-table-cell/>
          <table:table-cell table:style-name="Таблица19.A1" office:value-type="string">
            <text:p text:style-name="P158"/>
            <text:p text:style-name="P345"><draw:line text:anchor-type="char" draw:z-index="601" draw:name="Фигура612" draw:style-name="gr3" draw:text-style-name="P413" svg:x1="0cm" svg:y1="0.009cm" svg:x2="1.063cm" svg:y2="0.009cm"><text:p/></draw:line><draw:frame draw:style-name="fr1" draw:name="Изображение223" text:anchor-type="as-char" svg:width="1.058cm" svg:height="0.041cm" draw:z-index="977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  <table:table-cell table:style-name="Таблица19.A1" office:value-type="string">
            <text:p text:style-name="P158"/>
            <text:p text:style-name="P345"><draw:line text:anchor-type="char" draw:z-index="600" draw:name="Фигура609" draw:style-name="gr3" draw:text-style-name="P413" svg:x1="0cm" svg:y1="0.009cm" svg:x2="1.063cm" svg:y2="0.009cm"><text:p/></draw:line><draw:frame draw:style-name="fr1" draw:name="Изображение224" text:anchor-type="as-char" svg:width="1.058cm" svg:height="0.041cm" draw:z-index="978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ext:p text:style-name="P121"><text:span text:style-name="T127">Приложение</text:span><text:span text:style-name="T167"> </text:span><text:span text:style-name="T127">6.</text:span></text:p>
      <text:p text:style-name="P387"/>
      <text:p text:style-name="P14"><text:span text:style-name="T1">Карта</text:span><text:span text:style-name="T107"> </text:span><text:span text:style-name="T1">оценки</text:span><text:span text:style-name="T112"> </text:span><text:span text:style-name="T1">качества</text:span><text:span text:style-name="T2"> </text:span><text:span text:style-name="T1">организации</text:span><text:span text:style-name="T93"> </text:span><text:span text:style-name="T1">образовательной</text:span><text:span text:style-name="T93"> </text:span><text:span text:style-name="T1">деятельности</text:span></text:p>
      <text:p text:style-name="P378"/>
      <text:p text:style-name="P130"><text:span text:style-name="T128">Критерии</text:span><text:span text:style-name="T165"> </text:span><text:span text:style-name="T128">оценки:</text:span></text:p>
      <text:list xml:id="list95657808636061" text:continue-numbering="true" text:style-name="WWNum2">
        <text:list-item>
          <text:p text:style-name="P94"><text:span text:style-name="T128">0</text:span><text:span text:style-name="T160"> </text:span><text:span text:style-name="T128">баллов</text:span><text:span text:style-name="T165"> </text:span><text:span text:style-name="T128">–</text:span><text:span text:style-name="T160"> </text:span><text:span text:style-name="T128">не</text:span><text:span text:style-name="T160"> </text:span><text:span text:style-name="T128">соответствует;</text:span></text:p>
        </text:list-item>
        <text:list-item>
          <text:p text:style-name="P94"><text:span text:style-name="T128">1балл</text:span><text:span text:style-name="T160"> </text:span><text:span text:style-name="T128">–</text:span><text:span text:style-name="T160"> </text:span><text:span text:style-name="T128">частично</text:span><text:span text:style-name="T131"> </text:span><text:span text:style-name="T128">соответствует;</text:span></text:p>
        </text:list-item>
        <text:list-item>
          <text:p text:style-name="P94"><text:span text:style-name="T128">2</text:span><text:span text:style-name="T160"> </text:span><text:span text:style-name="T128">балла</text:span><text:span text:style-name="T165"> </text:span><text:span text:style-name="T128">–</text:span><text:span text:style-name="T160"> </text:span><text:span text:style-name="T128">полностью</text:span><text:span text:style-name="T131"> </text:span><text:span text:style-name="T128">соответствует.</text:span></text:p>
        </text:list-item>
      </text:list>
      <text:p text:style-name="P38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table:number-columns-spanned="2" office:value-type="string">
            <text:p text:style-name="P196"><text:span text:style-name="T137">Объект</text:span><text:span text:style-name="T161"> </text:span><text:span text:style-name="T137">ВСОКО</text:span></text:p>
          </table:table-cell>
          <table:covered-table-cell/>
          <table:table-cell table:style-name="Таблица20.A1" table:number-columns-spanned="2" office:value-type="string">
            <text:p text:style-name="P344"><text:span text:style-name="T137">Показатель,<text:tab/></text:span><text:span text:style-name="T132">который</text:span><text:span text:style-name="T134"> </text:span><text:span text:style-name="T137">характеризует объект</text:span><text:span text:style-name="T161"> </text:span><text:span text:style-name="T137">ВСОКО</text:span></text:p>
          </table:table-cell>
          <table:covered-table-cell/>
          <table:table-cell table:style-name="Таблица20.A1" office:value-type="string">
            <text:p text:style-name="P215"><text:span text:style-name="T137">Оценка</text:span></text:p>
          </table:table-cell>
        </table:table-row>
        <table:table-row table:style-name="Таблица20.2">
          <table:table-cell table:style-name="Таблица20.A1" table:number-columns-spanned="2" office:value-type="string">
            <text:p text:style-name="P181"><text:span text:style-name="T128">ОП</text:span><text:span text:style-name="T160"> </text:span><text:span text:style-name="T128">ДО,</text:span><text:span text:style-name="T131"> </text:span><text:span text:style-name="T128">АОП</text:span><text:span text:style-name="T160"> </text:span><text:span text:style-name="T128">ДО</text:span></text:p>
          </table:table-cell>
          <table:covered-table-cell/>
          <table:table-cell table:style-name="Таблица20.C2" office:value-type="string">
            <text:p text:style-name="P216"><text:span text:style-name="T128">Соответствие</text:span><text:span text:style-name="T133"> </text:span><text:span text:style-name="T128">федерального</text:span></text:p>
            <text:p text:style-name="P189"><text:span text:style-name="T128">ФГОС</text:span><text:span text:style-name="T165"> </text:span><text:span text:style-name="T128">и ФОП</text:span><text:span text:style-name="T165"> </text:span><text:span text:style-name="T128">ДО</text:span></text:p>
          </table:table-cell>
          <table:table-cell table:style-name="Таблица20.D2" office:value-type="string">
            <text:p text:style-name="P217"><text:span text:style-name="T128">требованиям</text:span><text:span text:style-name="T133"> </text:span><text:span text:style-name="T128">законодательства,</text:span></text:p>
          </table:table-cell>
          <table:table-cell table:style-name="Таблица20.A1" office:value-type="string">
            <text:p text:style-name="P151"/>
            <text:p text:style-name="P346"><draw:line text:anchor-type="char" draw:z-index="599" draw:name="Фигура614" draw:style-name="gr3" draw:text-style-name="P413" svg:x1="0cm" svg:y1="0.009cm" svg:x2="1.063cm" svg:y2="0.009cm"><text:p/></draw:line><draw:frame draw:style-name="fr1" draw:name="Изображение225" text:anchor-type="as-char" svg:width="1.058cm" svg:height="0.041cm" draw:z-index="985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20.3">
          <table:table-cell table:style-name="Таблица20.C2" office:value-type="string">
            <text:p text:style-name="P218"><text:span text:style-name="T128">Дополнительные</text:span><text:span text:style-name="T133"> </text:span><text:span text:style-name="T128">программы</text:span></text:p>
          </table:table-cell>
          <table:table-cell table:style-name="Таблица20.D2" office:value-type="string">
            <text:p text:style-name="P219"><text:span text:style-name="T128">общеразвивающие</text:span></text:p>
          </table:table-cell>
          <table:table-cell table:style-name="Таблица20.A1" table:number-columns-spanned="2" office:value-type="string">
            <text:p text:style-name="P332"><text:span text:style-name="T128">Соответствие<text:tab/></text:span><text:span text:style-name="T131">требованиям</text:span><text:span text:style-name="T152"> </text:span><text:span text:style-name="T128">федерального</text:span><text:span text:style-name="T158"> </text:span><text:span text:style-name="T128">законодательства</text:span><text:span text:style-name="T158"> </text:span><text:span text:style-name="T128">в</text:span><text:span text:style-name="T158"> </text:span><text:span text:style-name="T128">части</text:span><text:span text:style-name="T158"> </text:span><text:span text:style-name="T128">допобразования,</text:span><text:span text:style-name="T158"> </text:span><text:span text:style-name="T128">запросам</text:span><text:span text:style-name="T158"> </text:span><text:span text:style-name="T128">родителей</text:span></text:p>
          </table:table-cell>
          <table:covered-table-cell/>
          <table:table-cell table:style-name="Таблица20.A1" office:value-type="string">
            <text:p text:style-name="P151"/>
            <text:p text:style-name="P346"><draw:line text:anchor-type="char" draw:z-index="598" draw:name="Фигура616" draw:style-name="gr3" draw:text-style-name="P413" svg:x1="0cm" svg:y1="0.009cm" svg:x2="1.063cm" svg:y2="0.009cm"><text:p/></draw:line><draw:frame draw:style-name="fr1" draw:name="Изображение226" text:anchor-type="as-char" svg:width="1.058cm" svg:height="0.041cm" draw:z-index="984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20.4">
          <table:table-cell table:style-name="Таблица20.A1" table:number-columns-spanned="2" office:value-type="string">
            <text:p text:style-name="P183"><text:span text:style-name="T128">Образовательный</text:span><text:span text:style-name="T143"> </text:span><text:span text:style-name="T128">процесс</text:span></text:p>
          </table:table-cell>
          <table:covered-table-cell/>
          <table:table-cell table:style-name="Таблица20.A1" table:number-columns-spanned="2" office:value-type="string">
            <text:p text:style-name="P250"><text:span text:style-name="T128">Образовательный</text:span><text:span text:style-name="T204"> </text:span><text:span text:style-name="T128">процесс,</text:span><text:span text:style-name="T204"> </text:span><text:span text:style-name="T128">который</text:span><text:span text:style-name="T133"> </text:span><text:span text:style-name="T128">организует</text:span><text:span text:style-name="T221"> </text:span><text:span text:style-name="T128">педагог;</text:span><text:span text:style-name="T158"> </text:span><text:span text:style-name="T128">самостоятельная<text:tab/></text:span><text:span text:style-name="T131">детская</text:span><text:span text:style-name="T133"> </text:span><text:span text:style-name="T128">деятельность</text:span></text:p>
          </table:table-cell>
          <table:covered-table-cell/>
          <table:table-cell table:style-name="Таблица20.A1" office:value-type="string">
            <text:p text:style-name="P157"/>
            <text:p text:style-name="P346"><draw:line text:anchor-type="char" draw:z-index="597" draw:name="Фигура618" draw:style-name="gr3" draw:text-style-name="P413" svg:x1="0cm" svg:y1="0.009cm" svg:x2="1.063cm" svg:y2="0.009cm"><text:p/></draw:line><draw:frame draw:style-name="fr1" draw:name="Изображение227" text:anchor-type="as-char" svg:width="1.058cm" svg:height="0.041cm" draw:z-index="983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20.5">
          <table:table-cell table:style-name="Таблица20.A1" table:number-columns-spanned="2" office:value-type="string">
            <text:p text:style-name="P333"><text:span text:style-name="T128">Взаимодействие</text:span><text:soft-page-break/><text:span text:style-name="T128"><text:tab/></text:span><text:span text:style-name="T131">участников</text:span><text:span text:style-name="T152"> </text:span><text:span text:style-name="T128">образовательных отношений, в том числе</text:span><text:span text:style-name="T158"> </text:span><text:span text:style-name="T128">по</text:span><text:span text:style-name="T158"> </text:span><text:span text:style-name="T128">вопросам</text:span><text:span text:style-name="T158"> </text:span><text:span text:style-name="T128">воспитания,</text:span><text:span text:style-name="T158"> </text:span><text:span text:style-name="T128">а</text:span><text:span text:style-name="T158"> </text:span><text:span text:style-name="T128">также</text:span><text:span text:style-name="T158"> </text:span><text:span text:style-name="T128">с</text:span><text:span text:style-name="T158"> </text:span><text:span text:style-name="T128">социальными</text:span><text:span text:style-name="T165"> </text:span><text:span text:style-name="T128">партнерами</text:span></text:p>
          </table:table-cell>
          <table:covered-table-cell/>
          <table:table-cell table:style-name="Таблица20.C2" office:value-type="string">
            <text:p text:style-name="P220"><text:span text:style-name="T131">Взаимодейств</text:span><text:soft-page-break/><text:span text:style-name="T131">ие</text:span><text:span text:style-name="T133"> </text:span><text:span text:style-name="T128">детьми;</text:span><text:span text:style-name="T158"> </text:span><text:span text:style-name="T128">взаимодействие</text:span><text:span text:style-name="T133"> </text:span><text:span text:style-name="T128">воспитанников;</text:span><text:span text:style-name="T158"> </text:span><text:span text:style-name="T128">взаимодействие</text:span><text:span text:style-name="T133"> </text:span><text:span text:style-name="T128">партнерами</text:span></text:p>
          </table:table-cell>
          <table:table-cell table:style-name="Таблица20.D2" office:value-type="string">
            <text:p text:style-name="P372"><text:span text:style-name="T128">сотрудников <text:s text:c="2"/></text:span><text:span text:style-name="T158"><text:s/></text:span><text:soft-page-break/><text:span text:style-name="T128">с</text:span><text:span text:style-name="T133"> </text:span><text:span text:style-name="T128">с <text:s text:c="6"/>родителями</text:span><text:span text:style-name="T158"> </text:span><text:span text:style-name="T128">с</text:span><text:span text:style-name="T197"> </text:span><text:span text:style-name="T128">социальными</text:span></text:p>
          </table:table-cell>
          <table:table-cell table:style-name="Таблица20.A1" office:value-type="string">
            <text:p text:style-name="P157"/>
            <text:p text:style-name="P346"><draw:line text:anchor-type="char" draw:z-index="596" draw:name="Фигура620" draw:style-name="gr3" draw:text-style-name="P413" svg:x1="0cm" svg:y1="0.009cm" svg:x2="1.063cm" svg:y2="0.009cm"><text:p/></draw:line><draw:frame draw:style-name="fr1" draw:name="Изображение228" text:anchor-type="as-char" svg:width="1.058cm" svg:height="0.041cm" draw:z-index="981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  <table:table-row table:style-name="Таблица20.6">
          <table:table-cell table:style-name="Таблица20.A1" table:number-columns-spanned="4" office:value-type="string">
            <text:p text:style-name="P188"><text:span text:style-name="T137">Итого баллов</text:span></text:p>
          </table:table-cell>
          <table:covered-table-cell/>
          <table:covered-table-cell/>
          <table:covered-table-cell/>
          <table:table-cell table:style-name="Таблица20.A1" office:value-type="string">
            <text:p text:style-name="P151"/>
            <text:p text:style-name="P346"><draw:line text:anchor-type="char" draw:z-index="595" draw:name="Фигура622" draw:style-name="gr3" draw:text-style-name="P413" svg:x1="0cm" svg:y1="0.009cm" svg:x2="1.063cm" svg:y2="0.009cm"><text:p/></draw:line><draw:frame draw:style-name="fr1" draw:name="Изображение229" text:anchor-type="as-char" svg:width="1.058cm" svg:height="0.041cm" draw:z-index="982"><draw:image xlink:href="Pictures/1000011A00001A0C000000B9BD34167CAAC3215E.wmf" xlink:type="simple" xlink:show="embed" xlink:actuate="onLoad" draw:mime-type="image/x-wmf"/><draw:image xlink:href="Pictures/10000001000000FC0000000742510C22B02F24D6.png" xlink:type="simple" xlink:show="embed" xlink:actuate="onLoad" draw:mime-type="image/png"/></draw:frame></text:p>
          </table:table-cell>
        </table:table-row>
      </table:table>
      <text:p text:style-name="P124"><text:span text:style-name="T127">Приложение</text:span><text:span text:style-name="T167"> </text:span><text:span text:style-name="T127">7.</text:span></text:p>
      <text:p text:style-name="P15"><draw:line text:anchor-type="char" draw:z-index="878" draw:name="Фигура621" draw:style-name="gr3" draw:text-style-name="P413" svg:x1="10.017cm" svg:y1="3.671cm" svg:x2="15.944cm" svg:y2="3.671cm"><text:p/></draw:line><text:span text:style-name="T1">Карты</text:span><text:span text:style-name="T112"> </text:span><text:span text:style-name="T1">динамики</text:span><text:span text:style-name="T110"> </text:span><text:span text:style-name="T1">индивидуального</text:span><text:span text:style-name="T111"> </text:span><text:span text:style-name="T1">развития</text:span><text:span text:style-name="T99"> </text:span><text:span text:style-name="T1">воспитанников</text:span></text:p>
      <text:p text:style-name="P39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table:number-columns-spanned="3" office:value-type="string">
            <text:p text:style-name="P362"><text:span text:style-name="T255">Лист</text:span><text:span text:style-name="T168"> </text:span><text:span text:style-name="T255">динамики</text:span><text:span text:style-name="T147"> </text:span><text:span text:style-name="T255">индивидуального</text:span><text:span text:style-name="T144"> </text:span><text:span text:style-name="T255">развития</text:span><text:span text:style-name="T157"> </text:span><text:span text:style-name="T255">воспитанников</text:span></text:p>
          </table:table-cell>
          <table:covered-table-cell/>
          <table:covered-table-cell/>
        </table:table-row>
        <table:table-row table:style-name="Таблица21.2">
          <table:table-cell table:style-name="Таблица21.A1" table:number-rows-spanned="2" office:value-type="string">
            <text:p text:style-name="P171"/>
            <text:p text:style-name="P172"/>
            <text:p text:style-name="P189"><text:span text:style-name="T137">Результат</text:span></text:p>
          </table:table-cell>
          <table:table-cell table:style-name="Таблица21.A1" table:number-columns-spanned="2" office:value-type="string">
            <text:p text:style-name="P212"><text:span text:style-name="T128">Ф.И.</text:span><text:span text:style-name="T155"> </text:span><text:span text:style-name="T128">ребенка</text:span></text:p>
          </table:table-cell>
          <table:covered-table-cell/>
        </table:table-row>
        <table:table-row table:style-name="Таблица21.2">
          <table:covered-table-cell table:style-name="Таблица21.A3"/>
          <table:table-cell table:style-name="Таблица21.A1" office:value-type="string">
            <text:p text:style-name="P251"><text:span text:style-name="T137">Результат<text:tab/></text:span><text:span text:style-name="T166">на</text:span><text:span text:style-name="T134"> </text:span><text:span text:style-name="T137">начало</text:span><text:span text:style-name="T132"> </text:span><text:span text:style-name="T137">года</text:span></text:p>
          </table:table-cell>
          <table:table-cell table:style-name="Таблица21.A1" office:value-type="string">
            <text:p text:style-name="P252"><text:span text:style-name="T137">Результат<text:tab/></text:span><text:span text:style-name="T166">на</text:span><text:span text:style-name="T134"> </text:span><text:span text:style-name="T137">конец</text:span><text:span text:style-name="T132"> </text:span><text:span text:style-name="T137">года</text:span></text:p>
          </table:table-cell>
        </table:table-row>
        <table:table-row table:style-name="Таблица21.4">
          <table:table-cell table:style-name="Таблица21.A1" table:number-columns-spanned="3" office:value-type="string">
            <text:p text:style-name="P180"><text:span text:style-name="T137">Социально-коммуникативное</text:span><text:span text:style-name="T142"> </text:span><text:span text:style-name="T137">развитие</text:span></text:p>
          </table:table-cell>
          <table:covered-table-cell/>
          <table:covered-table-cell/>
        </table:table-row>
        <table:table-row table:style-name="Таблица21.1">
          <table:table-cell table:style-name="Таблица21.A1" table:number-columns-spanned="3" office:value-type="string">
            <text:p text:style-name="P183"><text:span text:style-name="T128">Самостоятельно</text:span><text:span text:style-name="T194"> </text:span><text:span text:style-name="T128">одевается,</text:span><text:span text:style-name="T194"> </text:span><text:span text:style-name="T128">раздевается,</text:span><text:span text:style-name="T194"> </text:span><text:span text:style-name="T128">складывает,</text:span><text:span text:style-name="T191"> </text:span><text:span text:style-name="T128">убирает</text:span><text:span text:style-name="T197"> </text:span><text:span text:style-name="T128">одежду,</text:span><text:span text:style-name="T194"> </text:span><text:span text:style-name="T128">приводит</text:span><text:span text:style-name="T197"> </text:span><text:span text:style-name="T128">ее</text:span><text:span text:style-name="T226"> </text:span><text:span text:style-name="T128">в</text:span><text:span text:style-name="T133"> </text:span><text:span text:style-name="T128">порядок</text:span></text:p>
          </table:table-cell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181"><text:span text:style-name="T128">сформированы</text:span></text:p>
          </table:table-cell>
          <table:table-cell table:style-name="Таблица21.A1" office:value-type="string">
            <text:p text:style-name="P147"/>
          </table:table-cell>
          <table:table-cell table:style-name="Таблица21.A1" office:value-type="string">
            <text:p text:style-name="P212"><text:span text:style-name="T128">_</text:span></text:p>
          </table:table-cell>
        </table:table-row>
        <table:table-row table:style-name="Таблица21.4">
          <table:table-cell table:style-name="Таблица21.A1" office:value-type="string">
            <text:p text:style-name="P230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1.A1" office:value-type="string">
            <text:p text:style-name="P253"><text:span text:style-name="T128">_</text:span></text:p>
          </table:table-cell>
          <table:table-cell table:style-name="Таблица21.A1" office:value-type="string">
            <text:p text:style-name="P148"/>
          </table:table-cell>
        </table:table-row>
        <table:table-row table:style-name="Таблица21.4">
          <table:table-cell table:style-name="Таблица21.A1" table:number-columns-spanned="3" office:value-type="string">
            <text:p text:style-name="P183"><text:span text:style-name="T128">Самостоятельно</text:span><text:span text:style-name="T143"> </text:span><text:span text:style-name="T128">выполняет</text:span><text:span text:style-name="T143"> </text:span><text:span text:style-name="T128">простейшие</text:span><text:span text:style-name="T143"> </text:span><text:span text:style-name="T128">гигиенические</text:span><text:span text:style-name="T143"> </text:span><text:span text:style-name="T128">процедуры</text:span></text:p>
          </table:table-cell>
          <table:covered-table-cell/>
          <table:covered-table-cell/>
        </table:table-row>
        <table:table-row table:style-name="Таблица21.9">
          <table:table-cell table:style-name="Таблица21.A1" office:value-type="string">
            <text:p text:style-name="P183"><text:span text:style-name="T128">сформированы</text:span></text:p>
          </table:table-cell>
          <table:table-cell table:style-name="Таблица21.A1" office:value-type="string">
            <text:p text:style-name="P213"><text:span text:style-name="T128">_</text:span></text:p>
          </table:table-cell>
          <table:table-cell table:style-name="Таблица21.A1" office:value-type="string">
            <text:p text:style-name="P213"><text:span text:style-name="T128">_</text:span></text:p>
          </table:table-cell>
        </table:table-row>
        <table:table-row table:style-name="Таблица21.4">
          <table:table-cell table:style-name="Таблица21.A1" office:value-type="string">
            <text:p text:style-name="P18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1.A1" office:value-type="string">
            <text:p text:style-name="P147"/>
          </table:table-cell>
          <table:table-cell table:style-name="Таблица21.A1" office:value-type="string">
            <text:p text:style-name="P147"/>
          </table:table-cell>
        </table:table-row>
        <table:table-row table:style-name="Таблица21.4">
          <table:table-cell table:style-name="Таблица21.A1" table:number-columns-spanned="3" office:value-type="string">
            <text:p text:style-name="P181"><text:span text:style-name="T128">Помогает</text:span><text:span text:style-name="T165"> </text:span><text:span text:style-name="T128">поддерживать</text:span><text:span text:style-name="T160"> </text:span><text:span text:style-name="T128">порядок</text:span><text:span text:style-name="T160"> </text:span><text:span text:style-name="T128">в</text:span><text:span text:style-name="T165"> </text:span><text:span text:style-name="T128">группе</text:span><text:span text:style-name="T165"> </text:span><text:span text:style-name="T128">и</text:span><text:span text:style-name="T160"> </text:span><text:span text:style-name="T128">на</text:span><text:span text:style-name="T131"> </text:span><text:span text:style-name="T128">участке</text:span><text:span text:style-name="T165"> </text:span><text:span text:style-name="T128">детского</text:span><text:span text:style-name="T160"> </text:span><text:span text:style-name="T128">сада</text:span></text:p>
          </table:table-cell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183"><text:span text:style-name="T128">сформированы</text:span></text:p>
          </table:table-cell>
          <table:table-cell table:style-name="Таблица21.A1" office:value-type="string">
            <text:p text:style-name="P147"/>
          </table:table-cell>
          <table:table-cell table:style-name="Таблица21.A1" office:value-type="string">
            <text:p text:style-name="P213"><text:span text:style-name="T128">_</text:span></text:p>
          </table:table-cell>
        </table:table-row>
        <table:table-row table:style-name="Таблица21.9">
          <table:table-cell table:style-name="Таблица21.A1" office:value-type="string">
            <text:p text:style-name="P18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1.A1" office:value-type="string">
            <text:p text:style-name="P213"><text:span text:style-name="T128">_</text:span></text:p>
          </table:table-cell>
          <table:table-cell table:style-name="Таблица21.A1" office:value-type="string">
            <text:p text:style-name="P147"/>
          </table:table-cell>
        </table:table-row>
        <table:table-row table:style-name="Таблица21.2">
          <table:table-cell table:style-name="Таблица21.A1" table:number-columns-spanned="3" office:value-type="string">
            <text:p text:style-name="P181"><text:span text:style-name="T131">Соблюдает</text:span><text:span text:style-name="T148"> </text:span><text:span text:style-name="T131">элементарные</text:span><text:span text:style-name="T163"> </text:span><text:span text:style-name="T131">правила</text:span><text:span text:style-name="T141"> </text:span><text:span text:style-name="T128">поведения</text:span><text:span text:style-name="T153"> </text:span><text:span text:style-name="T128">в</text:span><text:span text:style-name="T139"> </text:span><text:span text:style-name="T128">быту,</text:span><text:span text:style-name="T148"> </text:span><text:span text:style-name="T128">на</text:span><text:span text:style-name="T129"> </text:span><text:span text:style-name="T128">улице,</text:span><text:span text:style-name="T153"> </text:span><text:span text:style-name="T128">на</text:span><text:span text:style-name="T141"> </text:span><text:span text:style-name="T128">дороге,</text:span><text:span text:style-name="T148"> </text:span><text:span text:style-name="T128">в</text:span><text:span text:style-name="T141"> </text:span><text:span text:style-name="T128">общественных</text:span><text:span text:style-name="T133"> </text:span><text:span text:style-name="T128">местах</text:span></text:p>
          </table:table-cell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181"><text:span text:style-name="T128">сформированы</text:span></text:p>
          </table:table-cell>
          <table:table-cell table:style-name="Таблица21.A1" office:value-type="string">
            <text:p text:style-name="P147"/>
          </table:table-cell>
          <table:table-cell table:style-name="Таблица21.A1" office:value-type="string">
            <text:p text:style-name="P147"/>
          </table:table-cell>
        </table:table-row>
        <table:table-row table:style-name="Таблица21.4">
          <table:table-cell table:style-name="Таблица21.A1" office:value-type="string">
            <text:p text:style-name="P23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1.A1" office:value-type="string">
            <text:p text:style-name="P254"><text:span text:style-name="T128">_</text:span></text:p>
          </table:table-cell>
          <table:table-cell table:style-name="Таблица21.A1" office:value-type="string">
            <text:p text:style-name="P254"><text:span text:style-name="T128">_</text:span></text:p>
          </table:table-cell>
        </table:table-row>
        <table:table-row table:style-name="Таблица21.17">
          <table:table-cell table:style-name="Таблица21.A1" table:number-columns-spanned="3" office:value-type="string">
            <text:p text:style-name="P183"><text:span text:style-name="T128">Распределяет</text:span><text:span text:style-name="T211"> </text:span><text:span text:style-name="T128">роли</text:span><text:span text:style-name="T217"> </text:span><text:span text:style-name="T128">до</text:span><text:span text:style-name="T211"> </text:span><text:span text:style-name="T128">начала</text:span><text:span text:style-name="T213"> </text:span><text:span text:style-name="T128">игры</text:span><text:span text:style-name="T213"> </text:span><text:span text:style-name="T128">и</text:span><text:span text:style-name="T211"> </text:span><text:span text:style-name="T128">строит</text:span><text:span text:style-name="T211"> </text:span><text:span text:style-name="T128">свое</text:span><text:span text:style-name="T191"> </text:span><text:span text:style-name="T128">поведение,</text:span><text:span text:style-name="T213"> </text:span><text:span text:style-name="T128">придерживаясь</text:span><text:span text:style-name="T211"> </text:span><text:span text:style-name="T128">роли,</text:span><text:span text:style-name="T133"> </text:span><text:span text:style-name="T128">объясняет</text:span></text:p>
            <text:p text:style-name="P189"><text:span text:style-name="T128">правила</text:span><text:span text:style-name="T155"> </text:span><text:span text:style-name="T128">игры</text:span><text:span text:style-name="T155"> </text:span><text:span text:style-name="T128">сверстникам</text:span></text:p>
          </table:table-cell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181"><text:span text:style-name="T128">сформированы</text:span></text:p>
          </table:table-cell>
          <table:table-cell table:style-name="Таблица21.A1" office:value-type="string">
            <text:p text:style-name="P147"/>
          </table:table-cell>
          <table:table-cell table:style-name="Таблица21.A1" office:value-type="string">
            <text:p text:style-name="P147"/>
          </table:table-cell>
        </table:table-row>
        <table:table-row table:style-name="Таблица21.4">
          <table:table-cell table:style-name="Таблица21.A1" office:value-type="string">
            <text:p text:style-name="P230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1.A1" office:value-type="string">
            <text:p text:style-name="P253"><text:span text:style-name="T128">_</text:span></text:p>
          </table:table-cell>
          <table:table-cell table:style-name="Таблица21.A1" office:value-type="string">
            <text:p text:style-name="P253"><text:span text:style-name="T128">_</text:span></text:p>
          </table:table-cell>
        </table:table-row>
        <text:soft-page-break/>
        <table:table-row table:style-name="Таблица21.1">
          <table:table-cell table:style-name="Таблица21.A1" table:number-columns-spanned="3" office:value-type="string">
            <text:p text:style-name="P183"><text:span text:style-name="T128">Договаривается</text:span><text:span text:style-name="T165"> </text:span><text:span text:style-name="T128">с</text:span><text:span text:style-name="T143"> </text:span><text:span text:style-name="T128">партнерами,</text:span><text:span text:style-name="T165"> </text:span><text:span text:style-name="T128">во</text:span><text:span text:style-name="T155"> </text:span><text:span text:style-name="T128">что</text:span><text:span text:style-name="T160"> </text:span><text:span text:style-name="T128">играть,</text:span><text:span text:style-name="T145"> </text:span><text:span text:style-name="T128">кто</text:span><text:span text:style-name="T165"> </text:span><text:span text:style-name="T128">кем</text:span><text:span text:style-name="T155"> </text:span><text:span text:style-name="T128">будет</text:span><text:span text:style-name="T165"> </text:span><text:span text:style-name="T128">в</text:span><text:span text:style-name="T165"> </text:span><text:span text:style-name="T128">игре,</text:span><text:span text:style-name="T165"> </text:span><text:span text:style-name="T128">подчиняется</text:span><text:span text:style-name="T165"> </text:span><text:span text:style-name="T128">правилам</text:span><text:span text:style-name="T133"> </text:span><text:span text:style-name="T128">игры</text:span></text:p>
          </table:table-cell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181"><text:span text:style-name="T128">сформированы</text:span></text:p>
          </table:table-cell>
          <table:table-cell table:style-name="Таблица21.A1" office:value-type="string">
            <text:p text:style-name="P147"/>
          </table:table-cell>
          <table:table-cell table:style-name="Таблица21.A1" office:value-type="string">
            <text:p text:style-name="P212"><text:span text:style-name="T128">_</text:span></text:p>
          </table:table-cell>
        </table:table-row>
        <table:table-row table:style-name="Таблица21.4">
          <table:table-cell table:style-name="Таблица21.A1" office:value-type="string">
            <text:p text:style-name="P230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1.A1" office:value-type="string">
            <text:p text:style-name="P253"><text:span text:style-name="T128">_</text:span></text:p>
          </table:table-cell>
          <table:table-cell table:style-name="Таблица21.A1" office:value-type="string">
            <text:p text:style-name="P148"/>
          </table:table-cell>
        </table:table-row>
        <table:table-row table:style-name="Таблица21.23">
          <table:table-cell table:style-name="Таблица21.A1" table:number-columns-spanned="3" office:value-type="string">
            <text:p text:style-name="P183"><text:span text:style-name="T128">Эмоционально</text:span><text:span text:style-name="T176"> </text:span><text:span text:style-name="T128">откликается</text:span><text:span text:style-name="T176"> </text:span><text:span text:style-name="T128">на</text:span><text:span text:style-name="T176"> </text:span><text:span text:style-name="T128">переживания</text:span><text:span text:style-name="T173"> </text:span><text:span text:style-name="T128">близких</text:span><text:span text:style-name="T206"> </text:span><text:span text:style-name="T128">людей,</text:span><text:span text:style-name="T176"> </text:span><text:span text:style-name="T128">детей,</text:span><text:span text:style-name="T174"> </text:span><text:span text:style-name="T128">персонажей</text:span><text:span text:style-name="T173"> </text:span><text:span text:style-name="T128">сказок,</text:span><text:span text:style-name="T133"> </text:span><text:span text:style-name="T128">историй,</text:span></text:p>
            <text:p text:style-name="P189"><text:span text:style-name="T128">мультфильмов,</text:span><text:span text:style-name="T143"> </text:span><text:span text:style-name="T128">спектаклей</text:span></text:p>
          </table:table-cell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183"><text:span text:style-name="T128">сформированы</text:span></text:p>
          </table:table-cell>
          <table:table-cell table:style-name="Таблица21.A1" office:value-type="string">
            <text:p text:style-name="P213"><text:span text:style-name="T128">_</text:span></text:p>
          </table:table-cell>
          <table:table-cell table:style-name="Таблица21.A1" office:value-type="string">
            <text:p text:style-name="P213"><text:span text:style-name="T128">_</text:span>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148"/>
          </table:table-cell>
          <table:table-cell table:style-name="Таблица22.A1" office:value-type="string">
            <text:p text:style-name="P148"/>
          </table:table-cell>
        </table:table-row>
        <table:table-row table:style-name="Таблица22.2">
          <table:table-cell table:style-name="Таблица22.A1" table:number-columns-spanned="3" office:value-type="string">
            <text:p text:style-name="P177"><text:span text:style-name="T137">Познавательное</text:span><text:span text:style-name="T161"> </text:span><text:span text:style-name="T137">развитие</text:span></text:p>
          </table:table-cell>
          <table:covered-table-cell/>
          <table:covered-table-cell/>
        </table:table-row>
        <table:table-row table:style-name="Таблица22.1">
          <table:table-cell table:style-name="Таблица22.A1" table:number-columns-spanned="3" office:value-type="string">
            <text:p text:style-name="P184"><text:span text:style-name="T128">Использует</text:span><text:span text:style-name="T155"> </text:span><text:span text:style-name="T128">строительные</text:span><text:span text:style-name="T143"> </text:span><text:span text:style-name="T128">детали</text:span><text:span text:style-name="T165"> </text:span><text:span text:style-name="T128">с учетом</text:span><text:span text:style-name="T165"> </text:span><text:span text:style-name="T128">их</text:span><text:span text:style-name="T131"> </text:span><text:span text:style-name="T128">конструктивных</text:span><text:span text:style-name="T160"> </text:span><text:span text:style-name="T128">свойств</text:span></text:p>
          </table:table-cell>
          <table:covered-table-cell/>
          <table:covered-table-cell/>
        </table:table-row>
        <table:table-row table:style-name="Таблица22.4">
          <table:table-cell table:style-name="Таблица22.A1" office:value-type="string">
            <text:p text:style-name="P184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210"><text:span text:style-name="T128">_</text:span></text:p>
          </table:table-cell>
        </table:table-row>
        <table:table-row table:style-name="Таблица22.1">
          <table:table-cell table:style-name="Таблица22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11"><text:span text:style-name="T128">_</text:span></text:p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1">
          <table:table-cell table:style-name="Таблица22.A1" table:number-columns-spanned="3" office:value-type="string">
            <text:p text:style-name="P178"><text:span text:style-name="T128">Преобразовывает</text:span><text:span text:style-name="T150"> </text:span><text:span text:style-name="T128">постройки</text:span><text:span text:style-name="T150"> </text:span><text:span text:style-name="T128">способом</text:span><text:span text:style-name="T153"> </text:span><text:span text:style-name="T128">надстраивания</text:span><text:span text:style-name="T150"> </text:span><text:span text:style-name="T128">в</text:span><text:span text:style-name="T153"> </text:span><text:span text:style-name="T128">соответствии</text:span><text:span text:style-name="T150"> </text:span><text:span text:style-name="T128">с</text:span><text:span text:style-name="T153"> </text:span><text:span text:style-name="T128">заданием</text:span><text:span text:style-name="T145"> </text:span><text:span text:style-name="T128">педагога</text:span></text:p>
          </table:table-cell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184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210"><text:span text:style-name="T128">_</text:span></text:p>
          </table:table-cell>
        </table:table-row>
        <table:table-row table:style-name="Таблица22.4">
          <table:table-cell table:style-name="Таблица22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10"><text:span text:style-name="T128">_</text:span></text:p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1">
          <table:table-cell table:style-name="Таблица22.A1" table:number-columns-spanned="3" office:value-type="string">
            <text:p text:style-name="P178"><text:span text:style-name="T128">Преобразовывает</text:span><text:span text:style-name="T143"> </text:span><text:span text:style-name="T128">постройки</text:span><text:span text:style-name="T143"> </text:span><text:span text:style-name="T128">с</text:span><text:span text:style-name="T165"> </text:span><text:span text:style-name="T128">учетом</text:span><text:span text:style-name="T143"> </text:span><text:span text:style-name="T128">их</text:span><text:span text:style-name="T165"> </text:span><text:span text:style-name="T128">функционального</text:span><text:span text:style-name="T155"> </text:span><text:span text:style-name="T128">назначения</text:span></text:p>
          </table:table-cell>
          <table:covered-table-cell/>
          <table:covered-table-cell/>
        </table:table-row>
        <table:table-row table:style-name="Таблица22.2">
          <table:table-cell table:style-name="Таблица22.A1" office:value-type="string">
            <text:p text:style-name="P187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1">
          <table:table-cell table:style-name="Таблица22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10"><text:span text:style-name="T128">_</text:span></text:p>
          </table:table-cell>
          <table:table-cell table:style-name="Таблица22.A1" office:value-type="string">
            <text:p text:style-name="P210"><text:span text:style-name="T128">_</text:span></text:p>
          </table:table-cell>
        </table:table-row>
        <table:table-row table:style-name="Таблица22.12">
          <table:table-cell table:style-name="Таблица22.A1" table:number-columns-spanned="3" office:value-type="string">
            <text:p text:style-name="P184"><text:span text:style-name="T128">Различает,</text:span><text:span text:style-name="T197"> </text:span><text:span text:style-name="T128">из</text:span><text:span text:style-name="T197"> </text:span><text:span text:style-name="T128">каких</text:span><text:span text:style-name="T251"> </text:span><text:span text:style-name="T128">частей</text:span><text:span text:style-name="T197"> </text:span><text:span text:style-name="T128">составлена</text:span><text:span text:style-name="T226"> </text:span><text:span text:style-name="T128">группа</text:span><text:span text:style-name="T226"> </text:span><text:span text:style-name="T128">предметов,</text:span><text:span text:style-name="T197"> </text:span><text:span text:style-name="T128">называет</text:span><text:span text:style-name="T197"> </text:span><text:span text:style-name="T128">их</text:span><text:span text:style-name="T194"> </text:span><text:span text:style-name="T128">характерные</text:span><text:span text:style-name="T133"> </text:span><text:span text:style-name="T128">особенности</text:span><text:span text:style-name="T158"> </text:span><text:span text:style-name="T128">(цвет, размер, назначение)</text:span></text:p>
          </table:table-cell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178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211"><text:span text:style-name="T128">_</text:span></text:p>
          </table:table-cell>
        </table:table-row>
        <table:table-row table:style-name="Таблица22.1">
          <table:table-cell table:style-name="Таблица22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55"><text:span text:style-name="T128">_</text:span></text:p>
          </table:table-cell>
          <table:table-cell table:style-name="Таблица22.A1" office:value-type="string">
            <text:p text:style-name="P148"/>
          </table:table-cell>
        </table:table-row>
        <table:table-row table:style-name="Таблица22.15">
          <table:table-cell table:style-name="Таблица22.A1" table:number-columns-spanned="3" office:value-type="string">
            <text:p text:style-name="P184"><text:span text:style-name="T128">Сравнивает</text:span><text:span text:style-name="T256"> </text:span><text:span text:style-name="T128">два</text:span><text:span text:style-name="T244"> </text:span><text:span text:style-name="T128">предмета</text:span><text:span text:style-name="T256"> </text:span><text:span text:style-name="T128">по</text:span><text:span text:style-name="T248"> </text:span><text:span text:style-name="T128">величине</text:span><text:span text:style-name="T248"> </text:span><text:span text:style-name="T128">(больше-меньше,</text:span><text:span text:style-name="T248"> </text:span><text:span text:style-name="T128">выше-ниже,</text:span><text:span text:style-name="T248"> </text:span><text:span text:style-name="T128">длиннее-короче,</text:span><text:span text:style-name="T133"> </text:span><text:span text:style-name="T128">одинаковые,</text:span><text:span text:style-name="T131"> </text:span><text:span text:style-name="T128">равные) способом приложения или</text:span><text:span text:style-name="T131"> </text:span><text:span text:style-name="T128">наложения</text:span></text:p>
          </table:table-cell>
          <table:covered-table-cell/>
          <table:covered-table-cell/>
        </table:table-row>
        <table:table-row table:style-name="Таблица22.4">
          <table:table-cell table:style-name="Таблица22.A1" office:value-type="string">
            <text:p text:style-name="P184"><text:span text:style-name="T128">сформированы</text:span></text:p>
          </table:table-cell>
          <table:table-cell table:style-name="Таблица22.A1" office:value-type="string">
            <text:p text:style-name="P210"><text:span text:style-name="T128">_</text:span></text:p>
          </table:table-cell>
          <table:table-cell table:style-name="Таблица22.A1" office:value-type="string">
            <text:p text:style-name="P210"><text:span text:style-name="T128">_</text:span></text:p>
          </table:table-cell>
        </table:table-row>
        <table:table-row table:style-name="Таблица22.2">
          <table:table-cell table:style-name="Таблица22.A1" office:value-type="string">
            <text:p text:style-name="P187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1">
          <table:table-cell table:style-name="Таблица22.A1" table:number-columns-spanned="3" office:value-type="string">
            <text:p text:style-name="P177"><text:span text:style-name="T137">Речевое</text:span><text:span text:style-name="T132"> </text:span><text:span text:style-name="T137">развитие</text:span></text:p>
          </table:table-cell>
          <table:covered-table-cell/>
          <table:covered-table-cell/>
        </table:table-row>
        <table:table-row table:style-name="Таблица22.15">
          <table:table-cell table:style-name="Таблица22.A1" table:number-columns-spanned="3" office:value-type="string">
            <text:p text:style-name="P184"><text:span text:style-name="T128">Использует</text:span><text:span text:style-name="T180"> </text:span><text:span text:style-name="T128">речь</text:span><text:span text:style-name="T181"> </text:span><text:span text:style-name="T128">для</text:span><text:span text:style-name="T181"> </text:span><text:span text:style-name="T128">инициирования</text:span><text:span text:style-name="T181"> </text:span><text:span text:style-name="T128">общения,</text:span><text:span text:style-name="T181"> </text:span><text:span text:style-name="T128">обращается</text:span><text:span text:style-name="T246"> </text:span><text:span text:style-name="T128">к</text:span><text:span text:style-name="T181"> </text:span><text:span text:style-name="T128">взрослому</text:span><text:span text:style-name="T239"> </text:span><text:span text:style-name="T128">с</text:span><text:span text:style-name="T180"> </text:span><text:span text:style-name="T128">просьбами,</text:span><text:span text:style-name="T133"> </text:span><text:span text:style-name="T128">вопросами,</text:span><text:span text:style-name="T131"> </text:span><text:span text:style-name="T128">делится впечатлениями из</text:span><text:span text:style-name="T160"> </text:span><text:span text:style-name="T128">личного</text:span><text:span text:style-name="T165"> </text:span><text:span text:style-name="T128">опыта</text:span></text:p>
          </table:table-cell>
          <table:covered-table-cell/>
          <table:covered-table-cell/>
        </table:table-row>
        <table:table-row table:style-name="Таблица22.4">
          <table:table-cell table:style-name="Таблица22.A1" office:value-type="string">
            <text:p text:style-name="P184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1">
          <table:table-cell table:style-name="Таблица22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11"><text:span text:style-name="T128">_</text:span></text:p>
          </table:table-cell>
          <table:table-cell table:style-name="Таблица22.A1" office:value-type="string">
            <text:p text:style-name="P211"><text:span text:style-name="T128">_</text:span></text:p>
          </table:table-cell>
        </table:table-row>
        <table:table-row table:style-name="Таблица22.15">
          <table:table-cell table:style-name="Таблица22.A1" table:number-columns-spanned="3" office:value-type="string">
            <text:p text:style-name="P178"><text:span text:style-name="T128">Сопровождает</text:span><text:span text:style-name="T204"> </text:span><text:span text:style-name="T128">речью</text:span><text:span text:style-name="T222"> </text:span><text:span text:style-name="T128">индивидуальные</text:span><text:span text:style-name="T206"> </text:span><text:span text:style-name="T128">игры,</text:span><text:span text:style-name="T209"> </text:span><text:span text:style-name="T128">рисование,</text:span><text:span text:style-name="T208"> </text:span><text:span text:style-name="T128">конструирование,</text:span><text:span text:style-name="T198"> </text:span><text:span text:style-name="T128">бытовые</text:span><text:span text:style-name="T133"> </text:span><text:span text:style-name="T128">действия</text:span></text:p>
          </table:table-cell>
          <table:covered-table-cell/>
          <table:covered-table-cell/>
        </table:table-row>
        <table:table-row table:style-name="Таблица22.4">
          <table:table-cell table:style-name="Таблица22.A1" office:value-type="string">
            <text:p text:style-name="P184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2">
          <table:table-cell table:style-name="Таблица22.A1" office:value-type="string">
            <text:p text:style-name="P187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14"><text:span text:style-name="T128">_</text:span></text:p>
          </table:table-cell>
          <table:table-cell table:style-name="Таблица22.A1" office:value-type="string">
            <text:p text:style-name="P214"><text:span text:style-name="T128">_</text:span></text:p>
          </table:table-cell>
        </table:table-row>
        <text:soft-page-break/>
        <table:table-row table:style-name="Таблица22.1">
          <table:table-cell table:style-name="Таблица22.A1" table:number-columns-spanned="3" office:value-type="string">
            <text:p text:style-name="P177"><text:span text:style-name="T137">Художественно-эстетическое</text:span><text:span text:style-name="T138"> </text:span><text:span text:style-name="T137">развитие</text:span></text:p>
          </table:table-cell>
          <table:covered-table-cell/>
          <table:covered-table-cell/>
        </table:table-row>
        <table:table-row table:style-name="Таблица22.1">
          <table:table-cell table:style-name="Таблица22.A1" table:number-columns-spanned="3" office:value-type="string">
            <text:p text:style-name="P233"><text:span text:style-name="T128">Правильно</text:span><text:span text:style-name="T155"> </text:span><text:span text:style-name="T128">передает</text:span><text:span text:style-name="T165"> </text:span><text:span text:style-name="T128">мелодию</text:span><text:span text:style-name="T165"> </text:span><text:span text:style-name="T128">в</text:span><text:span text:style-name="T165"> </text:span><text:span text:style-name="T128">песнях</text:span><text:span text:style-name="T160"> </text:span><text:span text:style-name="T128">с</text:span><text:span text:style-name="T155"> </text:span><text:span text:style-name="T128">музыкальным</text:span><text:span text:style-name="T155"> </text:span><text:span text:style-name="T128">сопровождением</text:span></text:p>
          </table:table-cell>
          <table:covered-table-cell/>
          <table:covered-table-cell/>
        </table:table-row>
        <table:table-row table:style-name="Таблица22.4">
          <table:table-cell table:style-name="Таблица22.A1" office:value-type="string">
            <text:p text:style-name="P184"><text:span text:style-name="T128">сформированы</text:span></text:p>
          </table:table-cell>
          <table:table-cell table:style-name="Таблица22.A1" office:value-type="string">
            <text:p text:style-name="P147"/>
          </table:table-cell>
          <table:table-cell table:style-name="Таблица22.A1" office:value-type="string">
            <text:p text:style-name="P147"/>
          </table:table-cell>
        </table:table-row>
        <table:table-row table:style-name="Таблица22.1">
          <table:table-cell table:style-name="Таблица22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2.A1" office:value-type="string">
            <text:p text:style-name="P211"><text:span text:style-name="T128">_</text:span></text:p>
          </table:table-cell>
          <table:table-cell table:style-name="Таблица22.A1" office:value-type="string">
            <text:p text:style-name="P211"><text:span text:style-name="T128">_</text:span></text:p>
          </table:table-cell>
        </table:table-row>
        <table:table-row table:style-name="Таблица22.15">
          <table:table-cell table:style-name="Таблица22.A1" table:number-columns-spanned="3" office:value-type="string">
            <text:p text:style-name="P257"><text:span text:style-name="T128">Выполняет<text:tab/>движения<text:tab/>в<text:tab/>плясках,<text:tab/>упражнениях,<text:tab/>играх<text:tab/>ритмично,<text:tab/>музыкально<text:tab/></text:span><text:span text:style-name="T143">и</text:span><text:span text:style-name="T133"> </text:span><text:span text:style-name="T128">выразительно</text:span></text:p>
          </table:table-cell>
          <table:covered-table-cell/>
          <table:covered-table-cell/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78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2">
          <table:table-cell table:style-name="Таблица23.A1" office:value-type="string">
            <text:p text:style-name="P187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14"><text:span text:style-name="T128">_</text:span></text:p>
          </table:table-cell>
          <table:table-cell table:style-name="Таблица23.A1" office:value-type="string">
            <text:p text:style-name="P214"><text:span text:style-name="T128">_</text:span></text:p>
          </table:table-cell>
        </table:table-row>
        <table:table-row table:style-name="Таблица23.3">
          <table:table-cell table:style-name="Таблица23.A1" table:number-columns-spanned="3" office:value-type="string">
            <text:p text:style-name="P258"><text:span text:style-name="T128">Узнает</text:span><text:span text:style-name="T197"> </text:span><text:span text:style-name="T128">произведения,</text:span><text:span text:style-name="T194"> </text:span><text:span text:style-name="T128">называет</text:span><text:span text:style-name="T197"> </text:span><text:span text:style-name="T128">2–3</text:span><text:span text:style-name="T251"> </text:span><text:span text:style-name="T128">авторов,</text:span><text:span text:style-name="T197"> </text:span><text:span text:style-name="T128">называет</text:span><text:span text:style-name="T197"> </text:span><text:span text:style-name="T128">любимые</text:span><text:span text:style-name="T197"> </text:span><text:span text:style-name="T128">книги,</text:span><text:span text:style-name="T194"> </text:span><text:span text:style-name="T128">излагает</text:span><text:span text:style-name="T197"> </text:span><text:span text:style-name="T128">их</text:span><text:span text:style-name="T133"> </text:span><text:span text:style-name="T128">содержание,<text:tab/></text:span><text:span text:style-name="T155">в</text:span></text:p>
            <text:p text:style-name="P189"><text:span text:style-name="T131">том</text:span><text:span text:style-name="T162"> </text:span><text:span text:style-name="T131">числе</text:span><text:span text:style-name="T240"> </text:span><text:span text:style-name="T131">произведения</text:span><text:span text:style-name="T162"> </text:span><text:span text:style-name="T128">большого</text:span><text:span text:style-name="T163"> </text:span><text:span text:style-name="T128">объема</text:span><text:span text:style-name="T240"> </text:span><text:span text:style-name="T128">(в</text:span><text:span text:style-name="T240"> </text:span><text:span text:style-name="T128">беседе</text:span><text:span text:style-name="T148"> </text:span><text:span text:style-name="T128">с</text:span><text:span text:style-name="T240"> </text:span><text:span text:style-name="T128">воспитателем</text:span><text:span text:style-name="T240"> </text:span><text:span text:style-name="T128">или</text:span><text:span text:style-name="T141"> </text:span><text:span text:style-name="T128">с</text:span><text:span text:style-name="T240"> </text:span><text:span text:style-name="T128">опорой</text:span><text:span text:style-name="T163"> </text:span><text:span text:style-name="T128">на</text:span><text:span text:style-name="T162"> </text:span><text:span text:style-name="T128">книгу)</text:span></text:p>
          </table:table-cell>
          <table:covered-table-cell/>
          <table:covered-table-cell/>
        </table:table-row>
        <table:table-row table:style-name="Таблица23.4">
          <table:table-cell table:style-name="Таблица23.A1" office:value-type="string">
            <text:p text:style-name="P184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11"><text:span text:style-name="T128">_</text:span></text:p>
          </table:table-cell>
          <table:table-cell table:style-name="Таблица23.A1" office:value-type="string">
            <text:p text:style-name="P211"><text:span text:style-name="T128">_</text:span></text:p>
          </table:table-cell>
        </table:table-row>
        <table:table-row table:style-name="Таблица23.1">
          <table:table-cell table:style-name="Таблица23.A1" table:number-columns-spanned="3" office:value-type="string">
            <text:p text:style-name="P178"><text:span text:style-name="T128">Выразительно</text:span><text:span text:style-name="T165"> </text:span><text:span text:style-name="T128">читает</text:span><text:span text:style-name="T160"> </text:span><text:span text:style-name="T128">стихи,</text:span><text:span text:style-name="T143"> </text:span><text:span text:style-name="T128">пересказывает</text:span><text:span text:style-name="T165"> </text:span><text:span text:style-name="T128">отрывки</text:span><text:span text:style-name="T160"> </text:span><text:span text:style-name="T128">из</text:span><text:span text:style-name="T155"> </text:span><text:span text:style-name="T128">произведений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84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4">
          <table:table-cell table:style-name="Таблица23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</table:table-row>
        <table:table-row table:style-name="Таблица23.9">
          <table:table-cell table:style-name="Таблица23.A1" table:number-columns-spanned="3" office:value-type="string">
            <text:p text:style-name="P187"><text:span text:style-name="T128">Создает</text:span><text:span text:style-name="T234"> </text:span><text:span text:style-name="T128">индивидуальные</text:span><text:span text:style-name="T158"> </text:span><text:span text:style-name="T128">и</text:span><text:span text:style-name="T234"> </text:span><text:span text:style-name="T128">коллективные</text:span><text:span text:style-name="T158"> </text:span><text:span text:style-name="T128">рисунки,</text:span><text:span text:style-name="T169"> </text:span><text:span text:style-name="T128">декоративные,</text:span><text:span text:style-name="T169"> </text:span><text:span text:style-name="T128">предметные</text:span><text:span text:style-name="T158"> </text:span><text:span text:style-name="T128">и</text:span><text:span text:style-name="T133"> </text:span><text:span text:style-name="T128">сюжетные</text:span></text:p>
            <text:p text:style-name="P189"><text:span text:style-name="T128">композиции</text:span><text:span text:style-name="T155"> </text:span><text:span text:style-name="T128">на</text:span><text:span text:style-name="T155"> </text:span><text:span text:style-name="T128">темы</text:span><text:span text:style-name="T155"> </text:span><text:span text:style-name="T128">окружающей</text:span><text:span text:style-name="T155"> </text:span><text:span text:style-name="T128">жизни,</text:span><text:span text:style-name="T155"> </text:span><text:span text:style-name="T128">литературных</text:span><text:span text:style-name="T160"> </text:span><text:span text:style-name="T128">произведений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211"><text:span text:style-name="T128">_</text:span></text:p>
          </table:table-cell>
        </table:table-row>
        <table:table-row table:style-name="Таблица23.1">
          <table:table-cell table:style-name="Таблица23.A1" office:value-type="string">
            <text:p text:style-name="P23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56"><text:span text:style-name="T128">_</text:span></text:p>
          </table:table-cell>
          <table:table-cell table:style-name="Таблица23.A1" office:value-type="string">
            <text:p text:style-name="P148"/>
          </table:table-cell>
        </table:table-row>
        <table:table-row table:style-name="Таблица23.4">
          <table:table-cell table:style-name="Таблица23.A1" table:number-columns-spanned="3" office:value-type="string">
            <text:p text:style-name="P184"><text:span text:style-name="T128">Использует</text:span><text:span text:style-name="T165"> </text:span><text:span text:style-name="T128">различные</text:span><text:span text:style-name="T155"> </text:span><text:span text:style-name="T128">материалы</text:span><text:span text:style-name="T165"> </text:span><text:span text:style-name="T128">и</text:span><text:span text:style-name="T160"> </text:span><text:span text:style-name="T128">способы</text:span><text:span text:style-name="T160"> </text:span><text:span text:style-name="T128">создания</text:span><text:span text:style-name="T143"> </text:span><text:span text:style-name="T128">изображения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1">
          <table:table-cell table:style-name="Таблица23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55"><text:span text:style-name="T128">_</text:span></text:p>
          </table:table-cell>
          <table:table-cell table:style-name="Таблица23.A1" office:value-type="string">
            <text:p text:style-name="P255"><text:span text:style-name="T128">_</text:span></text:p>
          </table:table-cell>
        </table:table-row>
        <table:table-row table:style-name="Таблица23.15">
          <table:table-cell table:style-name="Таблица23.A1" table:number-columns-spanned="3" office:value-type="string">
            <text:p text:style-name="P260"><text:span text:style-name="T128">Лепит<text:tab/>различные<text:tab/>предметы,<text:tab/>выполняет<text:tab/>декоративные<text:tab/>композиции<text:tab/></text:span><text:span text:style-name="T131">различными</text:span><text:span text:style-name="T133"> </text:span><text:span text:style-name="T128">способами</text:span></text:p>
          </table:table-cell>
          <table:covered-table-cell/>
          <table:covered-table-cell/>
        </table:table-row>
        <table:table-row table:style-name="Таблица23.4">
          <table:table-cell table:style-name="Таблица23.A1" office:value-type="string">
            <text:p text:style-name="P184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210"><text:span text:style-name="T128">_</text:span></text:p>
          </table:table-cell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11"><text:span text:style-name="T128">_</text:span></text:p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1">
          <table:table-cell table:style-name="Таблица23.A1" table:number-columns-spanned="3" office:value-type="string">
            <text:p text:style-name="P177"><text:span text:style-name="T137">Физическое</text:span><text:span text:style-name="T161"> </text:span><text:span text:style-name="T137">развитие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table:number-columns-spanned="3" office:value-type="string">
            <text:p text:style-name="P233"><text:span text:style-name="T128">Проявляет</text:span><text:span text:style-name="T155"> </text:span><text:span text:style-name="T128">интерес</text:span><text:span text:style-name="T155"> </text:span><text:span text:style-name="T128">к</text:span><text:span text:style-name="T155"> </text:span><text:span text:style-name="T128">подвижным</text:span><text:span text:style-name="T143"> </text:span><text:span text:style-name="T128">играм,</text:span><text:span text:style-name="T165"> </text:span><text:span text:style-name="T128">физическим</text:span><text:span text:style-name="T165"> </text:span><text:span text:style-name="T128">упражнениям</text:span></text:p>
          </table:table-cell>
          <table:covered-table-cell/>
          <table:covered-table-cell/>
        </table:table-row>
        <table:table-row table:style-name="Таблица23.4">
          <table:table-cell table:style-name="Таблица23.A1" office:value-type="string">
            <text:p text:style-name="P184"><text:span text:style-name="T128">сформированы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1">
          <table:table-cell table:style-name="Таблица23.A1" table:number-columns-spanned="3" office:value-type="string">
            <text:p text:style-name="P184"><text:span text:style-name="T128">Правильно</text:span><text:span text:style-name="T155"> </text:span><text:span text:style-name="T128">выполняет</text:span><text:span text:style-name="T165"> </text:span><text:span text:style-name="T128">действия</text:span><text:span text:style-name="T165"> </text:span><text:span text:style-name="T128">со</text:span><text:span text:style-name="T165"> </text:span><text:span text:style-name="T128">спортивными</text:span><text:span text:style-name="T165"> </text:span><text:span text:style-name="T128">снарядами</text:span></text:p>
          </table:table-cell>
          <table:covered-table-cell/>
          <table:covered-table-cell/>
        </table:table-row>
        <table:table-row table:style-name="Таблица23.4">
          <table:table-cell table:style-name="Таблица23.A1" office:value-type="string">
            <text:p text:style-name="P184"><text:span text:style-name="T128">сформированы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ext:soft-page-break/>
        <table:table-row table:style-name="Таблица23.1">
          <table:table-cell table:style-name="Таблица23.A1" table:number-columns-spanned="3" office:value-type="string">
            <text:p text:style-name="P178"><text:span text:style-name="T128">Ориентируется</text:span><text:span text:style-name="T160"> </text:span><text:span text:style-name="T128">в</text:span><text:span text:style-name="T165"> </text:span><text:span text:style-name="T128">пространстве</text:span><text:span text:style-name="T155"> </text:span><text:span text:style-name="T128">при</text:span><text:span text:style-name="T160"> </text:span><text:span text:style-name="T128">перестроении</text:span><text:span text:style-name="T160"> </text:span><text:span text:style-name="T128">в</text:span><text:span text:style-name="T155"> </text:span><text:span text:style-name="T128">шеренгу,</text:span><text:span text:style-name="T160"> </text:span><text:span text:style-name="T128">в</text:span><text:span text:style-name="T165"> </text:span><text:span text:style-name="T128">колонну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84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147"/>
          </table:table-cell>
        </table:table-row>
        <table:table-row table:style-name="Таблица23.4">
          <table:table-cell table:style-name="Таблица23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  <table:table-cell table:style-name="Таблица23.A1" office:value-type="string">
            <text:p text:style-name="P210"><text:span text:style-name="T128">_</text:span></text:p>
          </table:table-cell>
        </table:table-row>
        <table:table-row table:style-name="Таблица23.1">
          <table:table-cell table:style-name="Таблица23.A1" table:number-columns-spanned="3" office:value-type="string">
            <text:p text:style-name="P178"><text:span text:style-name="T128">Выполняет</text:span><text:span text:style-name="T165"> </text:span><text:span text:style-name="T128">упражнения,</text:span><text:span text:style-name="T165"> </text:span><text:span text:style-name="T128">демонстрируя</text:span><text:span text:style-name="T155"> </text:span><text:span text:style-name="T128">пластичность,</text:span><text:span text:style-name="T155"> </text:span><text:span text:style-name="T128">выразительность</text:span><text:span text:style-name="T143"> </text:span><text:span text:style-name="T128">движений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78"><text:span text:style-name="T128">сформированы</text:span></text:p>
          </table:table-cell>
          <table:table-cell table:style-name="Таблица23.A1" office:value-type="string">
            <text:p text:style-name="P147"/>
          </table:table-cell>
          <table:table-cell table:style-name="Таблица23.A1" office:value-type="string">
            <text:p text:style-name="P211"><text:span text:style-name="T128">_</text:span>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4.A1" office:value-type="string">
            <text:p text:style-name="P255"><text:span text:style-name="T128">_</text:span></text:p>
          </table:table-cell>
          <table:table-cell table:style-name="Таблица24.A1" office:value-type="string">
            <text:p text:style-name="P148"/>
          </table:table-cell>
        </table:table-row>
      </table:table>
      <text:p text:style-name="P394"/>
      <text:p text:style-name="P131"><text:span text:style-name="T137">Средние</text:span><text:span text:style-name="T156"> </text:span><text:span text:style-name="T137">показатели</text:span><text:span text:style-name="T161"> </text:span><text:span text:style-name="T137">по</text:span><text:span text:style-name="T161"> </text:span><text:span text:style-name="T137">группе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table:number-rows-spanned="2" office:value-type="string">
            <text:p text:style-name="P173"/>
            <text:p text:style-name="P189"><text:span text:style-name="T137">Результат</text:span></text:p>
          </table:table-cell>
          <table:table-cell table:style-name="Таблица25.A1" table:number-columns-spanned="2" office:value-type="string">
            <text:p text:style-name="P188"><text:span text:style-name="T137">Средняя</text:span><text:span text:style-name="T166"> </text:span><text:span text:style-name="T137">группа</text:span></text:p>
          </table:table-cell>
          <table:covered-table-cell/>
        </table:table-row>
        <table:table-row table:style-name="Таблица25.2">
          <table:covered-table-cell table:style-name="Таблица25.A2"/>
          <table:table-cell table:style-name="Таблица25.A1" office:value-type="string">
            <text:p text:style-name="P261"><text:span text:style-name="T137">Результат<text:tab/></text:span><text:span text:style-name="T161">на</text:span><text:span text:style-name="T134"> </text:span><text:span text:style-name="T137">начало</text:span><text:span text:style-name="T132"> </text:span><text:span text:style-name="T137">года</text:span></text:p>
          </table:table-cell>
          <table:table-cell table:style-name="Таблица25.A1" office:value-type="string">
            <text:p text:style-name="P262"><text:span text:style-name="T137">Результат<text:tab/></text:span><text:span text:style-name="T161">на</text:span><text:span text:style-name="T134"> </text:span><text:span text:style-name="T137">конец</text:span><text:span text:style-name="T132"> </text:span><text:span text:style-name="T137">года</text:span>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180"><text:span text:style-name="T137">Социально-коммуникативное</text:span><text:span text:style-name="T142"> </text:span><text:span text:style-name="T137">развитие</text:span></text:p>
          </table:table-cell>
          <table:covered-table-cell/>
          <table:covered-table-cell/>
        </table:table-row>
        <table:table-row table:style-name="Таблица25.4">
          <table:table-cell table:style-name="Таблица25.A1" table:number-columns-spanned="3" office:value-type="string">
            <text:p text:style-name="P183"><text:span text:style-name="T128">Самостоятельно</text:span><text:span text:style-name="T194"> </text:span><text:span text:style-name="T128">одевается,</text:span><text:span text:style-name="T194"> </text:span><text:span text:style-name="T128">раздевается,</text:span><text:span text:style-name="T194"> </text:span><text:span text:style-name="T128">складывает,</text:span><text:span text:style-name="T191"> </text:span><text:span text:style-name="T128">убирает</text:span><text:span text:style-name="T197"> </text:span><text:span text:style-name="T128">одежду,</text:span><text:span text:style-name="T194"> </text:span><text:span text:style-name="T128">приводит</text:span><text:span text:style-name="T197"> </text:span><text:span text:style-name="T128">ее</text:span><text:span text:style-name="T226"> </text:span><text:span text:style-name="T128">в</text:span><text:span text:style-name="T133"> </text:span><text:span text:style-name="T128">порядок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181"><text:span text:style-name="T128">сформированы</text:span></text:p>
          </table:table-cell>
          <table:table-cell table:style-name="Таблица25.A1" office:value-type="string">
            <text:p text:style-name="P156"/>
            <text:p text:style-name="P345"><draw:line text:anchor-type="char" draw:z-index="594" draw:name="Фигура627" draw:style-name="gr3" draw:text-style-name="P413" svg:x1="0cm" svg:y1="0.009cm" svg:x2="0.638cm" svg:y2="0.009cm"><text:p/></draw:line><draw:frame draw:style-name="fr1" draw:name="Изображение230" text:anchor-type="as-char" svg:width="0.635cm" svg:height="0.041cm" draw:z-index="398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56"/>
            <text:p text:style-name="P346"><draw:line text:anchor-type="char" draw:z-index="593" draw:name="Фигура624" draw:style-name="gr3" draw:text-style-name="P413" svg:x1="0cm" svg:y1="0.009cm" svg:x2="0.425cm" svg:y2="0.009cm"><text:p/></draw:line><draw:frame draw:style-name="fr1" draw:name="Изображение231" text:anchor-type="as-char" svg:width="0.423cm" svg:height="0.041cm" draw:z-index="397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6">
          <table:table-cell table:style-name="Таблица25.A1" office:value-type="string">
            <text:p text:style-name="P18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181"><text:span text:style-name="T128">_</text:span></text:p>
          </table:table-cell>
          <table:table-cell table:style-name="Таблица25.A1" office:value-type="string">
            <text:p text:style-name="P221"><text:span text:style-name="T128">_</text:span>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183"><text:span text:style-name="T128">Самостоятельно</text:span><text:span text:style-name="T143"> </text:span><text:span text:style-name="T128">выполняет</text:span><text:span text:style-name="T143"> </text:span><text:span text:style-name="T128">простейшие</text:span><text:span text:style-name="T143"> </text:span><text:span text:style-name="T128">гигиенические</text:span><text:span text:style-name="T143"> </text:span><text:span text:style-name="T128">процедуры</text:span></text:p>
          </table:table-cell>
          <table:covered-table-cell/>
          <table:covered-table-cell/>
        </table:table-row>
        <table:table-row table:style-name="Таблица25.8">
          <table:table-cell table:style-name="Таблица25.A1" office:value-type="string">
            <text:p text:style-name="P183"><text:span text:style-name="T128">сформированы</text:span></text:p>
          </table:table-cell>
          <table:table-cell table:style-name="Таблица25.A1" office:value-type="string">
            <text:p text:style-name="P165"/>
            <text:p text:style-name="P345"><draw:line text:anchor-type="char" draw:z-index="592" draw:name="Фигура631" draw:style-name="gr3" draw:text-style-name="P413" svg:x1="0cm" svg:y1="0.009cm" svg:x2="0.425cm" svg:y2="0.009cm"><text:p/></draw:line><draw:frame draw:style-name="fr1" draw:name="Изображение232" text:anchor-type="as-char" svg:width="0.423cm" svg:height="0.041cm" draw:z-index="396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65"/>
            <text:p text:style-name="P346"><draw:line text:anchor-type="char" draw:z-index="591" draw:name="Фигура628" draw:style-name="gr3" draw:text-style-name="P413" svg:x1="0cm" svg:y1="0.009cm" svg:x2="0.425cm" svg:y2="0.009cm"><text:p/></draw:line><draw:frame draw:style-name="fr1" draw:name="Изображение233" text:anchor-type="as-char" svg:width="0.423cm" svg:height="0.041cm" draw:z-index="395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1">
          <table:table-cell table:style-name="Таблица25.A1" office:value-type="string">
            <text:p text:style-name="P18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181"><text:span text:style-name="T128">_</text:span></text:p>
          </table:table-cell>
          <table:table-cell table:style-name="Таблица25.A1" office:value-type="string">
            <text:p text:style-name="P221"><text:span text:style-name="T128">_</text:span>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181"><text:span text:style-name="T128">Помогает</text:span><text:span text:style-name="T165"> </text:span><text:span text:style-name="T128">поддерживать</text:span><text:span text:style-name="T160"> </text:span><text:span text:style-name="T128">порядок</text:span><text:span text:style-name="T160"> </text:span><text:span text:style-name="T128">в</text:span><text:span text:style-name="T165"> </text:span><text:span text:style-name="T128">группе</text:span><text:span text:style-name="T165"> </text:span><text:span text:style-name="T128">и</text:span><text:span text:style-name="T160"> </text:span><text:span text:style-name="T128">на</text:span><text:span text:style-name="T131"> </text:span><text:span text:style-name="T128">участке</text:span><text:span text:style-name="T165"> </text:span><text:span text:style-name="T128">детского</text:span><text:span text:style-name="T160"> </text:span><text:span text:style-name="T128">сада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183"><text:span text:style-name="T128">сформированы</text:span></text:p>
          </table:table-cell>
          <table:table-cell table:style-name="Таблица25.A1" office:value-type="string">
            <text:p text:style-name="P165"/>
            <text:p text:style-name="P345"><draw:line text:anchor-type="char" draw:z-index="590" draw:name="Фигура635" draw:style-name="gr3" draw:text-style-name="P413" svg:x1="0cm" svg:y1="0.009cm" svg:x2="0.425cm" svg:y2="0.009cm"><text:p/></draw:line><draw:frame draw:style-name="fr1" draw:name="Изображение234" text:anchor-type="as-char" svg:width="0.423cm" svg:height="0.041cm" draw:z-index="394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65"/>
            <text:p text:style-name="P346"><draw:line text:anchor-type="char" draw:z-index="589" draw:name="Фигура632" draw:style-name="gr3" draw:text-style-name="P413" svg:x1="0cm" svg:y1="0.009cm" svg:x2="0.425cm" svg:y2="0.009cm"><text:p/></draw:line><draw:frame draw:style-name="fr1" draw:name="Изображение235" text:anchor-type="as-char" svg:width="0.423cm" svg:height="0.041cm" draw:z-index="998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8">
          <table:table-cell table:style-name="Таблица25.A1" office:value-type="string">
            <text:p text:style-name="P18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183"><text:span text:style-name="T128">_</text:span></text:p>
          </table:table-cell>
          <table:table-cell table:style-name="Таблица25.A1" office:value-type="string">
            <text:p text:style-name="P222"><text:span text:style-name="T128">_</text:span></text:p>
          </table:table-cell>
        </table:table-row>
        <table:table-row table:style-name="Таблица25.2">
          <table:table-cell table:style-name="Таблица25.A1" table:number-columns-spanned="3" office:value-type="string">
            <text:p text:style-name="P181"><text:span text:style-name="T131">Соблюдает</text:span><text:span text:style-name="T148"> </text:span><text:span text:style-name="T131">элементарные</text:span><text:span text:style-name="T163"> </text:span><text:span text:style-name="T131">правила</text:span><text:span text:style-name="T141"> </text:span><text:span text:style-name="T128">поведения</text:span><text:span text:style-name="T153"> </text:span><text:span text:style-name="T128">в</text:span><text:span text:style-name="T153"> </text:span><text:span text:style-name="T128">быту,</text:span><text:span text:style-name="T148"> </text:span><text:span text:style-name="T128">на</text:span><text:span text:style-name="T129"> </text:span><text:span text:style-name="T128">улице,</text:span><text:span text:style-name="T153"> </text:span><text:span text:style-name="T128">на</text:span><text:span text:style-name="T141"> </text:span><text:span text:style-name="T128">дороге,</text:span><text:span text:style-name="T148"> </text:span><text:span text:style-name="T128">в</text:span><text:span text:style-name="T141"> </text:span><text:span text:style-name="T128">общественных</text:span><text:span text:style-name="T133"> </text:span><text:span text:style-name="T128">местах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182"><text:span text:style-name="T128">сформированы</text:span></text:p>
          </table:table-cell>
          <table:table-cell table:style-name="Таблица25.A1" office:value-type="string">
            <text:p text:style-name="P156"/>
            <text:p text:style-name="P345"><draw:line text:anchor-type="char" draw:z-index="588" draw:name="Фигура639" draw:style-name="gr3" draw:text-style-name="P413" svg:x1="0cm" svg:y1="0.009cm" svg:x2="0.425cm" svg:y2="0.009cm"><text:p/></draw:line><draw:frame draw:style-name="fr1" draw:name="Изображение236" text:anchor-type="as-char" svg:width="0.423cm" svg:height="0.041cm" draw:z-index="997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56"/>
            <text:p text:style-name="P346"><draw:line text:anchor-type="char" draw:z-index="587" draw:name="Фигура636" draw:style-name="gr3" draw:text-style-name="P413" svg:x1="0cm" svg:y1="0.009cm" svg:x2="0.425cm" svg:y2="0.009cm"><text:p/></draw:line><draw:frame draw:style-name="fr1" draw:name="Изображение237" text:anchor-type="as-char" svg:width="0.423cm" svg:height="0.041cm" draw:z-index="996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1">
          <table:table-cell table:style-name="Таблица25.A1" office:value-type="string">
            <text:p text:style-name="P23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231"><text:span text:style-name="T128">_</text:span></text:p>
          </table:table-cell>
          <table:table-cell table:style-name="Таблица25.A1" office:value-type="string">
            <text:p text:style-name="P263"><text:span text:style-name="T128">_</text:span></text:p>
          </table:table-cell>
        </table:table-row>
        <table:table-row table:style-name="Таблица25.16">
          <table:table-cell table:style-name="Таблица25.A1" table:number-columns-spanned="3" office:value-type="string">
            <text:p text:style-name="P183"><text:span text:style-name="T128">Распределяет</text:span><text:span text:style-name="T211"> </text:span><text:span text:style-name="T128">роли</text:span><text:span text:style-name="T217"> </text:span><text:span text:style-name="T128">до</text:span><text:span text:style-name="T211"> </text:span><text:span text:style-name="T128">начала</text:span><text:span text:style-name="T213"> </text:span><text:span text:style-name="T128">игры</text:span><text:span text:style-name="T213"> </text:span><text:span text:style-name="T128">и</text:span><text:span text:style-name="T211"> </text:span><text:span text:style-name="T128">строит</text:span><text:span text:style-name="T211"> </text:span><text:span text:style-name="T128">свое</text:span><text:span text:style-name="T191"> </text:span><text:span text:style-name="T128">поведение,</text:span><text:span text:style-name="T213"> </text:span><text:span text:style-name="T128">придерживаясь</text:span><text:span text:style-name="T211"> </text:span><text:span text:style-name="T128">роли,</text:span><text:span text:style-name="T133"> </text:span><text:span text:style-name="T128">объясняет</text:span></text:p>
            <text:p text:style-name="P189"><text:span text:style-name="T128">правила</text:span><text:span text:style-name="T155"> </text:span><text:span text:style-name="T128">игры</text:span><text:span text:style-name="T155"> </text:span><text:span text:style-name="T128">сверстникам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181"><text:span text:style-name="T128">сформированы</text:span></text:p>
          </table:table-cell>
          <table:table-cell table:style-name="Таблица25.A1" office:value-type="string">
            <text:p text:style-name="P156"/>
            <text:p text:style-name="P345"><draw:line text:anchor-type="char" draw:z-index="586" draw:name="Фигура643" draw:style-name="gr3" draw:text-style-name="P413" svg:x1="0cm" svg:y1="0.009cm" svg:x2="0.425cm" svg:y2="0.009cm"><text:p/></draw:line><draw:frame draw:style-name="fr1" draw:name="Изображение238" text:anchor-type="as-char" svg:width="0.423cm" svg:height="0.041cm" draw:z-index="995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56"/>
            <text:p text:style-name="P346"><draw:line text:anchor-type="char" draw:z-index="585" draw:name="Фигура640" draw:style-name="gr3" draw:text-style-name="P413" svg:x1="0cm" svg:y1="0.009cm" svg:x2="0.425cm" svg:y2="0.009cm"><text:p/></draw:line><draw:frame draw:style-name="fr1" draw:name="Изображение239" text:anchor-type="as-char" svg:width="0.423cm" svg:height="0.041cm" draw:z-index="994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1">
          <table:table-cell table:style-name="Таблица25.A1" office:value-type="string">
            <text:p text:style-name="P230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230"><text:span text:style-name="T128">_</text:span></text:p>
          </table:table-cell>
          <table:table-cell table:style-name="Таблица25.A1" office:value-type="string">
            <text:p text:style-name="P264"><text:span text:style-name="T128">_</text:span></text:p>
          </table:table-cell>
        </table:table-row>
        <table:table-row table:style-name="Таблица25.4">
          <table:table-cell table:style-name="Таблица25.A1" table:number-columns-spanned="3" office:value-type="string">
            <text:p text:style-name="P183"><text:span text:style-name="T128">Договаривается</text:span><text:span text:style-name="T165"> </text:span><text:span text:style-name="T128">с</text:span><text:span text:style-name="T143"> </text:span><text:span text:style-name="T128">партнерами,</text:span><text:span text:style-name="T165"> </text:span><text:span text:style-name="T128">во</text:span><text:span text:style-name="T155"> </text:span><text:span text:style-name="T128">что</text:span><text:span text:style-name="T160"> </text:span><text:span text:style-name="T128">играть,</text:span><text:span text:style-name="T145"> </text:span><text:span text:style-name="T128">кто</text:span><text:span text:style-name="T165"> </text:span><text:span text:style-name="T128">кем</text:span><text:span text:style-name="T155"> </text:span><text:span text:style-name="T128">будет</text:span><text:span text:style-name="T165"> </text:span><text:span text:style-name="T128">в</text:span><text:span text:style-name="T165"> </text:span><text:span text:style-name="T128">игре,</text:span><text:span text:style-name="T165"> </text:span><text:span text:style-name="T128">подчиняется</text:span><text:span text:style-name="T165"> </text:span><text:span text:style-name="T128">правилам</text:span><text:span text:style-name="T133"> </text:span><text:span text:style-name="T128">игры</text:span></text:p>
          </table:table-cell>
          <table:covered-table-cell/>
          <table:covered-table-cell/>
        </table:table-row>
        <table:table-row table:style-name="Таблица25.6">
          <table:table-cell table:style-name="Таблица25.A1" office:value-type="string">
            <text:p text:style-name="P182"><text:span text:style-name="T128">сформированы</text:span></text:p>
          </table:table-cell>
          <table:table-cell table:style-name="Таблица25.A1" office:value-type="string">
            <text:p text:style-name="P156"/>
            <text:p text:style-name="P345"><draw:line text:anchor-type="char" draw:z-index="584" draw:name="Фигура647" draw:style-name="gr3" draw:text-style-name="P413" svg:x1="0cm" svg:y1="0.009cm" svg:x2="0.425cm" svg:y2="0.009cm"><text:p/></draw:line><draw:frame draw:style-name="fr1" draw:name="Изображение240" text:anchor-type="as-char" svg:width="0.423cm" svg:height="0.041cm" draw:z-index="993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56"/>
            <text:p text:style-name="P346"><draw:line text:anchor-type="char" draw:z-index="583" draw:name="Фигура644" draw:style-name="gr3" draw:text-style-name="P413" svg:x1="0cm" svg:y1="0.009cm" svg:x2="0.425cm" svg:y2="0.009cm"><text:p/></draw:line><draw:frame draw:style-name="fr1" draw:name="Изображение241" text:anchor-type="as-char" svg:width="0.423cm" svg:height="0.041cm" draw:z-index="992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1">
          <table:table-cell table:style-name="Таблица25.A1" office:value-type="string">
            <text:p text:style-name="P18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181"><text:span text:style-name="T128">_</text:span></text:p>
          </table:table-cell>
          <table:table-cell table:style-name="Таблица25.A1" office:value-type="string">
            <text:p text:style-name="P221"><text:span text:style-name="T128">_</text:span></text:p>
          </table:table-cell>
        </table:table-row>
        <text:soft-page-break/>
        <table:table-row table:style-name="Таблица25.2">
          <table:table-cell table:style-name="Таблица25.A1" table:number-columns-spanned="3" office:value-type="string">
            <text:p text:style-name="P183"><text:span text:style-name="T128">Эмоционально</text:span><text:span text:style-name="T176"> </text:span><text:span text:style-name="T128">откликается</text:span><text:span text:style-name="T176"> </text:span><text:span text:style-name="T128">на</text:span><text:span text:style-name="T173"> </text:span><text:span text:style-name="T128">переживания</text:span><text:span text:style-name="T204"> </text:span><text:span text:style-name="T128">близких</text:span><text:span text:style-name="T206"> </text:span><text:span text:style-name="T128">людей,</text:span><text:span text:style-name="T176"> </text:span><text:span text:style-name="T128">детей,</text:span><text:span text:style-name="T174"> </text:span><text:span text:style-name="T128">персонажей</text:span><text:span text:style-name="T173"> </text:span><text:span text:style-name="T128">сказок,</text:span><text:span text:style-name="T133"> </text:span><text:span text:style-name="T128">историй,</text:span><text:span text:style-name="T131"> </text:span><text:span text:style-name="T128">мультфильмов, спектаклей</text:span></text:p>
          </table:table-cell>
          <table:covered-table-cell/>
          <table:covered-table-cell/>
        </table:table-row>
        <table:table-row table:style-name="Таблица25.8">
          <table:table-cell table:style-name="Таблица25.A1" office:value-type="string">
            <text:p text:style-name="P183"><text:span text:style-name="T128">сформированы</text:span></text:p>
          </table:table-cell>
          <table:table-cell table:style-name="Таблица25.A1" office:value-type="string">
            <text:p text:style-name="P165"/>
            <text:p text:style-name="P345"><draw:line text:anchor-type="char" draw:z-index="582" draw:name="Фигура651" draw:style-name="gr3" draw:text-style-name="P413" svg:x1="0cm" svg:y1="0.009cm" svg:x2="0.425cm" svg:y2="0.009cm"><text:p/></draw:line><draw:frame draw:style-name="fr1" draw:name="Изображение242" text:anchor-type="as-char" svg:width="0.423cm" svg:height="0.041cm" draw:z-index="991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65"/>
            <text:p text:style-name="P346"><draw:line text:anchor-type="char" draw:z-index="581" draw:name="Фигура648" draw:style-name="gr3" draw:text-style-name="P413" svg:x1="0cm" svg:y1="0.009cm" svg:x2="0.425cm" svg:y2="0.009cm"><text:p/></draw:line><draw:frame draw:style-name="fr1" draw:name="Изображение243" text:anchor-type="as-char" svg:width="0.423cm" svg:height="0.041cm" draw:z-index="990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5.1">
          <table:table-cell table:style-name="Таблица25.A1" office:value-type="string">
            <text:p text:style-name="P181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5.A1" office:value-type="string">
            <text:p text:style-name="P181"><text:span text:style-name="T128">_</text:span></text:p>
          </table:table-cell>
          <table:table-cell table:style-name="Таблица25.A1" office:value-type="string">
            <text:p text:style-name="P221"><text:span text:style-name="T128">_</text:span>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188"><text:span text:style-name="T137">Итого</text:span><text:span text:style-name="T161"> </text:span><text:span text:style-name="T137">по</text:span><text:span text:style-name="T161"> </text:span><text:span text:style-name="T137">направлению</text:span>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183"><text:span text:style-name="T128">сформированы</text:span></text:p>
          </table:table-cell>
          <table:table-cell table:style-name="Таблица25.A1" office:value-type="string">
            <text:p text:style-name="P165"/>
            <text:p text:style-name="P345"><draw:line text:anchor-type="char" draw:z-index="580" draw:name="Фигура655" draw:style-name="gr3" draw:text-style-name="P413" svg:x1="0cm" svg:y1="0.009cm" svg:x2="0.851cm" svg:y2="0.009cm"><text:p/></draw:line><draw:frame draw:style-name="fr1" draw:name="Изображение244" text:anchor-type="as-char" svg:width="0.847cm" svg:height="0.041cm" draw:z-index="988"><draw:image xlink:href="Pictures/1000011A000014E1000000B97CBFA904391B0A0F.wmf" xlink:type="simple" xlink:show="embed" xlink:actuate="onLoad" draw:mime-type="image/x-wmf"/><draw:image xlink:href="Pictures/10000001000000CA00000007B927AE7F7E59F8B2.png" xlink:type="simple" xlink:show="embed" xlink:actuate="onLoad" draw:mime-type="image/png"/></draw:frame></text:p>
          </table:table-cell>
          <table:table-cell table:style-name="Таблица25.A1" office:value-type="string">
            <text:p text:style-name="P165"/>
            <text:p text:style-name="P346"><draw:line text:anchor-type="char" draw:z-index="579" draw:name="Фигура652" draw:style-name="gr3" draw:text-style-name="P413" svg:x1="0cm" svg:y1="0.009cm" svg:x2="0.638cm" svg:y2="0.009cm"><text:p/></draw:line><draw:frame draw:style-name="fr1" draw:name="Изображение245" text:anchor-type="as-char" svg:width="0.635cm" svg:height="0.041cm" draw:z-index="989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69"/>
            <text:p text:style-name="P348"><draw:line text:anchor-type="char" draw:z-index="578" draw:name="Фигура659" draw:style-name="gr3" draw:text-style-name="P413" svg:x1="0cm" svg:y1="0.009cm" svg:x2="0.638cm" svg:y2="0.009cm"><text:p/></draw:line><draw:frame draw:style-name="fr1" draw:name="Изображение246" text:anchor-type="as-char" svg:width="0.635cm" svg:height="0.041cm" draw:z-index="393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9"/>
            <text:p text:style-name="P349"><draw:line text:anchor-type="char" draw:z-index="577" draw:name="Фигура656" draw:style-name="gr3" draw:text-style-name="P413" svg:x1="0cm" svg:y1="0.009cm" svg:x2="0.425cm" svg:y2="0.009cm"><text:p/></draw:line><draw:frame draw:style-name="fr1" draw:name="Изображение247" text:anchor-type="as-char" svg:width="0.423cm" svg:height="0.041cm" draw:z-index="392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2">
          <table:table-cell table:style-name="Таблица26.A1" table:number-columns-spanned="3" office:value-type="string">
            <text:p text:style-name="P177"><text:span text:style-name="T137">Познавательное</text:span><text:span text:style-name="T161"> </text:span><text:span text:style-name="T137">развитие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1" table:number-columns-spanned="3" office:value-type="string">
            <text:p text:style-name="P184"><text:span text:style-name="T128">Использует</text:span><text:span text:style-name="T155"> </text:span><text:span text:style-name="T128">строительные</text:span><text:span text:style-name="T143"> </text:span><text:span text:style-name="T128">детали</text:span><text:span text:style-name="T165"> </text:span><text:span text:style-name="T128">с</text:span><text:span text:style-name="T169"> </text:span><text:span text:style-name="T128">учетом</text:span><text:span text:style-name="T165"> </text:span><text:span text:style-name="T128">их</text:span><text:span text:style-name="T131"> </text:span><text:span text:style-name="T128">конструктивных</text:span><text:span text:style-name="T160"> </text:span><text:span text:style-name="T128">свойств</text:span></text:p>
          </table:table-cell>
          <table:covered-table-cell/>
          <table:covered-table-cell/>
        </table:table-row>
        <table:table-row table:style-name="Таблица26.4">
          <table:table-cell table:style-name="Таблица26.A1" office:value-type="string">
            <text:p text:style-name="P184"><text:span text:style-name="T128">сформированы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76" draw:name="Фигура663" draw:style-name="gr3" draw:text-style-name="P413" svg:x1="0cm" svg:y1="0.009cm" svg:x2="0.425cm" svg:y2="0.009cm"><text:p/></draw:line><draw:frame draw:style-name="fr1" draw:name="Изображение248" text:anchor-type="as-char" svg:width="0.423cm" svg:height="0.041cm" draw:z-index="391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75" draw:name="Фигура660" draw:style-name="gr3" draw:text-style-name="P413" svg:x1="0cm" svg:y1="0.009cm" svg:x2="0.425cm" svg:y2="0.009cm"><text:p/></draw:line><draw:frame draw:style-name="fr1" draw:name="Изображение249" text:anchor-type="as-char" svg:width="0.423cm" svg:height="0.041cm" draw:z-index="390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1">
          <table:table-cell table:style-name="Таблица26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78"><text:span text:style-name="T128">_</text:span></text:p>
          </table:table-cell>
          <table:table-cell table:style-name="Таблица26.A1" office:value-type="string">
            <text:p text:style-name="P223"><text:span text:style-name="T128">_</text:span></text:p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178"><text:span text:style-name="T128">Преобразовывает</text:span><text:span text:style-name="T150"> </text:span><text:span text:style-name="T128">постройки</text:span><text:span text:style-name="T150"> </text:span><text:span text:style-name="T128">способом</text:span><text:span text:style-name="T153"> </text:span><text:span text:style-name="T128">надстраивания</text:span><text:span text:style-name="T150"> </text:span><text:span text:style-name="T128">в</text:span><text:span text:style-name="T153"> </text:span><text:span text:style-name="T128">соответствии</text:span><text:span text:style-name="T150"> </text:span><text:span text:style-name="T128">с</text:span><text:span text:style-name="T148"> </text:span><text:span text:style-name="T128">заданием</text:span><text:span text:style-name="T150"> </text:span><text:span text:style-name="T128">педагога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84"><text:span text:style-name="T128">сформированы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74" draw:name="Фигура667" draw:style-name="gr3" draw:text-style-name="P413" svg:x1="0cm" svg:y1="0.009cm" svg:x2="0.425cm" svg:y2="0.009cm"><text:p/></draw:line><draw:frame draw:style-name="fr1" draw:name="Изображение250" text:anchor-type="as-char" svg:width="0.423cm" svg:height="0.041cm" draw:z-index="389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73" draw:name="Фигура664" draw:style-name="gr3" draw:text-style-name="P413" svg:x1="0cm" svg:y1="0.009cm" svg:x2="0.425cm" svg:y2="0.009cm"><text:p/></draw:line><draw:frame draw:style-name="fr1" draw:name="Изображение251" text:anchor-type="as-char" svg:width="0.423cm" svg:height="0.041cm" draw:z-index="388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4">
          <table:table-cell table:style-name="Таблица26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84"><text:span text:style-name="T128">_</text:span></text:p>
          </table:table-cell>
          <table:table-cell table:style-name="Таблица26.A1" office:value-type="string">
            <text:p text:style-name="P224"><text:span text:style-name="T128">_</text:span></text:p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178"><text:span text:style-name="T128">Преобразовывает</text:span><text:span text:style-name="T143"> </text:span><text:span text:style-name="T128">постройки</text:span><text:span text:style-name="T143"> </text:span><text:span text:style-name="T128">с</text:span><text:span text:style-name="T165"> </text:span><text:span text:style-name="T128">учетом</text:span><text:span text:style-name="T143"> </text:span><text:span text:style-name="T128">их функционального</text:span><text:span text:style-name="T155"> </text:span><text:span text:style-name="T128">назначения</text:span></text:p>
          </table:table-cell>
          <table:covered-table-cell/>
          <table:covered-table-cell/>
        </table:table-row>
        <table:table-row table:style-name="Таблица26.2">
          <table:table-cell table:style-name="Таблица26.A1" office:value-type="string">
            <text:p text:style-name="P187"><text:span text:style-name="T128">сформированы</text:span></text:p>
          </table:table-cell>
          <table:table-cell table:style-name="Таблица26.A1" office:value-type="string">
            <text:p text:style-name="P167"/>
            <text:p text:style-name="P345"><draw:line text:anchor-type="char" draw:z-index="572" draw:name="Фигура671" draw:style-name="gr3" draw:text-style-name="P413" svg:x1="0cm" svg:y1="0.009cm" svg:x2="0.425cm" svg:y2="0.009cm"><text:p/></draw:line><draw:frame draw:style-name="fr1" draw:name="Изображение252" text:anchor-type="as-char" svg:width="0.423cm" svg:height="0.041cm" draw:z-index="387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7"/>
            <text:p text:style-name="P346"><draw:line text:anchor-type="char" draw:z-index="571" draw:name="Фигура668" draw:style-name="gr3" draw:text-style-name="P413" svg:x1="0cm" svg:y1="0.009cm" svg:x2="0.425cm" svg:y2="0.009cm"><text:p/></draw:line><draw:frame draw:style-name="fr1" draw:name="Изображение253" text:anchor-type="as-char" svg:width="0.423cm" svg:height="0.041cm" draw:z-index="386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1">
          <table:table-cell table:style-name="Таблица26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84"><text:span text:style-name="T128">_</text:span></text:p>
          </table:table-cell>
          <table:table-cell table:style-name="Таблица26.A1" office:value-type="string">
            <text:p text:style-name="P224"><text:span text:style-name="T128">_</text:span></text:p>
          </table:table-cell>
        </table:table-row>
        <table:table-row table:style-name="Таблица26.12">
          <table:table-cell table:style-name="Таблица26.A1" table:number-columns-spanned="3" office:value-type="string">
            <text:p text:style-name="P184"><text:span text:style-name="T128">Различает,</text:span><text:span text:style-name="T197"> </text:span><text:span text:style-name="T128">из</text:span><text:span text:style-name="T197"> </text:span><text:span text:style-name="T128">каких</text:span><text:span text:style-name="T251"> </text:span><text:span text:style-name="T128">частей</text:span><text:span text:style-name="T197"> </text:span><text:span text:style-name="T128">составлена</text:span><text:span text:style-name="T226"> </text:span><text:span text:style-name="T128">группа</text:span><text:span text:style-name="T226"> </text:span><text:span text:style-name="T128">предметов,</text:span><text:span text:style-name="T197"> </text:span><text:span text:style-name="T128">называет</text:span><text:span text:style-name="T197"> </text:span><text:span text:style-name="T128">их</text:span><text:span text:style-name="T194"> </text:span><text:span text:style-name="T128">характерные</text:span><text:span text:style-name="T133"> </text:span><text:span text:style-name="T128">особенности</text:span><text:span text:style-name="T158"> </text:span><text:span text:style-name="T128">(цвет, размер, назначение)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78"><text:span text:style-name="T128">сформированы</text:span></text:p>
          </table:table-cell>
          <table:table-cell table:style-name="Таблица26.A1" office:value-type="string">
            <text:p text:style-name="P168"/>
            <text:p text:style-name="P345"><draw:line text:anchor-type="char" draw:z-index="570" draw:name="Фигура675" draw:style-name="gr3" draw:text-style-name="P413" svg:x1="0cm" svg:y1="0.009cm" svg:x2="0.425cm" svg:y2="0.009cm"><text:p/></draw:line><draw:frame draw:style-name="fr1" draw:name="Изображение254" text:anchor-type="as-char" svg:width="0.423cm" svg:height="0.041cm" draw:z-index="385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8"/>
            <text:p text:style-name="P346"><draw:line text:anchor-type="char" draw:z-index="569" draw:name="Фигура672" draw:style-name="gr3" draw:text-style-name="P413" svg:x1="0cm" svg:y1="0.009cm" svg:x2="0.425cm" svg:y2="0.009cm"><text:p/></draw:line><draw:frame draw:style-name="fr1" draw:name="Изображение255" text:anchor-type="as-char" svg:width="0.423cm" svg:height="0.041cm" draw:z-index="384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1">
          <table:table-cell table:style-name="Таблица26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234"><text:span text:style-name="T128">_</text:span></text:p>
          </table:table-cell>
          <table:table-cell table:style-name="Таблица26.A1" office:value-type="string">
            <text:p text:style-name="P265"><text:span text:style-name="T128">_</text:span></text:p>
          </table:table-cell>
        </table:table-row>
        <table:table-row table:style-name="Таблица26.15">
          <table:table-cell table:style-name="Таблица26.A1" table:number-columns-spanned="3" office:value-type="string">
            <text:p text:style-name="P184"><text:span text:style-name="T128">Сравнивает</text:span><text:span text:style-name="T256"> </text:span><text:span text:style-name="T128">два</text:span><text:span text:style-name="T248"> </text:span><text:span text:style-name="T128">предмета</text:span><text:span text:style-name="T248"> </text:span><text:span text:style-name="T128">по</text:span><text:span text:style-name="T256"> </text:span><text:span text:style-name="T128">величине</text:span><text:span text:style-name="T244"> </text:span><text:span text:style-name="T128">(больше-меньше,</text:span><text:span text:style-name="T248"> </text:span><text:span text:style-name="T128">выше-ниже,</text:span><text:span text:style-name="T248"> </text:span><text:span text:style-name="T128">длиннее-короче,</text:span><text:span text:style-name="T133"> </text:span><text:span text:style-name="T128">одинаковые,</text:span><text:span text:style-name="T131"> </text:span><text:span text:style-name="T128">равные) способом приложения или</text:span><text:span text:style-name="T131"> </text:span><text:span text:style-name="T128">наложения</text:span></text:p>
          </table:table-cell>
          <table:covered-table-cell/>
          <table:covered-table-cell/>
        </table:table-row>
        <table:table-row table:style-name="Таблица26.4">
          <table:table-cell table:style-name="Таблица26.A1" office:value-type="string">
            <text:p text:style-name="P184"><text:span text:style-name="T128">сформированы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68" draw:name="Фигура679" draw:style-name="gr3" draw:text-style-name="P413" svg:x1="0cm" svg:y1="0.009cm" svg:x2="0.425cm" svg:y2="0.009cm"><text:p/></draw:line><draw:frame draw:style-name="fr1" draw:name="Изображение256" text:anchor-type="as-char" svg:width="0.423cm" svg:height="0.041cm" draw:z-index="383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67" draw:name="Фигура676" draw:style-name="gr3" draw:text-style-name="P413" svg:x1="0cm" svg:y1="0.009cm" svg:x2="0.425cm" svg:y2="0.009cm"><text:p/></draw:line><draw:frame draw:style-name="fr1" draw:name="Изображение257" text:anchor-type="as-char" svg:width="0.423cm" svg:height="0.041cm" draw:z-index="382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2">
          <table:table-cell table:style-name="Таблица26.A1" office:value-type="string">
            <text:p text:style-name="P187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87"><text:span text:style-name="T128">_</text:span></text:p>
          </table:table-cell>
          <table:table-cell table:style-name="Таблица26.A1" office:value-type="string">
            <text:p text:style-name="P225"><text:span text:style-name="T128">_</text:span></text:p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177"><text:span text:style-name="T137">Итого</text:span><text:span text:style-name="T161"> </text:span><text:span text:style-name="T137">по</text:span><text:span text:style-name="T161"> </text:span><text:span text:style-name="T137">направлению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84"><text:span text:style-name="T128">сформированы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66" draw:name="Фигура683" draw:style-name="gr3" draw:text-style-name="P413" svg:x1="0cm" svg:y1="0.009cm" svg:x2="0.638cm" svg:y2="0.009cm"><text:p/></draw:line><draw:frame draw:style-name="fr1" draw:name="Изображение258" text:anchor-type="as-char" svg:width="0.635cm" svg:height="0.041cm" draw:z-index="381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65" draw:name="Фигура680" draw:style-name="gr3" draw:text-style-name="P413" svg:x1="0cm" svg:y1="0.009cm" svg:x2="0.638cm" svg:y2="0.009cm"><text:p/></draw:line><draw:frame draw:style-name="fr1" draw:name="Изображение259" text:anchor-type="as-char" svg:width="0.635cm" svg:height="0.041cm" draw:z-index="380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  <table:table-row table:style-name="Таблица26.4">
          <table:table-cell table:style-name="Таблица26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64" draw:name="Фигура687" draw:style-name="gr3" draw:text-style-name="P413" svg:x1="0cm" svg:y1="0.009cm" svg:x2="0.638cm" svg:y2="0.009cm"><text:p/></draw:line><draw:frame draw:style-name="fr1" draw:name="Изображение260" text:anchor-type="as-char" svg:width="0.635cm" svg:height="0.041cm" draw:z-index="379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63" draw:name="Фигура684" draw:style-name="gr3" draw:text-style-name="P413" svg:x1="0cm" svg:y1="0.009cm" svg:x2="0.638cm" svg:y2="0.009cm"><text:p/></draw:line><draw:frame draw:style-name="fr1" draw:name="Изображение261" text:anchor-type="as-char" svg:width="0.635cm" svg:height="0.041cm" draw:z-index="1007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177"><text:span text:style-name="T137">Речевое</text:span><text:span text:style-name="T132"> </text:span><text:span text:style-name="T137">развитие</text:span></text:p>
          </table:table-cell>
          <table:covered-table-cell/>
          <table:covered-table-cell/>
        </table:table-row>
        <table:table-row table:style-name="Таблица26.15">
          <table:table-cell table:style-name="Таблица26.A1" table:number-columns-spanned="3" office:value-type="string">
            <text:p text:style-name="P178"><text:span text:style-name="T128">Использует</text:span><text:span text:style-name="T180"> </text:span><text:span text:style-name="T128">речь</text:span><text:span text:style-name="T181"> </text:span><text:span text:style-name="T128">для</text:span><text:span text:style-name="T181"> </text:span><text:span text:style-name="T128">инициирования</text:span><text:span text:style-name="T181"> </text:span><text:span text:style-name="T128">общения,</text:span><text:span text:style-name="T181"> </text:span><text:span text:style-name="T128">обращается</text:span><text:span text:style-name="T246"> </text:span><text:span text:style-name="T128">к</text:span><text:span text:style-name="T181"> </text:span><text:span text:style-name="T128">взрослому</text:span><text:span text:style-name="T239"> </text:span><text:span text:style-name="T128">с</text:span><text:span text:style-name="T180"> </text:span><text:span text:style-name="T128">просьбами,</text:span><text:span text:style-name="T133"> </text:span><text:span text:style-name="T128">вопросами,</text:span><text:span text:style-name="T131"> </text:span><text:span text:style-name="T128">делится впечатлениями из</text:span><text:span text:style-name="T160"> </text:span><text:span text:style-name="T128">личного</text:span><text:span text:style-name="T165"> </text:span><text:span text:style-name="T128">опыта</text:span></text:p>
          </table:table-cell>
          <table:covered-table-cell/>
          <table:covered-table-cell/>
        </table:table-row>
        <table:table-row table:style-name="Таблица26.4">
          <table:table-cell table:style-name="Таблица26.A1" office:value-type="string">
            <text:p text:style-name="P184"><text:span text:style-name="T128">сформированы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62" draw:name="Фигура691" draw:style-name="gr3" draw:text-style-name="P413" svg:x1="0cm" svg:y1="0.009cm" svg:x2="0.425cm" svg:y2="0.009cm"><text:p/></draw:line><draw:frame draw:style-name="fr1" draw:name="Изображение262" text:anchor-type="as-char" svg:width="0.423cm" svg:height="0.041cm" draw:z-index="1006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61" draw:name="Фигура688" draw:style-name="gr3" draw:text-style-name="P413" svg:x1="0cm" svg:y1="0.009cm" svg:x2="0.425cm" svg:y2="0.009cm"><text:p/></draw:line><draw:frame draw:style-name="fr1" draw:name="Изображение263" text:anchor-type="as-char" svg:width="0.423cm" svg:height="0.041cm" draw:z-index="1005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2">
          <table:table-cell table:style-name="Таблица26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78"><text:span text:style-name="T128">_</text:span></text:p>
          </table:table-cell>
          <table:table-cell table:style-name="Таблица26.A1" office:value-type="string">
            <text:p text:style-name="P223"><text:span text:style-name="T128">_</text:span></text:p>
          </table:table-cell>
        </table:table-row>
        <table:table-row table:style-name="Таблица26.15">
          <table:table-cell table:style-name="Таблица26.A1" table:number-columns-spanned="3" office:value-type="string">
            <text:p text:style-name="P178"><text:span text:style-name="T128">Сопровождает</text:span><text:span text:style-name="T204"> </text:span><text:span text:style-name="T128">речью</text:span><text:span text:style-name="T222"> </text:span><text:span text:style-name="T128">индивидуальные</text:span><text:span text:style-name="T206"> </text:span><text:span text:style-name="T128">игры,</text:span><text:span text:style-name="T209"> </text:span><text:span text:style-name="T128">рисование,</text:span><text:span text:style-name="T208"> </text:span><text:span text:style-name="T128">конструирование,</text:span><text:span text:style-name="T198"> </text:span><text:span text:style-name="T128">бытовые</text:span><text:span text:style-name="T133"> </text:span><text:span text:style-name="T128">действия</text:span></text:p>
          </table:table-cell>
          <table:covered-table-cell/>
          <table:covered-table-cell/>
        </table:table-row>
        <text:soft-page-break/>
        <table:table-row table:style-name="Таблица26.1">
          <table:table-cell table:style-name="Таблица26.A1" office:value-type="string">
            <text:p text:style-name="P184"><text:span text:style-name="T128">сформированы</text:span></text:p>
          </table:table-cell>
          <table:table-cell table:style-name="Таблица26.A1" office:value-type="string">
            <text:p text:style-name="P166"/>
            <text:p text:style-name="P345"><draw:line text:anchor-type="char" draw:z-index="560" draw:name="Фигура695" draw:style-name="gr3" draw:text-style-name="P413" svg:x1="0cm" svg:y1="0.009cm" svg:x2="0.425cm" svg:y2="0.009cm"><text:p/></draw:line><draw:frame draw:style-name="fr1" draw:name="Изображение264" text:anchor-type="as-char" svg:width="0.423cm" svg:height="0.041cm" draw:z-index="1004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6"/>
            <text:p text:style-name="P346"><draw:line text:anchor-type="char" draw:z-index="559" draw:name="Фигура692" draw:style-name="gr3" draw:text-style-name="P413" svg:x1="0cm" svg:y1="0.009cm" svg:x2="0.425cm" svg:y2="0.009cm"><text:p/></draw:line><draw:frame draw:style-name="fr1" draw:name="Изображение265" text:anchor-type="as-char" svg:width="0.423cm" svg:height="0.041cm" draw:z-index="1003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6.4">
          <table:table-cell table:style-name="Таблица26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84"><text:span text:style-name="T128">_</text:span></text:p>
          </table:table-cell>
          <table:table-cell table:style-name="Таблица26.A1" office:value-type="string">
            <text:p text:style-name="P224"><text:span text:style-name="T128">_</text:span></text:p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177"><text:span text:style-name="T137">Итого</text:span><text:span text:style-name="T161"> </text:span><text:span text:style-name="T137">по</text:span><text:span text:style-name="T161"> </text:span><text:span text:style-name="T137">направлению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78"><text:span text:style-name="T128">сформированы</text:span></text:p>
          </table:table-cell>
          <table:table-cell table:style-name="Таблица26.A1" office:value-type="string">
            <text:p text:style-name="P168"/>
            <text:p text:style-name="P345"><draw:line text:anchor-type="char" draw:z-index="558" draw:name="Фигура699" draw:style-name="gr3" draw:text-style-name="P413" svg:x1="0cm" svg:y1="0.009cm" svg:x2="0.638cm" svg:y2="0.009cm"><text:p/></draw:line><draw:frame draw:style-name="fr1" draw:name="Изображение266" text:anchor-type="as-char" svg:width="0.635cm" svg:height="0.041cm" draw:z-index="1002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68"/>
            <text:p text:style-name="P346"><draw:line text:anchor-type="char" draw:z-index="557" draw:name="Фигура696" draw:style-name="gr3" draw:text-style-name="P413" svg:x1="0cm" svg:y1="0.009cm" svg:x2="0.638cm" svg:y2="0.009cm"><text:p/></draw:line><draw:frame draw:style-name="fr1" draw:name="Изображение267" text:anchor-type="as-char" svg:width="0.635cm" svg:height="0.041cm" draw:z-index="1001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  <table:table-row table:style-name="Таблица26.1">
          <table:table-cell table:style-name="Таблица26.A1" office:value-type="string">
            <text:p text:style-name="P23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6.A1" office:value-type="string">
            <text:p text:style-name="P170"/>
            <text:p text:style-name="P348"><draw:line text:anchor-type="char" draw:z-index="556" draw:name="Фигура703" draw:style-name="gr3" draw:text-style-name="P413" svg:x1="0cm" svg:y1="0.009cm" svg:x2="0.638cm" svg:y2="0.009cm"><text:p/></draw:line><draw:frame draw:style-name="fr1" draw:name="Изображение268" text:anchor-type="as-char" svg:width="0.635cm" svg:height="0.041cm" draw:z-index="999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6.A1" office:value-type="string">
            <text:p text:style-name="P170"/>
            <text:p text:style-name="P349"><draw:line text:anchor-type="char" draw:z-index="555" draw:name="Фигура700" draw:style-name="gr3" draw:text-style-name="P413" svg:x1="0cm" svg:y1="0.009cm" svg:x2="0.638cm" svg:y2="0.009cm"><text:p/></draw:line><draw:frame draw:style-name="fr1" draw:name="Изображение269" text:anchor-type="as-char" svg:width="0.635cm" svg:height="0.041cm" draw:z-index="1000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table:number-columns-spanned="3" office:value-type="string">
            <text:p text:style-name="P177"><text:span text:style-name="T137">Художественно-эстетическое</text:span><text:span text:style-name="T138"> </text:span><text:span text:style-name="T137">развитие</text:span></text:p>
          </table:table-cell>
          <table:covered-table-cell/>
          <table:covered-table-cell/>
        </table:table-row>
        <table:table-row table:style-name="Таблица27.2">
          <table:table-cell table:style-name="Таблица27.A1" table:number-columns-spanned="3" office:value-type="string">
            <text:p text:style-name="P187"><text:span text:style-name="T128">Правильно</text:span><text:span text:style-name="T155"> </text:span><text:span text:style-name="T128">передает</text:span><text:span text:style-name="T165"> </text:span><text:span text:style-name="T128">мелодию</text:span><text:span text:style-name="T165"> </text:span><text:span text:style-name="T128">в</text:span><text:span text:style-name="T165"> </text:span><text:span text:style-name="T128">песнях</text:span><text:span text:style-name="T160"> </text:span><text:span text:style-name="T128">с</text:span><text:span text:style-name="T155"> </text:span><text:span text:style-name="T128">музыкальным</text:span><text:span text:style-name="T155"> </text:span><text:span text:style-name="T128">сопровождением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84"><text:span text:style-name="T128">сформированы</text:span></text:p>
          </table:table-cell>
          <table:table-cell table:style-name="Таблица27.A1" office:value-type="string">
            <text:p text:style-name="P166"/>
            <text:p text:style-name="P345"><draw:line text:anchor-type="char" draw:z-index="554" draw:name="Фигура707" draw:style-name="gr3" draw:text-style-name="P413" svg:x1="0cm" svg:y1="0.009cm" svg:x2="0.425cm" svg:y2="0.009cm"><text:p/></draw:line><draw:frame draw:style-name="fr1" draw:name="Изображение270" text:anchor-type="as-char" svg:width="0.423cm" svg:height="0.041cm" draw:z-index="378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6"/>
            <text:p text:style-name="P346"><draw:line text:anchor-type="char" draw:z-index="553" draw:name="Фигура704" draw:style-name="gr3" draw:text-style-name="P413" svg:x1="0cm" svg:y1="0.009cm" svg:x2="0.425cm" svg:y2="0.009cm"><text:p/></draw:line><draw:frame draw:style-name="fr1" draw:name="Изображение271" text:anchor-type="as-char" svg:width="0.423cm" svg:height="0.041cm" draw:z-index="377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4">
          <table:table-cell table:style-name="Таблица27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184"><text:span text:style-name="T128">_</text:span></text:p>
          </table:table-cell>
          <table:table-cell table:style-name="Таблица27.A1" office:value-type="string">
            <text:p text:style-name="P224"><text:span text:style-name="T128">_</text:span></text:p>
          </table:table-cell>
        </table:table-row>
        <table:table-row table:style-name="Таблица27.5">
          <table:table-cell table:style-name="Таблица27.A1" table:number-columns-spanned="3" office:value-type="string">
            <text:p text:style-name="P267"><text:span text:style-name="T128">Выполняет<text:tab/>движения<text:tab/>в<text:tab/>плясках,<text:tab/>упражнениях,<text:tab/>играх<text:tab/>ритмично,<text:tab/>музыкально<text:tab/></text:span><text:span text:style-name="T155">и</text:span><text:span text:style-name="T133"> </text:span><text:span text:style-name="T128">выразительно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/text:p>
          </table:table-cell>
          <table:table-cell table:style-name="Таблица27.A1" office:value-type="string">
            <text:p text:style-name="P168"/>
            <text:p text:style-name="P345"><draw:line text:anchor-type="char" draw:z-index="552" draw:name="Фигура711" draw:style-name="gr3" draw:text-style-name="P413" svg:x1="0cm" svg:y1="0.009cm" svg:x2="0.425cm" svg:y2="0.009cm"><text:p/></draw:line><draw:frame draw:style-name="fr1" draw:name="Изображение272" text:anchor-type="as-char" svg:width="0.423cm" svg:height="0.041cm" draw:z-index="376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8"/>
            <text:p text:style-name="P346"><draw:line text:anchor-type="char" draw:z-index="551" draw:name="Фигура708" draw:style-name="gr3" draw:text-style-name="P413" svg:x1="0cm" svg:y1="0.009cm" svg:x2="0.425cm" svg:y2="0.009cm"><text:p/></draw:line><draw:frame draw:style-name="fr1" draw:name="Изображение273" text:anchor-type="as-char" svg:width="0.423cm" svg:height="0.041cm" draw:z-index="375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1">
          <table:table-cell table:style-name="Таблица27.A1" office:value-type="string">
            <text:p text:style-name="P23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233"><text:span text:style-name="T128">_</text:span></text:p>
          </table:table-cell>
          <table:table-cell table:style-name="Таблица27.A1" office:value-type="string">
            <text:p text:style-name="P266"><text:span text:style-name="T128">_</text:span></text:p>
          </table:table-cell>
        </table:table-row>
        <table:table-row table:style-name="Таблица27.8">
          <table:table-cell table:style-name="Таблица27.A1" table:number-columns-spanned="3" office:value-type="string">
            <text:p text:style-name="P259"><text:span text:style-name="T128">Узнает</text:span><text:span text:style-name="T197"> </text:span><text:span text:style-name="T128">произведения,</text:span><text:span text:style-name="T194"> </text:span><text:span text:style-name="T128">называет</text:span><text:span text:style-name="T197"> </text:span><text:span text:style-name="T128">2–3</text:span><text:span text:style-name="T251"> </text:span><text:span text:style-name="T128">авторов,</text:span><text:span text:style-name="T197"> </text:span><text:span text:style-name="T128">называет</text:span><text:span text:style-name="T197"> </text:span><text:span text:style-name="T128">любимые</text:span><text:span text:style-name="T197"> </text:span><text:span text:style-name="T128">книги,</text:span><text:span text:style-name="T194"> </text:span><text:span text:style-name="T128">излагает</text:span><text:span text:style-name="T197"> </text:span><text:span text:style-name="T128">их</text:span><text:span text:style-name="T133"> </text:span><text:span text:style-name="T128">содержание,<text:tab/></text:span><text:span text:style-name="T155">в</text:span></text:p>
            <text:p text:style-name="P189"><text:span text:style-name="T131">том</text:span><text:span text:style-name="T162"> </text:span><text:span text:style-name="T131">числе</text:span><text:span text:style-name="T240"> </text:span><text:span text:style-name="T131">произведения</text:span><text:span text:style-name="T163"> </text:span><text:span text:style-name="T131">большого</text:span><text:span text:style-name="T162"> </text:span><text:span text:style-name="T128">объема</text:span><text:span text:style-name="T162"> </text:span><text:span text:style-name="T128">(в</text:span><text:span text:style-name="T240"> </text:span><text:span text:style-name="T128">беседе</text:span><text:span text:style-name="T148"> </text:span><text:span text:style-name="T128">с</text:span><text:span text:style-name="T240"> </text:span><text:span text:style-name="T128">воспитателем</text:span><text:span text:style-name="T162"> </text:span><text:span text:style-name="T128">или</text:span><text:span text:style-name="T163"> </text:span><text:span text:style-name="T128">с</text:span><text:span text:style-name="T162"> </text:span><text:span text:style-name="T128">опорой</text:span><text:span text:style-name="T163"> </text:span><text:span text:style-name="T128">на</text:span><text:span text:style-name="T162"> </text:span><text:span text:style-name="T128">книгу)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/text:p>
          </table:table-cell>
          <table:table-cell table:style-name="Таблица27.A1" office:value-type="string">
            <text:p text:style-name="P168"/>
            <text:p text:style-name="P345"><draw:line text:anchor-type="char" draw:z-index="550" draw:name="Фигура715" draw:style-name="gr3" draw:text-style-name="P413" svg:x1="0cm" svg:y1="0.009cm" svg:x2="0.425cm" svg:y2="0.009cm"><text:p/></draw:line><draw:frame draw:style-name="fr1" draw:name="Изображение274" text:anchor-type="as-char" svg:width="0.423cm" svg:height="0.041cm" draw:z-index="374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8"/>
            <text:p text:style-name="P346"><draw:line text:anchor-type="char" draw:z-index="549" draw:name="Фигура712" draw:style-name="gr3" draw:text-style-name="P413" svg:x1="0cm" svg:y1="0.009cm" svg:x2="0.425cm" svg:y2="0.009cm"><text:p/></draw:line><draw:frame draw:style-name="fr1" draw:name="Изображение275" text:anchor-type="as-char" svg:width="0.423cm" svg:height="0.041cm" draw:z-index="373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1">
          <table:table-cell table:style-name="Таблица27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234"><text:span text:style-name="T128">_</text:span></text:p>
          </table:table-cell>
          <table:table-cell table:style-name="Таблица27.A1" office:value-type="string">
            <text:p text:style-name="P265"><text:span text:style-name="T128">_</text:span></text:p>
          </table:table-cell>
        </table:table-row>
        <table:table-row table:style-name="Таблица27.1">
          <table:table-cell table:style-name="Таблица27.A1" table:number-columns-spanned="3" office:value-type="string">
            <text:p text:style-name="P184"><text:span text:style-name="T128">Выразительно</text:span><text:span text:style-name="T165"> </text:span><text:span text:style-name="T128">читает</text:span><text:span text:style-name="T160"> </text:span><text:span text:style-name="T128">стихи,</text:span><text:span text:style-name="T143"> </text:span><text:span text:style-name="T128">пересказывает</text:span><text:span text:style-name="T165"> </text:span><text:span text:style-name="T128">отрывки</text:span><text:span text:style-name="T160"> </text:span><text:span text:style-name="T128">из</text:span><text:span text:style-name="T155"> </text:span><text:span text:style-name="T128">произведений</text:span></text:p>
          </table:table-cell>
          <table:covered-table-cell/>
          <table:covered-table-cell/>
        </table:table-row>
        <table:table-row table:style-name="Таблица27.4">
          <table:table-cell table:style-name="Таблица27.A1" office:value-type="string">
            <text:p text:style-name="P184"><text:span text:style-name="T128">сформированы</text:span></text:p>
          </table:table-cell>
          <table:table-cell table:style-name="Таблица27.A1" office:value-type="string">
            <text:p text:style-name="P166"/>
            <text:p text:style-name="P345"><draw:line text:anchor-type="char" draw:z-index="548" draw:name="Фигура719" draw:style-name="gr3" draw:text-style-name="P413" svg:x1="0cm" svg:y1="0.009cm" svg:x2="0.425cm" svg:y2="0.009cm"><text:p/></draw:line><draw:frame draw:style-name="fr1" draw:name="Изображение276" text:anchor-type="as-char" svg:width="0.423cm" svg:height="0.041cm" draw:z-index="372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6"/>
            <text:p text:style-name="P346"><draw:line text:anchor-type="char" draw:z-index="547" draw:name="Фигура716" draw:style-name="gr3" draw:text-style-name="P413" svg:x1="0cm" svg:y1="0.009cm" svg:x2="0.425cm" svg:y2="0.009cm"><text:p/></draw:line><draw:frame draw:style-name="fr1" draw:name="Изображение277" text:anchor-type="as-char" svg:width="0.423cm" svg:height="0.041cm" draw:z-index="371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178"><text:span text:style-name="T128">_</text:span></text:p>
          </table:table-cell>
          <table:table-cell table:style-name="Таблица27.A1" office:value-type="string">
            <text:p text:style-name="P223"><text:span text:style-name="T128">_</text:span></text:p>
          </table:table-cell>
        </table:table-row>
        <table:table-row table:style-name="Таблица27.14">
          <table:table-cell table:style-name="Таблица27.A1" table:number-columns-spanned="3" office:value-type="string">
            <text:p text:style-name="P178"><text:span text:style-name="T128">Создает</text:span><text:span text:style-name="T234"> </text:span><text:span text:style-name="T128">индивидуальные</text:span><text:span text:style-name="T158"> </text:span><text:span text:style-name="T128">и</text:span><text:span text:style-name="T234"> </text:span><text:span text:style-name="T128">коллективные</text:span><text:span text:style-name="T158"> </text:span><text:span text:style-name="T128">рисунки,</text:span><text:span text:style-name="T169"> </text:span><text:span text:style-name="T128">декоративные,</text:span><text:span text:style-name="T169"> </text:span><text:span text:style-name="T128">предметные</text:span><text:span text:style-name="T158"> </text:span><text:span text:style-name="T128">и</text:span><text:span text:style-name="T133"> </text:span><text:span text:style-name="T128">сюжетные</text:span></text:p>
            <text:p text:style-name="P189"><text:span text:style-name="T128">композиции</text:span><text:span text:style-name="T155"> </text:span><text:span text:style-name="T128">на</text:span><text:span text:style-name="T143"> </text:span><text:span text:style-name="T128">темы</text:span><text:span text:style-name="T155"> </text:span><text:span text:style-name="T128">окружающей</text:span><text:span text:style-name="T155"> </text:span><text:span text:style-name="T128">жизни,</text:span><text:span text:style-name="T155"> </text:span><text:span text:style-name="T128">литературных</text:span><text:span text:style-name="T160"> </text:span><text:span text:style-name="T128">произведений</text:span></text:p>
          </table:table-cell>
          <table:covered-table-cell/>
          <table:covered-table-cell/>
        </table:table-row>
        <table:table-row table:style-name="Таблица27.2">
          <table:table-cell table:style-name="Таблица27.A1" office:value-type="string">
            <text:p text:style-name="P184"><text:span text:style-name="T128">сформированы</text:span></text:p>
          </table:table-cell>
          <table:table-cell table:style-name="Таблица27.A1" office:value-type="string">
            <text:p text:style-name="P166"/>
            <text:p text:style-name="P345"><draw:line text:anchor-type="char" draw:z-index="546" draw:name="Фигура723" draw:style-name="gr3" draw:text-style-name="P413" svg:x1="0cm" svg:y1="0.009cm" svg:x2="0.425cm" svg:y2="0.009cm"><text:p/></draw:line><draw:frame draw:style-name="fr1" draw:name="Изображение278" text:anchor-type="as-char" svg:width="0.423cm" svg:height="0.041cm" draw:z-index="370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6"/>
            <text:p text:style-name="P346"><draw:line text:anchor-type="char" draw:z-index="545" draw:name="Фигура720" draw:style-name="gr3" draw:text-style-name="P413" svg:x1="0cm" svg:y1="0.009cm" svg:x2="0.425cm" svg:y2="0.009cm"><text:p/></draw:line><draw:frame draw:style-name="fr1" draw:name="Изображение279" text:anchor-type="as-char" svg:width="0.423cm" svg:height="0.041cm" draw:z-index="369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4">
          <table:table-cell table:style-name="Таблица27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184"><text:span text:style-name="T128">_</text:span></text:p>
          </table:table-cell>
          <table:table-cell table:style-name="Таблица27.A1" office:value-type="string">
            <text:p text:style-name="P224"><text:span text:style-name="T128">_</text:span></text:p>
          </table:table-cell>
        </table:table-row>
        <table:table-row table:style-name="Таблица27.1">
          <table:table-cell table:style-name="Таблица27.A1" table:number-columns-spanned="3" office:value-type="string">
            <text:p text:style-name="P178"><text:span text:style-name="T128">Использует</text:span><text:span text:style-name="T165"> </text:span><text:span text:style-name="T128">различные</text:span><text:span text:style-name="T155"> </text:span><text:span text:style-name="T128">материалы</text:span><text:span text:style-name="T165"> </text:span><text:span text:style-name="T128">и</text:span><text:span text:style-name="T160"> </text:span><text:span text:style-name="T128">способы</text:span><text:span text:style-name="T160"> </text:span><text:span text:style-name="T128">создания</text:span><text:span text:style-name="T131"> </text:span><text:span text:style-name="T128">изображения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/text:p>
          </table:table-cell>
          <table:table-cell table:style-name="Таблица27.A1" office:value-type="string">
            <text:p text:style-name="P168"/>
            <text:p text:style-name="P345"><draw:line text:anchor-type="char" draw:z-index="544" draw:name="Фигура727" draw:style-name="gr3" draw:text-style-name="P413" svg:x1="0cm" svg:y1="0.009cm" svg:x2="0.425cm" svg:y2="0.009cm"><text:p/></draw:line><draw:frame draw:style-name="fr1" draw:name="Изображение280" text:anchor-type="as-char" svg:width="0.423cm" svg:height="0.041cm" draw:z-index="368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8"/>
            <text:p text:style-name="P346"><draw:line text:anchor-type="char" draw:z-index="543" draw:name="Фигура724" draw:style-name="gr3" draw:text-style-name="P413" svg:x1="0cm" svg:y1="0.009cm" svg:x2="0.425cm" svg:y2="0.009cm"><text:p/></draw:line><draw:frame draw:style-name="fr1" draw:name="Изображение281" text:anchor-type="as-char" svg:width="0.423cm" svg:height="0.041cm" draw:z-index="367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1">
          <table:table-cell table:style-name="Таблица27.A1" office:value-type="string">
            <text:p text:style-name="P23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233"><text:span text:style-name="T128">_</text:span></text:p>
          </table:table-cell>
          <table:table-cell table:style-name="Таблица27.A1" office:value-type="string">
            <text:p text:style-name="P266"><text:span text:style-name="T128">_</text:span></text:p>
          </table:table-cell>
        </table:table-row>
        <table:table-row table:style-name="Таблица27.20">
          <table:table-cell table:style-name="Таблица27.A1" table:number-columns-spanned="3" office:value-type="string">
            <text:p text:style-name="P268"><text:span text:style-name="T128">Лепит<text:tab/>различные<text:tab/>предметы,<text:tab/>выполняет<text:tab/>декоративные<text:tab/>композиции<text:tab/></text:span><text:span text:style-name="T131">различными</text:span><text:span text:style-name="T133"> </text:span><text:span text:style-name="T128">способами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/text:p>
          </table:table-cell>
          <table:table-cell table:style-name="Таблица27.A1" office:value-type="string">
            <text:p text:style-name="P168"/>
            <text:p text:style-name="P345"><draw:line text:anchor-type="char" draw:z-index="542" draw:name="Фигура731" draw:style-name="gr3" draw:text-style-name="P413" svg:x1="0cm" svg:y1="0.009cm" svg:x2="0.425cm" svg:y2="0.009cm"><text:p/></draw:line><draw:frame draw:style-name="fr1" draw:name="Изображение282" text:anchor-type="as-char" svg:width="0.423cm" svg:height="0.041cm" draw:z-index="366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8"/>
            <text:p text:style-name="P346"><draw:line text:anchor-type="char" draw:z-index="541" draw:name="Фигура728" draw:style-name="gr3" draw:text-style-name="P413" svg:x1="0cm" svg:y1="0.009cm" svg:x2="0.425cm" svg:y2="0.009cm"><text:p/></draw:line><draw:frame draw:style-name="fr1" draw:name="Изображение283" text:anchor-type="as-char" svg:width="0.423cm" svg:height="0.041cm" draw:z-index="365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2">
          <table:table-cell table:style-name="Таблица27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184"><text:span text:style-name="T128">_</text:span></text:p>
          </table:table-cell>
          <table:table-cell table:style-name="Таблица27.A1" office:value-type="string">
            <text:p text:style-name="P224"><text:span text:style-name="T128">_</text:span></text:p>
          </table:table-cell>
        </table:table-row>
        <table:table-row table:style-name="Таблица27.4">
          <table:table-cell table:style-name="Таблица27.A1" table:number-columns-spanned="3" office:value-type="string">
            <text:p text:style-name="P179"><text:span text:style-name="T137">Итого</text:span><text:span text:style-name="T161"> </text:span><text:span text:style-name="T137">по</text:span><text:span text:style-name="T161"> </text:span><text:span text:style-name="T137">направлению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/text:p>
          </table:table-cell>
          <table:table-cell table:style-name="Таблица27.A1" office:value-type="string">
            <text:p text:style-name="P168"/>
            <text:p text:style-name="P345"><draw:line text:anchor-type="char" draw:z-index="540" draw:name="Фигура735" draw:style-name="gr3" draw:text-style-name="P413" svg:x1="0cm" svg:y1="0.009cm" svg:x2="0.638cm" svg:y2="0.009cm"><text:p/></draw:line><draw:frame draw:style-name="fr1" draw:name="Изображение284" text:anchor-type="as-char" svg:width="0.635cm" svg:height="0.041cm" draw:z-index="364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8"/>
            <text:p text:style-name="P346"><draw:line text:anchor-type="char" draw:z-index="539" draw:name="Фигура732" draw:style-name="gr3" draw:text-style-name="P413" svg:x1="0cm" svg:y1="0.009cm" svg:x2="0.638cm" svg:y2="0.009cm"><text:p/></draw:line><draw:frame draw:style-name="fr1" draw:name="Изображение285" text:anchor-type="as-char" svg:width="0.635cm" svg:height="0.041cm" draw:z-index="363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7.A1" office:value-type="string">
            <text:p text:style-name="P169"/>
            <text:p text:style-name="P348"><draw:line text:anchor-type="char" draw:z-index="538" draw:name="Фигура739" draw:style-name="gr3" draw:text-style-name="P413" svg:x1="0cm" svg:y1="0.009cm" svg:x2="0.638cm" svg:y2="0.009cm"><text:p/></draw:line><draw:frame draw:style-name="fr1" draw:name="Изображение286" text:anchor-type="as-char" svg:width="0.635cm" svg:height="0.041cm" draw:z-index="1011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9"/>
            <text:p text:style-name="P349"><draw:line text:anchor-type="char" draw:z-index="537" draw:name="Фигура736" draw:style-name="gr3" draw:text-style-name="P413" svg:x1="0cm" svg:y1="0.009cm" svg:x2="0.425cm" svg:y2="0.009cm"><text:p/></draw:line><draw:frame draw:style-name="fr1" draw:name="Изображение287" text:anchor-type="as-char" svg:width="0.423cm" svg:height="0.041cm" draw:z-index="1010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7.1">
          <table:table-cell table:style-name="Таблица27.A1" table:number-columns-spanned="3" office:value-type="string">
            <text:p text:style-name="P179"><text:span text:style-name="T137">Физическое</text:span><text:span text:style-name="T161"> </text:span><text:span text:style-name="T137">развитие</text:span></text:p>
          </table:table-cell>
          <table:covered-table-cell/>
          <table:covered-table-cell/>
        </table:table-row>
        <table:table-row table:style-name="Таблица27.4">
          <table:table-cell table:style-name="Таблица27.A1" table:number-columns-spanned="3" office:value-type="string">
            <text:p text:style-name="P184"><text:span text:style-name="T128">Проявляет</text:span><text:span text:style-name="T155"> </text:span><text:span text:style-name="T128">интерес</text:span><text:span text:style-name="T155"> </text:span><text:span text:style-name="T128">к</text:span><text:span text:style-name="T155"> </text:span><text:span text:style-name="T128">подвижным</text:span><text:span text:style-name="T143"> </text:span><text:span text:style-name="T128">играм,</text:span><text:span text:style-name="T165"> </text:span><text:span text:style-name="T128">физическим</text:span><text:span text:style-name="T165"> </text:span><text:span text:style-name="T128">упражнениям</text:span></text:p>
          </table:table-cell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178"><text:span text:style-name="T128">сформированы</text:span></text:p>
          </table:table-cell>
          <table:table-cell table:style-name="Таблица27.A1" office:value-type="string">
            <text:p text:style-name="P168"/>
            <text:p text:style-name="P345"><draw:line text:anchor-type="char" draw:z-index="536" draw:name="Фигура743" draw:style-name="gr3" draw:text-style-name="P413" svg:x1="0cm" svg:y1="0.009cm" svg:x2="0.425cm" svg:y2="0.009cm"><text:p/></draw:line><draw:frame draw:style-name="fr1" draw:name="Изображение288" text:anchor-type="as-char" svg:width="0.423cm" svg:height="0.041cm" draw:z-index="1008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168"/>
            <text:p text:style-name="P346"><draw:line text:anchor-type="char" draw:z-index="535" draw:name="Фигура740" draw:style-name="gr3" draw:text-style-name="P413" svg:x1="0cm" svg:y1="0.009cm" svg:x2="0.425cm" svg:y2="0.009cm"><text:p/></draw:line><draw:frame draw:style-name="fr1" draw:name="Изображение289" text:anchor-type="as-char" svg:width="0.423cm" svg:height="0.041cm" draw:z-index="1009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23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8.A1" office:value-type="string">
            <text:p text:style-name="P234"><text:span text:style-name="T128">_</text:span></text:p>
          </table:table-cell>
          <table:table-cell table:style-name="Таблица28.A1" office:value-type="string">
            <text:p text:style-name="P265"><text:span text:style-name="T128">_</text:span></text:p>
          </table:table-cell>
        </table:table-row>
        <table:table-row table:style-name="Таблица28.2">
          <table:table-cell table:style-name="Таблица28.A1" table:number-columns-spanned="3" office:value-type="string">
            <text:p text:style-name="P187"><text:span text:style-name="T128">Правильно</text:span><text:span text:style-name="T155"> </text:span><text:span text:style-name="T128">выполняет</text:span><text:span text:style-name="T165"> </text:span><text:span text:style-name="T128">действия</text:span><text:span text:style-name="T165"> </text:span><text:span text:style-name="T128">со</text:span><text:span text:style-name="T165"> </text:span><text:span text:style-name="T128">спортивными</text:span><text:span text:style-name="T165"> </text:span><text:span text:style-name="T128">снарядами</text:span></text:p>
          </table:table-cell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184"><text:span text:style-name="T128">сформированы</text:span></text:p>
          </table:table-cell>
          <table:table-cell table:style-name="Таблица28.A1" office:value-type="string">
            <text:p text:style-name="P166"/>
            <text:p text:style-name="P345"><draw:line text:anchor-type="char" draw:z-index="534" draw:name="Фигура747" draw:style-name="gr3" draw:text-style-name="P413" svg:x1="0cm" svg:y1="0.009cm" svg:x2="0.425cm" svg:y2="0.009cm"><text:p/></draw:line><draw:frame draw:style-name="fr1" draw:name="Изображение290" text:anchor-type="as-char" svg:width="0.423cm" svg:height="0.041cm" draw:z-index="362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8.A1" office:value-type="string">
            <text:p text:style-name="P166"/>
            <text:p text:style-name="P346"><draw:line text:anchor-type="char" draw:z-index="533" draw:name="Фигура744" draw:style-name="gr3" draw:text-style-name="P413" svg:x1="0cm" svg:y1="0.009cm" svg:x2="0.425cm" svg:y2="0.009cm"><text:p/></draw:line><draw:frame draw:style-name="fr1" draw:name="Изображение291" text:anchor-type="as-char" svg:width="0.423cm" svg:height="0.041cm" draw:z-index="361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8.4">
          <table:table-cell table:style-name="Таблица28.A1" office:value-type="string">
            <text:p text:style-name="P184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8.A1" office:value-type="string">
            <text:p text:style-name="P184"><text:span text:style-name="T128">_</text:span></text:p>
          </table:table-cell>
          <table:table-cell table:style-name="Таблица28.A1" office:value-type="string">
            <text:p text:style-name="P224"><text:span text:style-name="T128">_</text:span></text:p>
          </table:table-cell>
        </table:table-row>
        <table:table-row table:style-name="Таблица28.1">
          <table:table-cell table:style-name="Таблица28.A1" table:number-columns-spanned="3" office:value-type="string">
            <text:p text:style-name="P178"><text:span text:style-name="T128">Ориентируется</text:span><text:span text:style-name="T160"> </text:span><text:span text:style-name="T128">в</text:span><text:span text:style-name="T160"> </text:span><text:span text:style-name="T128">пространстве</text:span><text:span text:style-name="T155"> </text:span><text:span text:style-name="T128">при</text:span><text:span text:style-name="T160"> </text:span><text:span text:style-name="T128">перестроении</text:span><text:span text:style-name="T160"> </text:span><text:span text:style-name="T128">в</text:span><text:span text:style-name="T155"> </text:span><text:span text:style-name="T128">шеренгу,</text:span><text:span text:style-name="T160"> </text:span><text:span text:style-name="T128">в</text:span><text:span text:style-name="T165"> </text:span><text:span text:style-name="T128">колонну</text:span></text:p>
          </table:table-cell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178"><text:span text:style-name="T128">сформированы</text:span></text:p>
          </table:table-cell>
          <table:table-cell table:style-name="Таблица28.A1" office:value-type="string">
            <text:p text:style-name="P168"/>
            <text:p text:style-name="P345"><draw:line text:anchor-type="char" draw:z-index="532" draw:name="Фигура751" draw:style-name="gr3" draw:text-style-name="P413" svg:x1="0cm" svg:y1="0.009cm" svg:x2="0.425cm" svg:y2="0.009cm"><text:p/></draw:line><draw:frame draw:style-name="fr1" draw:name="Изображение292" text:anchor-type="as-char" svg:width="0.423cm" svg:height="0.041cm" draw:z-index="360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8.A1" office:value-type="string">
            <text:p text:style-name="P168"/>
            <text:p text:style-name="P346"><draw:line text:anchor-type="char" draw:z-index="531" draw:name="Фигура748" draw:style-name="gr3" draw:text-style-name="P413" svg:x1="0cm" svg:y1="0.009cm" svg:x2="0.425cm" svg:y2="0.009cm"><text:p/></draw:line><draw:frame draw:style-name="fr1" draw:name="Изображение293" text:anchor-type="as-char" svg:width="0.423cm" svg:height="0.041cm" draw:z-index="359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8.1">
          <table:table-cell table:style-name="Таблица28.A1" office:value-type="string">
            <text:p text:style-name="P233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8.A1" office:value-type="string">
            <text:p text:style-name="P233"><text:span text:style-name="T128">_</text:span></text:p>
          </table:table-cell>
          <table:table-cell table:style-name="Таблица28.A1" office:value-type="string">
            <text:p text:style-name="P266"><text:span text:style-name="T128">_</text:span></text:p>
          </table:table-cell>
        </table:table-row>
        <table:table-row table:style-name="Таблица28.4">
          <table:table-cell table:style-name="Таблица28.A1" table:number-columns-spanned="3" office:value-type="string">
            <text:p text:style-name="P184"><text:span text:style-name="T128">Выполняет</text:span><text:span text:style-name="T165"> </text:span><text:span text:style-name="T128">упражнения,</text:span><text:span text:style-name="T165"> </text:span><text:span text:style-name="T128">демонстрируя</text:span><text:span text:style-name="T155"> </text:span><text:span text:style-name="T128">пластичность,</text:span><text:span text:style-name="T155"> </text:span><text:span text:style-name="T128">выразительность</text:span><text:span text:style-name="T143"> </text:span><text:span text:style-name="T128">движений</text:span></text:p>
          </table:table-cell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178"><text:span text:style-name="T128">сформированы</text:span></text:p>
          </table:table-cell>
          <table:table-cell table:style-name="Таблица28.A1" office:value-type="string">
            <text:p text:style-name="P168"/>
            <text:p text:style-name="P345"><draw:line text:anchor-type="char" draw:z-index="530" draw:name="Фигура755" draw:style-name="gr3" draw:text-style-name="P413" svg:x1="0cm" svg:y1="0.009cm" svg:x2="0.425cm" svg:y2="0.009cm"><text:p/></draw:line><draw:frame draw:style-name="fr1" draw:name="Изображение294" text:anchor-type="as-char" svg:width="0.423cm" svg:height="0.041cm" draw:z-index="358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  <table:table-cell table:style-name="Таблица28.A1" office:value-type="string">
            <text:p text:style-name="P168"/>
            <text:p text:style-name="P346"><draw:line text:anchor-type="char" draw:z-index="529" draw:name="Фигура752" draw:style-name="gr3" draw:text-style-name="P413" svg:x1="0cm" svg:y1="0.009cm" svg:x2="0.425cm" svg:y2="0.009cm"><text:p/></draw:line><draw:frame draw:style-name="fr1" draw:name="Изображение295" text:anchor-type="as-char" svg:width="0.423cm" svg:height="0.041cm" draw:z-index="357"><draw:image xlink:href="Pictures/1000011A00000A8B000000B96B802F8D309F46FB.wmf" xlink:type="simple" xlink:show="embed" xlink:actuate="onLoad" draw:mime-type="image/x-wmf"/><draw:image xlink:href="Pictures/100000010000006600000007847BCBFDD89EDBA2.png" xlink:type="simple" xlink:show="embed" xlink:actuate="onLoad" draw:mime-type="image/png"/></draw:frame></text:p>
          </table:table-cell>
        </table:table-row>
        <table:table-row table:style-name="Таблица28.2">
          <table:table-cell table:style-name="Таблица28.A1" office:value-type="string">
            <text:p text:style-name="P187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8.A1" office:value-type="string">
            <text:p text:style-name="P187"><text:span text:style-name="T128">_</text:span></text:p>
          </table:table-cell>
          <table:table-cell table:style-name="Таблица28.A1" office:value-type="string">
            <text:p text:style-name="P225"><text:span text:style-name="T128">_</text:span></text:p>
          </table:table-cell>
        </table:table-row>
        <table:table-row table:style-name="Таблица28.1">
          <table:table-cell table:style-name="Таблица28.A1" table:number-columns-spanned="3" office:value-type="string">
            <text:p text:style-name="P179"><text:span text:style-name="T137">Итого</text:span><text:span text:style-name="T161"> </text:span><text:span text:style-name="T137">по</text:span><text:span text:style-name="T161"> </text:span><text:span text:style-name="T137">направлению</text:span></text:p>
          </table:table-cell>
          <table:covered-table-cell/>
          <table:covered-table-cell/>
        </table:table-row>
        <table:table-row table:style-name="Таблица28.4">
          <table:table-cell table:style-name="Таблица28.A1" office:value-type="string">
            <text:p text:style-name="P184"><text:span text:style-name="T128">сформированы</text:span></text:p>
          </table:table-cell>
          <table:table-cell table:style-name="Таблица28.A1" office:value-type="string">
            <text:p text:style-name="P166"/>
            <text:p text:style-name="P345"><draw:line text:anchor-type="char" draw:z-index="528" draw:name="Фигура759" draw:style-name="gr3" draw:text-style-name="P413" svg:x1="0cm" svg:y1="0.009cm" svg:x2="0.638cm" svg:y2="0.009cm"><text:p/></draw:line><draw:frame draw:style-name="fr1" draw:name="Изображение296" text:anchor-type="as-char" svg:width="0.635cm" svg:height="0.041cm" draw:z-index="356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8.A1" office:value-type="string">
            <text:p text:style-name="P166"/>
            <text:p text:style-name="P346"><draw:line text:anchor-type="char" draw:z-index="527" draw:name="Фигура756" draw:style-name="gr3" draw:text-style-name="P413" svg:x1="0cm" svg:y1="0.009cm" svg:x2="0.638cm" svg:y2="0.009cm"><text:p/></draw:line><draw:frame draw:style-name="fr1" draw:name="Изображение297" text:anchor-type="as-char" svg:width="0.635cm" svg:height="0.041cm" draw:z-index="355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  <table:table-row table:style-name="Таблица28.1">
          <table:table-cell table:style-name="Таблица28.A1" office:value-type="string">
            <text:p text:style-name="P178"><text:span text:style-name="T128">сформированы</text:span><text:span text:style-name="T165"> </text:span><text:span text:style-name="T128">частично</text:span></text:p>
          </table:table-cell>
          <table:table-cell table:style-name="Таблица28.A1" office:value-type="string">
            <text:p text:style-name="P168"/>
            <text:p text:style-name="P345"><draw:line text:anchor-type="char" draw:z-index="526" draw:name="Фигура763" draw:style-name="gr3" draw:text-style-name="P413" svg:x1="0cm" svg:y1="0.009cm" svg:x2="0.638cm" svg:y2="0.009cm"><text:p/></draw:line><draw:frame draw:style-name="fr1" draw:name="Изображение298" text:anchor-type="as-char" svg:width="0.635cm" svg:height="0.041cm" draw:z-index="354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  <table:table-cell table:style-name="Таблица28.A1" office:value-type="string">
            <text:p text:style-name="P168"/>
            <text:p text:style-name="P346"><draw:line text:anchor-type="char" draw:z-index="525" draw:name="Фигура760" draw:style-name="gr3" draw:text-style-name="P413" svg:x1="0cm" svg:y1="0.009cm" svg:x2="0.638cm" svg:y2="0.009cm"><text:p/></draw:line><draw:frame draw:style-name="fr1" draw:name="Изображение299" text:anchor-type="as-char" svg:width="0.635cm" svg:height="0.041cm" draw:z-index="353"><draw:image xlink:href="Pictures/1000011A00000FB6000000B9145A8C3544B7C28F.wmf" xlink:type="simple" xlink:show="embed" xlink:actuate="onLoad" draw:mime-type="image/x-wmf"/><draw:image xlink:href="Pictures/1000000100000098000000074B47E334DA710547.png" xlink:type="simple" xlink:show="embed" xlink:actuate="onLoad" draw:mime-type="image/png"/></draw:frame></text:p>
          </table:table-cell>
        </table:table-row>
      </table:table>
      <text:p text:style-name="P121"><text:span text:style-name="T127">Приложение</text:span><text:span text:style-name="T167"> </text:span><text:span text:style-name="T127">8.</text:span></text:p>
      <text:p text:style-name="P387"/>
      <text:p text:style-name="P137"><text:span text:style-name="T89">Критерий</text:span><text:span text:style-name="T74"> </text:span><text:span text:style-name="T89">оценки</text:span><text:span text:style-name="T74"> </text:span><text:span text:style-name="T89">удовлетворенности</text:span><text:span text:style-name="T49"> </text:span><text:span text:style-name="T89">родителей</text:span><text:span text:style-name="T47"> </text:span><text:span text:style-name="T89">качеством</text:span><text:span text:style-name="T8"> </text:span><text:span text:style-name="T89">образовательных</text:span><text:span text:style-name="T66"> </text:span><text:span text:style-name="T89">результатов</text:span></text:p>
      <text:p text:style-name="P9"><text:span text:style-name="T266">Анкета</text:span><text:span text:style-name="T267"> </text:span><text:span text:style-name="T266">для</text:span><text:span text:style-name="T268"> </text:span><text:span text:style-name="T266">родителей</text:span><text:span text:style-name="T269"> </text:span><text:span text:style-name="T266">по оценке</text:span><text:span text:style-name="T267"> </text:span><text:span text:style-name="T266">деятельности</text:span><text:span text:style-name="T268"> </text:span><text:span text:style-name="T266">и</text:span><text:span text:style-name="T268"> </text:span><text:span text:style-name="T266">условий</text:span><text:span text:style-name="T270"> </text:span><text:span text:style-name="T266">детского</text:span><text:span text:style-name="T267"> </text:span><text:span text:style-name="T266">сада</text:span></text:p>
      <text:p text:style-name="P380"/>
      <text:p text:style-name="P396"><draw:custom-shape text:anchor-type="char" draw:z-index="880" draw:name="Фигура762" draw:style-name="gr2" draw:text-style-name="P412" svg:width="16.595cm" svg:height="0.004cm" svg:x="2.951cm" svg:y="0.517cm"><text:p/><draw:enhanced-geometry svg:viewBox="0 0 21600 21600" draw:type="rectangle" draw:enhanced-path="M 0 0 L 21600 0 21600 21600 0 21600 0 0 Z N"/></draw:custom-shape></text:p>
      <text:p text:style-name="P138"><text:span text:style-name="T90">Уважаемые</text:span><text:span text:style-name="T36"> </text:span><text:span text:style-name="T90">родители!</text:span></text:p>
      <text:p text:style-name="P395"/>
      <text:p text:style-name="P139"><text:span text:style-name="T128">Пожалуйста, оцените деятельность детского сада и созданные в нем условия для детей по</text:span><text:span text:style-name="T158"> </text:span><text:span text:style-name="T128">критериям, которые предложены в этой анкете. Поставьте отметку напротив одного из</text:span><text:span text:style-name="T158"> </text:span><text:span text:style-name="T128">вариантов</text:span><text:span text:style-name="T131"> </text:span><text:span text:style-name="T128">ответа.</text:span></text:p>
      <text:p text:style-name="P38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B"/>
        <table:table-row table:style-name="Таблица29.1">
          <table:table-cell table:style-name="Таблица29.A1" table:number-rows-spanned="2" office:value-type="string">
            <text:p text:style-name="P174"/>
            <text:p text:style-name="P189"><text:span text:style-name="T128">Критерии</text:span><text:span text:style-name="T155"> </text:span><text:span text:style-name="T128">оценивания</text:span></text:p>
          </table:table-cell>
          <table:table-cell table:style-name="Таблица29.A1" table:number-columns-spanned="3" office:value-type="string">
            <text:p text:style-name="P213"><text:span text:style-name="T128">Варианты</text:span><text:span text:style-name="T165"> </text:span><text:span text:style-name="T128">ответа</text:span></text:p>
          </table:table-cell>
          <table:covered-table-cell/>
          <table:covered-table-cell/>
        </table:table-row>
        <table:table-row table:style-name="Таблица29.2">
          <table:covered-table-cell table:style-name="Таблица29.A2"/>
          <table:table-cell table:style-name="Таблица29.A1" office:value-type="string">
            <text:p text:style-name="P226"><text:span text:style-name="T128">Не</text:span><text:span text:style-name="T158"> </text:span><text:span text:style-name="T131">удовлетворен</text:span></text:p>
          </table:table-cell>
          <table:table-cell table:style-name="Таблица29.A1" office:value-type="string">
            <text:p text:style-name="P227"><text:span text:style-name="T128">Частично</text:span><text:span text:style-name="T158"> </text:span><text:span text:style-name="T131">удовлетворен</text:span></text:p>
          </table:table-cell>
          <table:table-cell table:style-name="Таблица29.A1" office:value-type="string">
            <text:p text:style-name="P226"><text:span text:style-name="T128">Полностью</text:span><text:span text:style-name="T158"> </text:span><text:span text:style-name="T131">удовлетворен</text:span></text:p>
          </table:table-cell>
        </table:table-row>
        <table:table-row table:style-name="Таблица29.3">
          <table:table-cell table:style-name="Таблица29.A1" table:number-columns-spanned="4" office:value-type="string">
            <text:p text:style-name="P181"><text:span text:style-name="T128">Осведомленность</text:span><text:span text:style-name="T165"> </text:span><text:span text:style-name="T128">о</text:span><text:span text:style-name="T165"> </text:span><text:span text:style-name="T128">работе</text:span><text:span text:style-name="T155"> </text:span><text:span text:style-name="T128">дошкольных</text:span><text:span text:style-name="T131"> </text:span><text:span text:style-name="T128">групп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9.4">
          <table:table-cell table:style-name="Таблица29.A1" office:value-type="string">
            <text:p text:style-name="P204"><text:span text:style-name="T131">О</text:span><text:span text:style-name="T148"> </text:span><text:span text:style-name="T131">целях,</text:span><text:span text:style-name="T141"> </text:span><text:span text:style-name="T131">задачах,</text:span><text:span text:style-name="T163"> </text:span><text:span text:style-name="T128">содержании</text:span><text:span text:style-name="T148"> </text:span><text:span text:style-name="T128">и</text:span><text:span text:style-name="T141"> </text:span><text:span text:style-name="T128">формах</text:span><text:span text:style-name="T133"> </text:span><text:span text:style-name="T128">образовательной</text:span></text:p>
            <text:p text:style-name="P189"><text:span text:style-name="T128">деятельности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1">
          <table:table-cell table:style-name="Таблица29.A1" office:value-type="string">
            <text:p text:style-name="P183"><text:span text:style-name="T128">О</text:span><text:span text:style-name="T160"> </text:span><text:span text:style-name="T128">режиме</text:span><text:span text:style-name="T160"> </text:span><text:span text:style-name="T128">работы</text:span><text:span text:style-name="T131"> </text:span><text:span text:style-name="T128">группы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3">
          <table:table-cell table:style-name="Таблица29.A1" office:value-type="string">
            <text:p text:style-name="P181"><text:span text:style-name="T128">Об</text:span><text:span text:style-name="T155"> </text:span><text:span text:style-name="T128">организации</text:span><text:span text:style-name="T165"> </text:span><text:span text:style-name="T128">питания</text:span><text:span text:style-name="T165"> </text:span><text:span text:style-name="T128">детей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2">
          <table:table-cell table:style-name="Таблица29.A1" office:value-type="string">
            <text:p text:style-name="P228"><text:span text:style-name="T128">О</text:span><text:span text:style-name="T239"> </text:span><text:span text:style-name="T128">проблемах</text:span><text:span text:style-name="T181"> </text:span><text:span text:style-name="T128">и</text:span><text:span text:style-name="T246"> </text:span><text:span text:style-name="T128">успехах</text:span><text:span text:style-name="T180"> </text:span><text:span text:style-name="T128">в</text:span><text:span text:style-name="T178"> </text:span><text:span text:style-name="T128">развитии</text:span><text:span text:style-name="T180"> </text:span><text:span text:style-name="T128">и</text:span><text:span text:style-name="T133"> </text:span><text:span text:style-name="T128">воспитании</text:span><text:span text:style-name="T131"> </text:span><text:span text:style-name="T128">вашего</text:span><text:span text:style-name="T131"> </text:span><text:span text:style-name="T128">ребенка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3">
          <table:table-cell table:style-name="Таблица29.A1" table:number-columns-spanned="4" office:value-type="string">
            <text:p text:style-name="P183"><text:span text:style-name="T128">Степень</text:span><text:span text:style-name="T131"> </text:span><text:span text:style-name="T128">удовлетворенности</text:span><text:span text:style-name="T160"> </text:span><text:span text:style-name="T128">качеством</text:span><text:span text:style-name="T165"> </text:span><text:span text:style-name="T128">дошкольного</text:span><text:span text:style-name="T165"> </text:span><text:span text:style-name="T128">образования</text:span><text:span text:style-name="T145"> </text:span><text:span text:style-name="T128">детей</text:span>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183"><text:span text:style-name="T128">Состояние</text:span><text:span text:style-name="T155"> </text:span><text:span text:style-name="T128">материальной</text:span><text:span text:style-name="T160"> </text:span><text:span text:style-name="T128">базы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10">
          <table:table-cell table:style-name="Таблица29.A1" office:value-type="string">
            <text:p text:style-name="P269"><text:span text:style-name="T128">Обеспечение<text:tab/>игрушками<text:tab/></text:span><text:span text:style-name="T155">и</text:span><text:span text:style-name="T133"> </text:span><text:span text:style-name="T128">развивающими</text:span><text:span text:style-name="T131"> </text:span><text:span text:style-name="T128">пособиями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10">
          <table:table-cell table:style-name="Таблица29.A1" office:value-type="string">
            <text:p text:style-name="P270"><text:span text:style-name="T128">Создание<text:tab/></text:span><text:span text:style-name="T131">санитарно-гигиенических</text:span><text:span text:style-name="T133"> </text:span><text:span text:style-name="T128">условий</text:span></text:p>
          </table:table-cell>
          <table:table-cell table:style-name="Таблица29.A1" office:value-type="string">
            <text:p text:style-name="P148"/>
          </table:table-cell>
          <table:table-cell table:style-name="Таблица29.A1" office:value-type="string">
            <text:p text:style-name="P148"/>
          </table:table-cell>
          <table:table-cell table:style-name="Таблица29.A1" office:value-type="string">
            <text:p text:style-name="P148"/>
          </table:table-cell>
        </table:table-row>
        <table:table-row table:style-name="Таблица29.3">
          <table:table-cell table:style-name="Таблица29.A1" office:value-type="string">
            <text:p text:style-name="P183"><text:span text:style-name="T128">Профессионализм</text:span><text:span text:style-name="T139"> </text:span><text:span text:style-name="T128">педагогов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13">
          <table:table-cell table:style-name="Таблица29.A1" office:value-type="string">
            <text:p text:style-name="P334"><text:span text:style-name="T128">Взаимоотношения<text:tab/><text:tab/></text:span><text:span text:style-name="T131">педагогов,</text:span><text:span text:style-name="T152"> </text:span><text:span text:style-name="T128">специалистов,<text:tab/></text:span><text:span text:style-name="T131">помощников</text:span><text:span text:style-name="T152"> </text:span><text:span text:style-name="T128">воспитателей</text:span><text:span text:style-name="T131"> </text:span><text:span text:style-name="T128">с</text:span><text:span text:style-name="T131"> </text:span><text:span text:style-name="T128">детьми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4">
          <table:table-cell table:style-name="Таблица29.A1" office:value-type="string">
            <text:p text:style-name="P335"><text:span text:style-name="T128">Взаимоотношения<text:tab/><text:tab/></text:span><text:span text:style-name="T131">педагогов,</text:span><text:span text:style-name="T152"> </text:span><text:span text:style-name="T128">специалистов,<text:tab/></text:span><text:span text:style-name="T131">помощников</text:span><text:span text:style-name="T152"> </text:span><text:span text:style-name="T128">воспитателей</text:span><text:span text:style-name="T131"> </text:span><text:span text:style-name="T128">с</text:span><text:span text:style-name="T131"> </text:span><text:span text:style-name="T128">родителями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10">
          <table:table-cell table:style-name="Таблица29.A1" office:value-type="string">
            <text:p text:style-name="P199"><text:span text:style-name="T128">Работа</text:span><text:span text:style-name="T257"> </text:span><text:span text:style-name="T128">по</text:span><text:span text:style-name="T246"> </text:span><text:span text:style-name="T128">сохранению</text:span><text:span text:style-name="T257"> </text:span><text:span text:style-name="T128">и</text:span><text:span text:style-name="T256"> </text:span><text:span text:style-name="T128">укреплению</text:span><text:span text:style-name="T133"> </text:span><text:span text:style-name="T128">здоровья</text:span><text:span text:style-name="T131"> </text:span><text:span text:style-name="T128">детей</text:span></text:p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7"/>
          </table:table-cell>
        </table:table-row>
        <table:table-row table:style-name="Таблица29.10">
          <table:table-cell table:style-name="Таблица29.A1" office:value-type="string">
            <text:p text:style-name="P271"><text:span text:style-name="T128">Сопутствующие</text:span><text:span text:style-name="T158"> </text:span><text:span text:style-name="T128">услуги</text:span><text:span text:style-name="T158"> </text:span><text:span text:style-name="T128">по присмотру</text:span><text:span text:style-name="T133"> </text:span><text:span text:style-name="T128">и</text:span><text:span text:style-name="T169"> </text:span><text:span text:style-name="T128">уходу</text:span></text:p>
          </table:table-cell>
          <table:table-cell table:style-name="Таблица29.A1" office:value-type="string">
            <text:p text:style-name="P148"/>
          </table:table-cell>
          <table:table-cell table:style-name="Таблица29.A1" office:value-type="string">
            <text:p text:style-name="P148"/>
          </table:table-cell>
          <table:table-cell table:style-name="Таблица29.A1" office:value-type="string">
            <text:p text:style-name="P148"/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B"/>
        <table:table-row table:style-name="Таблица30.1">
          <table:table-cell table:style-name="Таблица30.A1" office:value-type="string">
            <text:p text:style-name="P272"><text:span text:style-name="T128">Воспитательно-образовательный</text:span><text:span text:style-name="T133"> </text:span><text:span text:style-name="T128">процесс</text:span></text:p>
          </table:table-cell>
          <table:table-cell table:style-name="Таблица30.A1" office:value-type="string">
            <text:p text:style-name="P148"/>
          </table:table-cell>
          <table:table-cell table:style-name="Таблица30.A1" office:value-type="string">
            <text:p text:style-name="P148"/>
          </table:table-cell>
          <table:table-cell table:style-name="Таблица30.A1" office:value-type="string">
            <text:p text:style-name="P148"/>
          </table:table-cell>
        </table:table-row>
        <table:table-row table:style-name="Таблица30.1">
          <table:table-cell table:style-name="Таблица30.A1" office:value-type="string">
            <text:p text:style-name="P273"><text:span text:style-name="T128">Насыщенность<text:tab/></text:span><text:span text:style-name="T131">образовательного</text:span><text:span text:style-name="T133"> </text:span><text:span text:style-name="T128">процесса</text:span></text:p>
          </table:table-cell>
          <table:table-cell table:style-name="Таблица30.A1" office:value-type="string">
            <text:p text:style-name="P148"/>
          </table:table-cell>
          <table:table-cell table:style-name="Таблица30.A1" office:value-type="string">
            <text:p text:style-name="P148"/>
          </table:table-cell>
          <table:table-cell table:style-name="Таблица30.A1" office:value-type="string">
            <text:p text:style-name="P148"/>
          </table:table-cell>
        </table:table-row>
        <table:table-row table:style-name="Таблица30.1">
          <table:table-cell table:style-name="Таблица30.A1" office:value-type="string">
            <text:p text:style-name="P274"><text:span text:style-name="T128">Безопасность<text:tab/>детей<text:tab/>в<text:tab/></text:span><text:span text:style-name="T131">ходе</text:span><text:span text:style-name="T133"> </text:span><text:span text:style-name="T128">образовательного</text:span><text:span text:style-name="T131"> </text:span><text:span text:style-name="T128">процесса</text:span></text:p>
          </table:table-cell>
          <table:table-cell table:style-name="Таблица30.A1" office:value-type="string">
            <text:p text:style-name="P148"/>
          </table:table-cell>
          <table:table-cell table:style-name="Таблица30.A1" office:value-type="string">
            <text:p text:style-name="P148"/>
          </table:table-cell>
          <table:table-cell table:style-name="Таблица30.A1" office:value-type="string">
            <text:p text:style-name="P148"/>
          </table:table-cell>
        </table:table-row>
        <table:table-row table:style-name="Таблица30.4">
          <table:table-cell table:style-name="Таблица30.A1" table:number-columns-spanned="4" office:value-type="string">
            <text:p text:style-name="P184"><text:span text:style-name="T128">Источники</text:span><text:span text:style-name="T181"> </text:span><text:span text:style-name="T128">информации,</text:span><text:span text:style-name="T257"> </text:span><text:span text:style-name="T128">которые</text:span><text:span text:style-name="T246"> </text:span><text:span text:style-name="T128">позволяют</text:span><text:span text:style-name="T181"> </text:span><text:span text:style-name="T128">сформировать</text:span><text:span text:style-name="T244"> </text:span><text:span text:style-name="T128">представление</text:span><text:span text:style-name="T257"> </text:span><text:span text:style-name="T128">о</text:span><text:span text:style-name="T246"> </text:span><text:span text:style-name="T128">качестве</text:span><text:span text:style-name="T133"> </text:span><text:span text:style-name="T128">условий</text:span><text:span text:style-name="T131"> </text:span><text:span text:style-name="T128">в</text:span><text:span text:style-name="T131"> </text:span><text:span text:style-name="T128">ДОО</text:span>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A1" office:value-type="string">
            <text:p text:style-name="P178"><text:span text:style-name="T128">Наглядные</text:span><text:span text:style-name="T200"> </text:span><text:span text:style-name="T128">средства</text:span><text:span text:style-name="T223"> </text:span><text:span text:style-name="T128">(стенды,</text:span><text:span text:style-name="T223"> </text:span><text:span text:style-name="T128">папки,</text:span><text:span text:style-name="T133"> </text:span><text:span text:style-name="T128">буклеты)</text:span></text:p>
          </table:table-cell>
          <table:table-cell table:style-name="Таблица30.A1" office:value-type="string">
            <text:p text:style-name="P147"/>
          </table:table-cell>
          <table:table-cell table:style-name="Таблица30.A1" office:value-type="string">
            <text:p text:style-name="P147"/>
          </table:table-cell>
          <table:table-cell table:style-name="Таблица30.A1" office:value-type="string">
            <text:p text:style-name="P147"/>
          </table:table-cell>
        </table:table-row>
        <table:table-row table:style-name="Таблица30.6">
          <table:table-cell table:style-name="Таблица30.A1" office:value-type="string">
            <text:p text:style-name="P275"><text:span text:style-name="T128">Интернет<text:tab/>(сайт<text:tab/>школы,<text:tab/></text:span><text:span text:style-name="T131">страница</text:span><text:span text:style-name="T133"> </text:span><text:span text:style-name="T128">группы)</text:span></text:p>
          </table:table-cell>
          <table:table-cell table:style-name="Таблица30.A1" office:value-type="string">
            <text:p text:style-name="P147"/>
          </table:table-cell>
          <table:table-cell table:style-name="Таблица30.A1" office:value-type="string">
            <text:p text:style-name="P147"/>
          </table:table-cell>
          <table:table-cell table:style-name="Таблица30.A1" office:value-type="string">
            <text:p text:style-name="P147"/>
          </table:table-cell>
        </table:table-row>
        <text:soft-page-break/>
        <table:table-row table:style-name="Таблица30.7">
          <table:table-cell table:style-name="Таблица30.A1" office:value-type="string">
            <text:p text:style-name="P184"><text:span text:style-name="T128">Воспитатель</text:span><text:span text:style-name="T143"> </text:span><text:span text:style-name="T128">группы</text:span></text:p>
          </table:table-cell>
          <table:table-cell table:style-name="Таблица30.A1" office:value-type="string">
            <text:p text:style-name="P147"/>
          </table:table-cell>
          <table:table-cell table:style-name="Таблица30.A1" office:value-type="string">
            <text:p text:style-name="P147"/>
          </table:table-cell>
          <table:table-cell table:style-name="Таблица30.A1" office:value-type="string">
            <text:p text:style-name="P147"/>
          </table:table-cell>
        </table:table-row>
      </table:table>
      <text:p text:style-name="P397"/>
      <text:p text:style-name="P132"><text:span text:style-name="T128">Ваши</text:span><text:span text:style-name="T165"> </text:span><text:span text:style-name="T128">пожелания</text:span><text:span text:style-name="T160"> </text:span><text:span text:style-name="T128">и</text:span><text:span text:style-name="T160"> </text:span><text:span text:style-name="T128">предложения</text:span></text:p>
      <text:p text:style-name="P398"><draw:custom-shape text:anchor-type="char" draw:z-index="881" draw:name="Фигура764" draw:style-name="gr1" draw:text-style-name="P411" svg:width="16.301cm" svg:height="0.004cm" svg:x="3.002cm" svg:y="0.478cm"><text:p/><draw:enhanced-geometry svg:viewBox="1702 271 9241 0" draw:type="0" draw:enhanced-path="M 1702 271 L 10943 271 N"/></draw:custom-shape><draw:custom-shape text:anchor-type="char" draw:z-index="882" draw:name="Фигура765" draw:style-name="gr1" draw:text-style-name="P411" svg:width="16.299cm" svg:height="0.004cm" svg:x="3.002cm" svg:y="0.965cm"><text:p/><draw:enhanced-geometry svg:viewBox="1702 547 9240 0" draw:type="0" draw:enhanced-path="M 1702 547 L 10942 547 N"/></draw:custom-shape><draw:custom-shape text:anchor-type="char" draw:z-index="883" draw:name="Фигура766" draw:style-name="gr1" draw:text-style-name="P411" svg:width="16.299cm" svg:height="0.004cm" svg:x="3.002cm" svg:y="1.452cm"><text:p/><draw:enhanced-geometry svg:viewBox="1702 823 9240 0" draw:type="0" draw:enhanced-path="M 1702 823 L 10942 823 N"/></draw:custom-shape><draw:custom-shape text:anchor-type="char" draw:z-index="884" draw:name="Фигура767" draw:style-name="gr1" draw:text-style-name="P411" svg:width="16.301cm" svg:height="0.004cm" svg:x="3.002cm" svg:y="1.939cm"><text:p/><draw:enhanced-geometry svg:viewBox="1702 1099 9241 0" draw:type="0" draw:enhanced-path="M 1702 1099 L 10943 1099 N"/></draw:custom-shape></text:p>
      <text:p text:style-name="P399"/>
      <text:p text:style-name="P399"/>
      <text:p text:style-name="P39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15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letter-spacing="-0.014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name-asian="Symbol1" style:font-family-asian="Symbol" style:font-family-generic-asian="system" style:font-pitch-asian="variable" style:font-size-asian="10pt" style:text-scale="99%"/>
    </style:style>
    <style:style style:name="ListLabel_20_11" style:display-name="ListLabel 11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etter-spacing="-0.007cm" fo:font-weight="bold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letter-spacing="-0.011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letter-spacing="-0.014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fo:letter-spacing="-0.00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29" style:display-name="ListLabel 29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name-asian="Symbol1" style:font-family-asian="Symbol" style:font-family-generic-asian="system" style:font-pitch-asian="variable" style:font-size-asian="10pt" style:text-scale="99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1.185cm" fo:margin-left="3.249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185cm" fo:margin-left="3.249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3.249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185cm" fo:margin-left="7.5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185cm" fo:margin-left="8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185cm" fo:margin-left="10.4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185cm" fo:margin-left="11.8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185cm" fo:margin-left="13.2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185cm" fo:margin-left="14.7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style:font-name="Symbol2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496cm" fo:margin-left="0.815cm"/>
        </style:list-level-properties>
        <style:text-properties style:font-name="Times New Roman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16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8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51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1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8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53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71cm" fo:margin-left="2.533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15cm" fo:margin-left="0.81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38cm" fo:margin-left="0.815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09cm" fo:margin-left="0.815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609cm" fo:margin-left="7.5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609cm" fo:margin-left="9.2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609cm" fo:margin-left="10.8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609cm" fo:margin-left="12.5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609cm" fo:margin-left="14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453cm" fo:margin-left="0.815cm"/>
        </style:list-level-properties>
        <style:text-properties style:font-name="Times New Roman2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459cm" fo:margin-left="0.815cm"/>
        </style:list-level-properties>
        <style:text-properties style:font-name="Times New Roman2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16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83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51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1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86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53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.445cm"/>
        </style:list-level-properties>
        <style:text-properties style:font-name="Symbo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5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6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28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9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0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11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7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923cm" fo:margin-left="0.81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23cm" fo:margin-left="0.81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4.16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5.8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7.51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9.18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10.86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12.53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923cm" fo:margin-left="14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09:37:13.658000000</meta:creation-date>
    <meta:print-date>2023-11-01T09:55:51.909000000</meta:print-date>
    <dc:date>2023-11-01T09:56:52.299000000</dc:date>
    <meta:editing-duration>PT19M41S</meta:editing-duration>
    <meta:editing-cycles>1</meta:editing-cycles>
    <meta:document-statistic meta:table-count="31" meta:image-count="299" meta:object-count="0" meta:page-count="35" meta:paragraph-count="1244" meta:word-count="6358" meta:character-count="53064" meta:non-whitespace-character-count="47564"/>
    <meta:generator>LibreOffice/7.4.1.2$Windows_X86_64 LibreOffice_project/3c58a8f3a960df8bc8fd77b461821e42c061c5f0</meta:generator>
  </office:meta>
</office:document-meta>
</file>